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adornments="Bol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611cm"/>
    </style:style>
    <style:style style:name="co2" style:family="table-column">
      <style:table-column-properties fo:break-before="auto" style:column-width="3.473cm"/>
    </style:style>
    <style:style style:name="co3" style:family="table-column">
      <style:table-column-properties fo:break-before="auto" style:column-width="3.2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6.174cm"/>
    </style:style>
    <style:style style:name="co8" style:family="table-column">
      <style:table-column-properties fo:break-before="auto" style:column-width="2.933cm"/>
    </style:style>
    <style:style style:name="co9" style:family="table-column">
      <style:table-column-properties fo:break-before="auto" style:column-width="3.21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Heading">
      <style:text-properties fo:color="#808080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cc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Constants">
      <style:table-cell-properties fo:background-color="#ffffcc"/>
      <style:text-properties fo:color="#000000" fo:font-size="14pt" fo:font-weight="bold" style:font-size-asian="14pt" style:font-weight-asian="bold" style:font-size-complex="14pt" style:font-weight-complex="bold"/>
    </style:style>
    <style:style style:name="ce8" style:family="table-cell" style:parent-style-name="Constants">
      <style:text-properties fo:font-size="14pt" style:font-size-asian="14pt" style:font-size-complex="14pt"/>
    </style:style>
    <style:style style:name="ce9" style:family="table-cell" style:parent-style-name="Constants_5f_Changeable" style:data-style-name="N77"/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Result_5f_Date">
      <style:table-cell-properties style:text-align-source="fix" style:repeat-content="false"/>
      <style:paragraph-properties fo:text-align="center" fo:margin-left="0cm"/>
      <style:text-properties fo:color="#000000" fo:font-size="14pt" style:text-underline-style="none" style:font-size-asian="14pt" style:font-size-complex="14pt"/>
    </style:style>
    <style:style style:name="ce12" style:family="table-cell" style:parent-style-name="Result_5f_Date">
      <style:table-cell-properties fo:background-color="#eff9e5"/>
      <style:text-properties fo:color="#000000" fo:font-size="14pt" style:text-underline-style="none" style:font-size-asian="14pt" style:font-size-complex="14pt"/>
    </style:style>
    <style:style style:name="gr1" style:family="graphic">
      <style:graphic-properties draw:ole-draw-aspect="1"/>
    </style:style>
    <style:style style:name="T1" style:family="text">
      <style:text-properties fo:font-weight="normal" style:font-size-asian="10pt" style:font-weight-asian="normal" style:font-size-complex="10pt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Result_5f_Date"/>
        <table:table-row table:style-name="ro1">
          <table:table-cell table:style-name="Heading" office:value-type="string">
            <text:p>A basic exponential formula for calculating a range of dates for completion of User Stories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1">
          <table:table-cell table:style-name="Heading"/>
          <table:table-cell table:style-name="ce5" office:value-type="string">
            <text:p>Story Points</text:p>
          </table:table-cell>
          <table:table-cell table:style-name="ce10" office:value-type="string">
            <text:p>Weeks_Remaining</text:p>
          </table:table-cell>
          <table:table-cell table:style-name="ce10" office:value-type="string">
            <text:p>NTCF</text:p>
          </table:table-cell>
          <table:table-cell table:style-name="ce10" office:value-type="string">
            <text:p>BDC</text:p>
          </table:table-cell>
          <table:table-cell table:style-name="ce10" office:value-type="string">
            <text:p>MinWeeks</text:p>
          </table:table-cell>
          <table:table-cell table:style-name="ce10" office:value-type="string">
            <text:p>MaxWeeks</text:p>
          </table:table-cell>
          <table:table-cell table:style-name="ce10" office:value-type="string">
            <text:p>RangeWeeks</text:p>
          </table:table-cell>
          <table:table-cell table:style-name="ce11" office:value-type="string">
            <text:p>Earliest Date</text:p>
          </table:table-cell>
          <table:table-cell table:style-name="ce11" office:value-type="string">
            <text:p>Latest Date</text:p>
          </table:table-cell>
        </table:table-row>
        <table:table-row table:style-name="ro3">
          <table:table-cell table:style-name="Heading"/>
          <table:table-cell table:style-name="ce6" office:value-type="float" office:value="135">
            <text:p>135</text:p>
          </table:table-cell>
          <table:table-cell table:formula="oooc:=Weeks_per_Iteration*[.B4]/Points_per_Iteration" office:value-type="float" office:value="15">
            <text:p>15</text:p>
          </table:table-cell>
          <table:table-cell table:formula="oooc:=TANH([.C4]/Reference_Week)" office:value-type="float" office:value="0.848283639957513">
            <text:p>0.85</text:p>
          </table:table-cell>
          <table:table-cell table:formula="oooc:=[.D4]*POWER(Base_Exponential;([.D4]+([.C4]/Exponential_Knee_Week)))" office:value-type="float" office:value="2.64376743923727">
            <text:p>2.64</text:p>
          </table:table-cell>
          <table:table-cell table:formula="oooc:=[.C4]-Min_Date_Multiplier*[.E4]" office:value-type="float" office:value="12.3562325607627">
            <text:p>12.36</text:p>
          </table:table-cell>
          <table:table-cell table:formula="oooc:=[.C4]+Max_Date_Multiplier*[.E4]" office:value-type="float" office:value="21.6094185980932">
            <text:p>21.61</text:p>
          </table:table-cell>
          <table:table-cell table:formula="oooc:=[.G4]-[.F4]" office:value-type="float" office:value="9.25318603733043">
            <text:p>9.25</text:p>
          </table:table-cell>
          <table:table-cell table:style-name="ce12" table:formula="oooc:=Date_Today+([.F4]*7)" office:value-type="date" office:date-value="2009-05-15T13:00:06.452749">
            <text:p>Fri 15 May 09</text:p>
          </table:table-cell>
          <table:table-cell table:style-name="ce12" table:formula="oooc:=Date_Today+([.G4]*7)" office:value-type="date" office:date-value="2009-07-19T07:32:13.368127">
            <text:p>Sun 19 Jul 09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>
            <draw:frame table:end-cell-address="Sheet1.J30" table:end-x="3.67cm" table:end-y="0.449cm" draw:z-index="0" draw:style-name="gr1" svg:width="22.281cm" svg:height="11.415cm" svg:x="0.357cm" svg:y="0.337cm">
              <draw:object draw:notify-on-update-of-ranges="Sheet1.H34:Sheet1.H2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4">
          <table:table-cell table:style-name="ce1" office:value-type="string">
            <text:p>Points_per_Iteration</text:p>
          </table:table-cell>
          <table:table-cell table:style-name="ce7" office:value-type="float" office:value="27">
            <text:p>27.0000</text:p>
          </table:table-cell>
          <table:table-cell table:number-columns-repeated="8"/>
        </table:table-row>
        <table:table-row table:style-name="ro4">
          <table:table-cell table:style-name="ce1" office:value-type="string">
            <text:p>Weeks_per_Iteration</text:p>
          </table:table-cell>
          <table:table-cell table:style-name="ce7" office:value-type="float" office:value="3">
            <text:p>3.0000</text:p>
          </table:table-cell>
          <table:table-cell table:number-columns-repeated="8"/>
        </table:table-row>
        <table:table-row table:style-name="ro4">
          <table:table-cell table:style-name="ce2"/>
          <table:table-cell table:style-name="ce8"/>
          <table:table-cell table:number-columns-repeated="8"/>
        </table:table-row>
        <table:table-row table:style-name="ro2">
          <table:table-cell table:style-name="ce3" office:value-type="string">
            <text:p>Reference_Week</text:p>
          </table:table-cell>
          <table:table-cell table:style-name="Constants" office:value-type="float" office:value="12">
            <text:p>12.0000</text:p>
          </table:table-cell>
          <table:table-cell table:number-columns-repeated="8"/>
        </table:table-row>
        <table:table-row table:style-name="ro2">
          <table:table-cell table:style-name="ce3" office:value-type="string">
            <text:p>Exponential_Knee_Week</text:p>
          </table:table-cell>
          <table:table-cell table:style-name="Constants" office:value-type="float" office:value="52">
            <text:p>52.0000</text:p>
          </table:table-cell>
          <table:table-cell table:number-columns-repeated="8"/>
        </table:table-row>
        <table:table-row table:style-name="ro2">
          <table:table-cell table:style-name="ce3" office:value-type="string">
            <text:p>Base_Exponential</text:p>
          </table:table-cell>
          <table:table-cell table:style-name="Constants" office:value-type="float" office:value="2.718281828">
            <text:p>2.7183</text:p>
          </table:table-cell>
          <table:table-cell table:number-columns-repeated="8"/>
        </table:table-row>
        <table:table-row table:style-name="ro2">
          <table:table-cell table:style-name="ce3" office:value-type="string">
            <text:p>Max_Date_Multiplier</text:p>
          </table:table-cell>
          <table:table-cell table:style-name="Constants" office:value-type="float" office:value="2.5">
            <text:p>2.5000</text:p>
          </table:table-cell>
          <table:table-cell table:number-columns-repeated="8"/>
        </table:table-row>
        <table:table-row table:style-name="ro2">
          <table:table-cell table:style-name="ce3" office:value-type="string">
            <text:p>Min_Date_Multiplier</text:p>
          </table:table-cell>
          <table:table-cell table:style-name="Constants" office:value-type="float" office:value="1">
            <text:p>1.0000</text:p>
          </table:table-cell>
          <table:table-cell table:number-columns-repeated="8"/>
        </table:table-row>
        <table:table-row table:style-name="ro2">
          <table:table-cell table:style-name="ce3"/>
          <table:table-cell table:style-name="Result_5f_4_5f_dp"/>
          <table:table-cell table:number-columns-repeated="8"/>
        </table:table-row>
        <table:table-row table:style-name="ro2">
          <table:table-cell table:style-name="ce3" office:value-type="string">
            <text:p>Story_Points</text:p>
          </table:table-cell>
          <table:table-cell table:style-name="Constants_5f_Changeable" office:value-type="float" office:value="500">
            <text:p>500.0000</text:p>
          </table:table-cell>
          <table:table-cell table:number-columns-repeated="8"/>
        </table:table-row>
        <table:table-row table:style-name="ro2">
          <table:table-cell table:style-name="ce3" office:value-type="string">
            <text:p>Date_Today</text:p>
          </table:table-cell>
          <table:table-cell table:style-name="ce9" table:formula="oooc:=NOW()" office:value-type="date" office:date-value="2009-02-18T01:09:17">
            <text:p>Wed 18 Feb 09</text:p>
          </table:table-cell>
          <table:table-cell table:number-columns-repeated="8"/>
        </table:table-row>
        <table:table-row table:style-name="ro2">
          <table:table-cell table:style-name="ce3"/>
          <table:table-cell table:style-name="Result_5f_4_5f_dp"/>
          <table:table-cell table:number-columns-repeated="8"/>
        </table:table-row>
        <table:table-row table:style-name="ro2">
          <table:table-cell table:style-name="ce3" office:value-type="string">
            <text:p>Weeks_Remaining_Base_Reference</text:p>
          </table:table-cell>
          <table:table-cell table:style-name="Result_5f_4_5f_dp" table:formula="oooc:=Weeks_per_Iteration*Story_Points/Points_per_Iteration" office:value-type="float" office:value="55.5555555555556">
            <text:p>55.5556</text:p>
          </table:table-cell>
          <table:table-cell table:number-columns-repeated="8"/>
        </table:table-row>
        <table:table-row table:style-name="ro2">
          <table:table-cell table:style-name="ce3"/>
          <table:table-cell table:style-name="Result_5f_4_5f_dp"/>
          <table:table-cell table:number-columns-repeated="8"/>
        </table:table-row>
        <table:table-row table:style-name="ro2">
          <table:table-cell table:style-name="ce3" office:value-type="string">
            <text:p>Near_Time_Correction_Factor</text:p>
          </table:table-cell>
          <table:table-cell table:style-name="Result_5f_4_5f_dp" table:formula="oooc:=TANH(Weeks_Remaining_Base_Reference/Reference_Week)" office:value-type="float" office:value="0.999809566460827">
            <text:p>0.9998</text:p>
          </table:table-cell>
          <table:table-cell table:number-columns-repeated="8"/>
        </table:table-row>
        <table:table-row table:style-name="ro2">
          <table:table-cell table:style-name="ce3" office:value-type="string">
            <text:p>Base_Delta_Correction</text:p>
          </table:table-cell>
          <table:table-cell table:style-name="Result_5f_4_5f_dp" table:formula="oooc:=Near_Time_Correction_Factor*POWER(Base_Exponential;(Near_Time_Correction_Factor+(Weeks_Remaining_Base_Reference/Exponential_Knee_Week)))" office:value-type="float" office:value="7.90895121171563">
            <text:p>7.9090</text:p>
          </table:table-cell>
          <table:table-cell table:number-columns-repeated="8"/>
        </table:table-row>
        <table:table-row table:style-name="ro2">
          <table:table-cell table:style-name="ce3"/>
          <table:table-cell table:number-columns-repeated="9"/>
        </table:table-row>
        <table:table-row table:style-name="ro2">
          <table:table-cell table:style-name="ce3" office:value-type="string">
            <text:p>Min_Weeks_to_Completion</text:p>
          </table:table-cell>
          <table:table-cell table:style-name="Result_5f_4_5f_dp" table:formula="oooc:=Weeks_Remaining_Base_Reference-Min_Date_Multiplier*Base_Delta_Correction" office:value-type="float" office:value="47.6466043438399">
            <text:p>47.6466</text:p>
          </table:table-cell>
          <table:table-cell table:number-columns-repeated="8"/>
        </table:table-row>
        <table:table-row table:style-name="ro2">
          <table:table-cell table:style-name="ce3" office:value-type="string">
            <text:p>Max_Weeks_to_Completion</text:p>
          </table:table-cell>
          <table:table-cell table:style-name="Result_5f_4_5f_dp" table:formula="oooc:=Weeks_Remaining_Base_Reference+Max_Date_Multiplier*Base_Delta_Correction" office:value-type="float" office:value="75.3279335848446">
            <text:p>75.3279</text:p>
          </table:table-cell>
          <table:table-cell table:number-columns-repeated="8"/>
        </table:table-row>
        <table:table-row table:style-name="ro2">
          <table:table-cell table:style-name="ce3"/>
          <table:table-cell table:number-columns-repeated="9"/>
        </table:table-row>
        <table:table-row table:style-name="ro2">
          <table:table-cell table:style-name="ce3" office:value-type="string">
            <text:p>Min_Completion_Date</text:p>
          </table:table-cell>
          <table:table-cell table:style-name="Result_5f_Date" table:formula="oooc:=Date_Today+(Min_Weeks_to_Completion*7)" office:value-type="date" office:date-value="2010-01-17T13:47:03.307154">
            <text:p>Sun 17 Jan 10</text:p>
          </table:table-cell>
          <table:table-cell table:number-columns-repeated="8"/>
        </table:table-row>
        <table:table-row table:style-name="ro2">
          <table:table-cell table:style-name="ce3" office:value-type="string">
            <text:p>Max_Completion_Date</text:p>
          </table:table-cell>
          <table:table-cell table:style-name="Result_5f_Date" table:formula="oooc:=Date_Today+(Max_Weeks_to_Completion*7)" office:value-type="date" office:date-value="2010-07-30T08:14:51.232114">
            <text:p>Fri 30 Jul 10</text:p>
          </table:table-cell>
          <table:table-cell table:number-columns-repeated="8"/>
        </table:table-row>
        <table:table-row table:style-name="ro2" table:number-rows-repeated="2">
          <table:table-cell table:number-columns-repeated="10"/>
        </table:table-row>
        <table:table-row table:style-name="ro2">
          <table:table-cell table:style-name="ce4" office:value-type="string">
            <text:p><text:span text:style-name="T1">© Jamie Allsop 2006-2009</text:span></text:p>
          </table:table-cell>
          <table:table-cell table:number-columns-repeated="9"/>
        </table:table-row>
        <table:table-row table:style-name="ro2">
          <table:table-cell/>
          <table:table-cell office:value-type="string">
            <text:p>Story Points</text:p>
          </table:table-cell>
          <table:table-cell office:value-type="string">
            <text:p>Weeks_Remaining</text:p>
          </table:table-cell>
          <table:table-cell office:value-type="string">
            <text:p>NTCF</text:p>
          </table:table-cell>
          <table:table-cell office:value-type="string">
            <text:p>BDC</text:p>
          </table:table-cell>
          <table:table-cell office:value-type="string">
            <text:p>MinWeeks</text:p>
          </table:table-cell>
          <table:table-cell office:value-type="string">
            <text:p>MaxWeeks</text:p>
          </table:table-cell>
          <table:table-cell office:value-type="string">
            <text:p>RangeWeeks</text:p>
          </table:table-cell>
          <table:table-cell office:value-type="string">
            <text:p>Min_Date</text:p>
          </table:table-cell>
          <table:table-cell office:value-type="string">
            <text:p>Max_Date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ooc:=Weeks_per_Iteration*[.B34]/Points_per_Iteration" office:value-type="float" office:value="0.111111111111111">
            <text:p>0.11</text:p>
          </table:table-cell>
          <table:table-cell table:formula="oooc:=TANH([.C34]/Reference_Week)" office:value-type="float" office:value="0.00925899465758638">
            <text:p>0.01</text:p>
          </table:table-cell>
          <table:table-cell table:formula="oooc:=[.D34]*POWER(Base_Exponential;([.D34]+([.C34]/Exponential_Knee_Week)))" office:value-type="float" office:value="0.0093651113071073">
            <text:p>0.01</text:p>
          </table:table-cell>
          <table:table-cell table:formula="oooc:=[.C34]-Min_Date_Multiplier*[.E34]" office:value-type="float" office:value="0.101745999804004">
            <text:p>0.1</text:p>
          </table:table-cell>
          <table:table-cell table:formula="oooc:=[.C34]+Max_Date_Multiplier*[.E34]" office:value-type="float" office:value="0.134523889378879">
            <text:p>0.13</text:p>
          </table:table-cell>
          <table:table-cell table:formula="oooc:=[.G34]-[.F34]" office:value-type="float" office:value="0.0327778895748755">
            <text:p>0.03</text:p>
          </table:table-cell>
          <table:table-cell table:formula="oooc:=Date_Today+([.F34]*7)" office:value-type="date" office:date-value="2009-02-18T18:14:52.980681">
            <text:p>Wed 18 Feb 09</text:p>
          </table:table-cell>
          <table:table-cell table:formula="oooc:=Date_Today+([.G34]*7)" office:value-type="date" office:date-value="2009-02-18T23:45:17.048297">
            <text:p>Wed 18 Feb 09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ooc:=Weeks_per_Iteration*[.B35]/Points_per_Iteration" office:value-type="float" office:value="0.555555555555556">
            <text:p>0.56</text:p>
          </table:table-cell>
          <table:table-cell table:formula="oooc:=TANH([.C35]/Reference_Week)" office:value-type="float" office:value="0.0462632482859735">
            <text:p>0.05</text:p>
          </table:table-cell>
          <table:table-cell table:formula="oooc:=[.D35]*POWER(Base_Exponential;([.D35]+([.C35]/Exponential_Knee_Week)))" office:value-type="float" office:value="0.0489742613399173">
            <text:p>0.05</text:p>
          </table:table-cell>
          <table:table-cell table:formula="oooc:=[.C35]-Min_Date_Multiplier*[.E35]" office:value-type="float" office:value="0.506581294215638">
            <text:p>0.51</text:p>
          </table:table-cell>
          <table:table-cell table:formula="oooc:=[.C35]+Max_Date_Multiplier*[.E35]" office:value-type="float" office:value="0.677991208905349">
            <text:p>0.68</text:p>
          </table:table-cell>
          <table:table-cell table:formula="oooc:=[.G35]-[.F35]" office:value-type="float" office:value="0.171409914689711">
            <text:p>0.17</text:p>
          </table:table-cell>
          <table:table-cell table:formula="oooc:=Date_Today+([.F35]*7)" office:value-type="date" office:date-value="2009-02-21T14:15:37.366741">
            <text:p>Sat 21 Feb 09</text:p>
          </table:table-cell>
          <table:table-cell table:formula="oooc:=Date_Today+([.G35]*7)" office:value-type="date" office:date-value="2009-02-22T19:03:26.083146">
            <text:p>Sun 22 Feb 09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ooc:=Weeks_per_Iteration*[.B36]/Points_per_Iteration" office:value-type="float" office:value="1.11111111111111">
            <text:p>1.11</text:p>
          </table:table-cell>
          <table:table-cell table:formula="oooc:=TANH([.C36]/Reference_Week)" office:value-type="float" office:value="0.0923288861517551">
            <text:p>0.09</text:p>
          </table:table-cell>
          <table:table-cell table:formula="oooc:=[.D36]*POWER(Base_Exponential;([.D36]+([.C36]/Exponential_Knee_Week)))" office:value-type="float" office:value="0.103446385028401">
            <text:p>0.1</text:p>
          </table:table-cell>
          <table:table-cell table:formula="oooc:=[.C36]-Min_Date_Multiplier*[.E36]" office:value-type="float" office:value="1.00766472608271">
            <text:p>1.01</text:p>
          </table:table-cell>
          <table:table-cell table:formula="oooc:=[.C36]+Max_Date_Multiplier*[.E36]" office:value-type="float" office:value="1.36972707368211">
            <text:p>1.37</text:p>
          </table:table-cell>
          <table:table-cell table:formula="oooc:=[.G36]-[.F36]" office:value-type="float" office:value="0.362062347599404">
            <text:p>0.36</text:p>
          </table:table-cell>
          <table:table-cell table:formula="oooc:=Date_Today+([.F36]*7)" office:value-type="date" office:date-value="2009-02-25T02:26:32.626335">
            <text:p>Wed 25 Feb 09</text:p>
          </table:table-cell>
          <table:table-cell table:formula="oooc:=Date_Today+([.G36]*7)" office:value-type="date" office:date-value="2009-02-27T15:16:07.934163">
            <text:p>Fri 27 Feb 09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ooc:=Weeks_per_Iteration*[.B37]/Points_per_Iteration" office:value-type="float" office:value="1.66666666666667">
            <text:p>1.67</text:p>
          </table:table-cell>
          <table:table-cell table:formula="oooc:=TANH([.C37]/Reference_Week)" office:value-type="float" office:value="0.138002665136381">
            <text:p>0.14</text:p>
          </table:table-cell>
          <table:table-cell table:formula="oooc:=[.D37]*POWER(Base_Exponential;([.D37]+([.C37]/Exponential_Knee_Week)))" office:value-type="float" office:value="0.163584053138173">
            <text:p>0.16</text:p>
          </table:table-cell>
          <table:table-cell table:formula="oooc:=[.C37]-Min_Date_Multiplier*[.E37]" office:value-type="float" office:value="1.50308261352849">
            <text:p>1.5</text:p>
          </table:table-cell>
          <table:table-cell table:formula="oooc:=[.C37]+Max_Date_Multiplier*[.E37]" office:value-type="float" office:value="2.0756267995121">
            <text:p>2.08</text:p>
          </table:table-cell>
          <table:table-cell table:formula="oooc:=[.G37]-[.F37]" office:value-type="float" office:value="0.572544185983606">
            <text:p>0.57</text:p>
          </table:table-cell>
          <table:table-cell table:formula="oooc:=Date_Today+([.F37]*7)" office:value-type="date" office:date-value="2009-02-28T13:40:21.364662">
            <text:p>Sat 28 Feb 09</text:p>
          </table:table-cell>
          <table:table-cell table:formula="oooc:=Date_Today+([.G37]*7)" office:value-type="date" office:date-value="2009-03-04T13:51:36.088345">
            <text:p>Wed 4 Mar 09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ooc:=Weeks_per_Iteration*[.B38]/Points_per_Iteration" office:value-type="float" office:value="2.22222222222222">
            <text:p>2.22</text:p>
          </table:table-cell>
          <table:table-cell table:formula="oooc:=TANH([.C38]/Reference_Week)" office:value-type="float" office:value="0.183096939878671">
            <text:p>0.18</text:p>
          </table:table-cell>
          <table:table-cell table:formula="oooc:=[.D38]*POWER(Base_Exponential;([.D38]+([.C38]/Exponential_Knee_Week)))" office:value-type="float" office:value="0.229487307113149">
            <text:p>0.23</text:p>
          </table:table-cell>
          <table:table-cell table:formula="oooc:=[.C38]-Min_Date_Multiplier*[.E38]" office:value-type="float" office:value="1.99273491510907">
            <text:p>1.99</text:p>
          </table:table-cell>
          <table:table-cell table:formula="oooc:=[.C38]+Max_Date_Multiplier*[.E38]" office:value-type="float" office:value="2.79594049000509">
            <text:p>2.8</text:p>
          </table:table-cell>
          <table:table-cell table:formula="oooc:=[.G38]-[.F38]" office:value-type="float" office:value="0.80320557489602">
            <text:p>0.8</text:p>
          </table:table-cell>
          <table:table-cell table:formula="oooc:=Date_Today+([.F38]*7)" office:value-type="date" office:date-value="2009-03-03T23:56:03.076658">
            <text:p>Tue 3 Mar 09</text:p>
          </table:table-cell>
          <table:table-cell table:formula="oooc:=Date_Today+([.G38]*7)" office:value-type="date" office:date-value="2009-03-09T14:52:21.808355">
            <text:p>Mon 9 Mar 09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ooc:=Weeks_per_Iteration*[.B39]/Points_per_Iteration" office:value-type="float" office:value="2.77777777777778">
            <text:p>2.78</text:p>
          </table:table-cell>
          <table:table-cell table:formula="oooc:=TANH([.C39]/Reference_Week)" office:value-type="float" office:value="0.227433675015259">
            <text:p>0.23</text:p>
          </table:table-cell>
          <table:table-cell table:formula="oooc:=[.D39]*POWER(Base_Exponential;([.D39]+([.C39]/Exponential_Knee_Week)))" office:value-type="float" office:value="0.30118091655807">
            <text:p>0.3</text:p>
          </table:table-cell>
          <table:table-cell table:formula="oooc:=[.C39]-Min_Date_Multiplier*[.E39]" office:value-type="float" office:value="2.47659686121971">
            <text:p>2.48</text:p>
          </table:table-cell>
          <table:table-cell table:formula="oooc:=[.C39]+Max_Date_Multiplier*[.E39]" office:value-type="float" office:value="3.53073006917295">
            <text:p>3.53</text:p>
          </table:table-cell>
          <table:table-cell table:formula="oooc:=[.G39]-[.F39]" office:value-type="float" office:value="1.05413320795324">
            <text:p>1.05</text:p>
          </table:table-cell>
          <table:table-cell table:formula="oooc:=Date_Today+([.F39]*7)" office:value-type="date" office:date-value="2009-03-07T09:13:22.781666">
            <text:p>Sat 7 Mar 09</text:p>
          </table:table-cell>
          <table:table-cell table:formula="oooc:=Date_Today+([.G39]*7)" office:value-type="date" office:date-value="2009-03-14T18:19:02.545836">
            <text:p>Sat 14 Mar 09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table:formula="oooc:=Weeks_per_Iteration*[.B40]/Points_per_Iteration" office:value-type="float" office:value="3.33333333333333">
            <text:p>3.33</text:p>
          </table:table-cell>
          <table:table-cell table:formula="oooc:=TANH([.C40]/Reference_Week)" office:value-type="float" office:value="0.270847118516721">
            <text:p>0.27</text:p>
          </table:table-cell>
          <table:table-cell table:formula="oooc:=[.D40]*POWER(Base_Exponential;([.D40]+([.C40]/Exponential_Knee_Week)))" office:value-type="float" office:value="0.378609074078025">
            <text:p>0.38</text:p>
          </table:table-cell>
          <table:table-cell table:formula="oooc:=[.C40]-Min_Date_Multiplier*[.E40]" office:value-type="float" office:value="2.95472425925531">
            <text:p>2.95</text:p>
          </table:table-cell>
          <table:table-cell table:formula="oooc:=[.C40]+Max_Date_Multiplier*[.E40]" office:value-type="float" office:value="4.2798560185284">
            <text:p>4.28</text:p>
          </table:table-cell>
          <table:table-cell table:formula="oooc:=[.G40]-[.F40]" office:value-type="float" office:value="1.32513175927309">
            <text:p>1.33</text:p>
          </table:table-cell>
          <table:table-cell table:formula="oooc:=Date_Today+([.F40]*7)" office:value-type="date" office:date-value="2009-03-10T17:32:54.231998">
            <text:p>Tue 10 Mar 09</text:p>
          </table:table-cell>
          <table:table-cell table:formula="oooc:=Date_Today+([.G40]*7)" office:value-type="date" office:date-value="2009-03-20T00:10:13.920006">
            <text:p>Fri 20 Mar 09</text:p>
          </table:table-cell>
        </table:table-row>
        <table:table-row table:style-name="ro2">
          <table:table-cell/>
          <table:table-cell office:value-type="float" office:value="35">
            <text:p>35</text:p>
          </table:table-cell>
          <table:table-cell table:formula="oooc:=Weeks_per_Iteration*[.B41]/Points_per_Iteration" office:value-type="float" office:value="3.88888888888889">
            <text:p>3.89</text:p>
          </table:table-cell>
          <table:table-cell table:formula="oooc:=TANH([.C41]/Reference_Week)" office:value-type="float" office:value="0.3131860616753">
            <text:p>0.31</text:p>
          </table:table-cell>
          <table:table-cell table:formula="oooc:=[.D41]*POWER(Base_Exponential;([.D41]+([.C41]/Exponential_Knee_Week)))" office:value-type="float" office:value="0.461632835411033">
            <text:p>0.46</text:p>
          </table:table-cell>
          <table:table-cell table:formula="oooc:=[.C41]-Min_Date_Multiplier*[.E41]" office:value-type="float" office:value="3.42725605347786">
            <text:p>3.43</text:p>
          </table:table-cell>
          <table:table-cell table:formula="oooc:=[.C41]+Max_Date_Multiplier*[.E41]" office:value-type="float" office:value="5.04297097741647">
            <text:p>5.04</text:p>
          </table:table-cell>
          <table:table-cell table:formula="oooc:=[.G41]-[.F41]" office:value-type="float" office:value="1.61571492393862">
            <text:p>1.62</text:p>
          </table:table-cell>
          <table:table-cell table:formula="oooc:=Date_Today+([.F41]*7)" office:value-type="date" office:date-value="2009-03-14T00:56:01.461143">
            <text:p>Sat 14 Mar 09</text:p>
          </table:table-cell>
          <table:table-cell table:formula="oooc:=Date_Today+([.G41]*7)" office:value-type="date" office:date-value="2009-03-25T08:22:25.847142">
            <text:p>Wed 25 Mar 09</text:p>
          </table:table-cell>
        </table:table-row>
        <table:table-row table:style-name="ro2">
          <table:table-cell/>
          <table:table-cell office:value-type="float" office:value="40">
            <text:p>40</text:p>
          </table:table-cell>
          <table:table-cell table:formula="oooc:=Weeks_per_Iteration*[.B42]/Points_per_Iteration" office:value-type="float" office:value="4.44444444444444">
            <text:p>4.44</text:p>
          </table:table-cell>
          <table:table-cell table:formula="oooc:=TANH([.C42]/Reference_Week)" office:value-type="float" office:value="0.354315629204331">
            <text:p>0.35</text:p>
          </table:table-cell>
          <table:table-cell table:formula="oooc:=[.D42]*POWER(Base_Exponential;([.D42]+([.C42]/Exponential_Knee_Week)))" office:value-type="float" office:value="0.550030558949579">
            <text:p>0.55</text:p>
          </table:table-cell>
          <table:table-cell table:formula="oooc:=[.C42]-Min_Date_Multiplier*[.E42]" office:value-type="float" office:value="3.89441388549487">
            <text:p>3.89</text:p>
          </table:table-cell>
          <table:table-cell table:formula="oooc:=[.C42]+Max_Date_Multiplier*[.E42]" office:value-type="float" office:value="5.81952084181839">
            <text:p>5.82</text:p>
          </table:table-cell>
          <table:table-cell table:formula="oooc:=[.G42]-[.F42]" office:value-type="float" office:value="1.92510695632353">
            <text:p>1.93</text:p>
          </table:table-cell>
          <table:table-cell table:formula="oooc:=Date_Today+([.F42]*7)" office:value-type="date" office:date-value="2009-03-17T07:24:58.517947">
            <text:p>Tue 17 Mar 09</text:p>
          </table:table-cell>
          <table:table-cell table:formula="oooc:=Date_Today+([.G42]*7)" office:value-type="date" office:date-value="2009-03-30T18:50:03.205132">
            <text:p>Mon 30 Mar 09</text:p>
          </table:table-cell>
        </table:table-row>
        <table:table-row table:style-name="ro2">
          <table:table-cell/>
          <table:table-cell office:value-type="float" office:value="45">
            <text:p>45</text:p>
          </table:table-cell>
          <table:table-cell table:formula="oooc:=Weeks_per_Iteration*[.B43]/Points_per_Iteration" office:value-type="float" office:value="5">
            <text:p>5</text:p>
          </table:table-cell>
          <table:table-cell table:formula="oooc:=TANH([.C43]/Reference_Week)" office:value-type="float" office:value="0.394118567930815">
            <text:p>0.39</text:p>
          </table:table-cell>
          <table:table-cell table:formula="oooc:=[.D43]*POWER(Base_Exponential;([.D43]+([.C43]/Exponential_Knee_Week)))" office:value-type="float" office:value="0.643501405937498">
            <text:p>0.64</text:p>
          </table:table-cell>
          <table:table-cell table:formula="oooc:=[.C43]-Min_Date_Multiplier*[.E43]" office:value-type="float" office:value="4.3564985940625">
            <text:p>4.36</text:p>
          </table:table-cell>
          <table:table-cell table:formula="oooc:=[.C43]+Max_Date_Multiplier*[.E43]" office:value-type="float" office:value="6.60875351484374">
            <text:p>6.61</text:p>
          </table:table-cell>
          <table:table-cell table:formula="oooc:=[.G43]-[.F43]" office:value-type="float" office:value="2.25225492078124">
            <text:p>2.25</text:p>
          </table:table-cell>
          <table:table-cell table:formula="oooc:=Date_Today+([.F43]*7)" office:value-type="date" office:date-value="2009-03-20T13:02:47.349689">
            <text:p>Fri 20 Mar 09</text:p>
          </table:table-cell>
          <table:table-cell table:formula="oooc:=Date_Today+([.G43]*7)" office:value-type="date" office:date-value="2009-04-05T07:25:31.125778">
            <text:p>Sun 5 Apr 09</text:p>
          </table:table-cell>
        </table:table-row>
        <table:table-row table:style-name="ro2">
          <table:table-cell/>
          <table:table-cell office:value-type="float" office:value="50">
            <text:p>50</text:p>
          </table:table-cell>
          <table:table-cell table:formula="oooc:=Weeks_per_Iteration*[.B44]/Points_per_Iteration" office:value-type="float" office:value="5.55555555555556">
            <text:p>5.56</text:p>
          </table:table-cell>
          <table:table-cell table:formula="oooc:=TANH([.C44]/Reference_Week)" office:value-type="float" office:value="0.432496027417016">
            <text:p>0.43</text:p>
          </table:table-cell>
          <table:table-cell table:formula="oooc:=[.D44]*POWER(Base_Exponential;([.D44]+([.C44]/Exponential_Knee_Week)))" office:value-type="float" office:value="0.741671761487752">
            <text:p>0.74</text:p>
          </table:table-cell>
          <table:table-cell table:formula="oooc:=[.C44]-Min_Date_Multiplier*[.E44]" office:value-type="float" office:value="4.8138837940678">
            <text:p>4.81</text:p>
          </table:table-cell>
          <table:table-cell table:formula="oooc:=[.C44]+Max_Date_Multiplier*[.E44]" office:value-type="float" office:value="7.40973495927493">
            <text:p>7.41</text:p>
          </table:table-cell>
          <table:table-cell table:formula="oooc:=[.G44]-[.F44]" office:value-type="float" office:value="2.59585116520713">
            <text:p>2.6</text:p>
          </table:table-cell>
          <table:table-cell table:formula="oooc:=Date_Today+([.F44]*7)" office:value-type="date" office:date-value="2009-03-23T17:53:13.918652">
            <text:p>Mon 23 Mar 09</text:p>
          </table:table-cell>
          <table:table-cell table:formula="oooc:=Date_Today+([.G44]*7)" office:value-type="date" office:date-value="2009-04-10T21:59:24.703369">
            <text:p>Fri 10 Apr 09</text:p>
          </table:table-cell>
        </table:table-row>
        <table:table-row table:style-name="ro2">
          <table:table-cell/>
          <table:table-cell office:value-type="float" office:value="55">
            <text:p>55</text:p>
          </table:table-cell>
          <table:table-cell table:formula="oooc:=Weeks_per_Iteration*[.B45]/Points_per_Iteration" office:value-type="float" office:value="6.11111111111111">
            <text:p>6.11</text:p>
          </table:table-cell>
          <table:table-cell table:formula="oooc:=TANH([.C45]/Reference_Week)" office:value-type="float" office:value="0.469367848792022">
            <text:p>0.47</text:p>
          </table:table-cell>
          <table:table-cell table:formula="oooc:=[.D45]*POWER(Base_Exponential;([.D45]+([.C45]/Exponential_Knee_Week)))" office:value-type="float" office:value="0.844104247547815">
            <text:p>0.84</text:p>
          </table:table-cell>
          <table:table-cell table:formula="oooc:=[.C45]-Min_Date_Multiplier*[.E45]" office:value-type="float" office:value="5.2670068635633">
            <text:p>5.27</text:p>
          </table:table-cell>
          <table:table-cell table:formula="oooc:=[.C45]+Max_Date_Multiplier*[.E45]" office:value-type="float" office:value="8.22137172998065">
            <text:p>8.22</text:p>
          </table:table-cell>
          <table:table-cell table:formula="oooc:=[.G45]-[.F45]" office:value-type="float" office:value="2.95436486641735">
            <text:p>2.95</text:p>
          </table:table-cell>
          <table:table-cell table:formula="oooc:=Date_Today+([.F45]*7)" office:value-type="date" office:date-value="2009-03-26T22:00:42.751083">
            <text:p>Thu 26 Mar 09</text:p>
          </table:table-cell>
          <table:table-cell table:formula="oooc:=Date_Today+([.G45]*7)" office:value-type="date" office:date-value="2009-04-16T14:20:42.622292">
            <text:p>Thu 16 Apr 09</text:p>
          </table:table-cell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ooc:=Weeks_per_Iteration*[.B46]/Points_per_Iteration" office:value-type="float" office:value="6.66666666666667">
            <text:p>6.67</text:p>
          </table:table-cell>
          <table:table-cell table:formula="oooc:=TANH([.C46]/Reference_Week)" office:value-type="float" office:value="0.504672397721857">
            <text:p>0.5</text:p>
          </table:table-cell>
          <table:table-cell table:formula="oooc:=[.D46]*POWER(Base_Exponential;([.D46]+([.C46]/Exponential_Knee_Week)))" office:value-type="float" office:value="0.950308840670211">
            <text:p>0.95</text:p>
          </table:table-cell>
          <table:table-cell table:formula="oooc:=[.C46]-Min_Date_Multiplier*[.E46]" office:value-type="float" office:value="5.71635782599646">
            <text:p>5.72</text:p>
          </table:table-cell>
          <table:table-cell table:formula="oooc:=[.C46]+Max_Date_Multiplier*[.E46]" office:value-type="float" office:value="9.04243876834219">
            <text:p>9.04</text:p>
          </table:table-cell>
          <table:table-cell table:formula="oooc:=[.G46]-[.F46]" office:value-type="float" office:value="3.32608094234574">
            <text:p>3.33</text:p>
          </table:table-cell>
          <table:table-cell table:formula="oooc:=Date_Today+([.F46]*7)" office:value-type="date" office:date-value="2009-03-30T01:30:10.213163">
            <text:p>Mon 30 Mar 09</text:p>
          </table:table-cell>
          <table:table-cell table:formula="oooc:=Date_Today+([.G46]*7)" office:value-type="date" office:date-value="2009-04-22T08:17:03.967093">
            <text:p>Wed 22 Apr 09</text:p>
          </table:table-cell>
        </table:table-row>
        <table:table-row table:style-name="ro2">
          <table:table-cell/>
          <table:table-cell office:value-type="float" office:value="65">
            <text:p>65</text:p>
          </table:table-cell>
          <table:table-cell table:formula="oooc:=Weeks_per_Iteration*[.B47]/Points_per_Iteration" office:value-type="float" office:value="7.22222222222222">
            <text:p>7.22</text:p>
          </table:table-cell>
          <table:table-cell table:formula="oooc:=TANH([.C47]/Reference_Week)" office:value-type="float" office:value="0.538365992857371">
            <text:p>0.54</text:p>
          </table:table-cell>
          <table:table-cell table:formula="oooc:=[.D47]*POWER(Base_Exponential;([.D47]+([.C47]/Exponential_Knee_Week)))" office:value-type="float" office:value="1.05975549417587">
            <text:p>1.06</text:p>
          </table:table-cell>
          <table:table-cell table:formula="oooc:=[.C47]-Min_Date_Multiplier*[.E47]" office:value-type="float" office:value="6.16246672804635">
            <text:p>6.16</text:p>
          </table:table-cell>
          <table:table-cell table:formula="oooc:=[.C47]+Max_Date_Multiplier*[.E47]" office:value-type="float" office:value="9.87161095766189">
            <text:p>9.87</text:p>
          </table:table-cell>
          <table:table-cell table:formula="oooc:=[.G47]-[.F47]" office:value-type="float" office:value="3.70914422961554">
            <text:p>3.71</text:p>
          </table:table-cell>
          <table:table-cell table:formula="oooc:=Date_Today+([.F47]*7)" office:value-type="date" office:date-value="2009-04-02T04:26:56.877122">
            <text:p>Thu 2 Apr 09</text:p>
          </table:table-cell>
          <table:table-cell table:formula="oooc:=Date_Today+([.G47]*7)" office:value-type="date" office:date-value="2009-04-28T03:35:07.307193">
            <text:p>Tue 28 Apr 09</text:p>
          </table:table-cell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ooc:=Weeks_per_Iteration*[.B48]/Points_per_Iteration" office:value-type="float" office:value="7.77777777777778">
            <text:p>7.78</text:p>
          </table:table-cell>
          <table:table-cell table:formula="oooc:=TANH([.C48]/Reference_Week)" office:value-type="float" office:value="0.570421991809314">
            <text:p>0.57</text:p>
          </table:table-cell>
          <table:table-cell table:formula="oooc:=[.D48]*POWER(Base_Exponential;([.D48]+([.C48]/Exponential_Knee_Week)))" office:value-type="float" office:value="1.17188760419732">
            <text:p>1.17</text:p>
          </table:table-cell>
          <table:table-cell table:formula="oooc:=[.C48]-Min_Date_Multiplier*[.E48]" office:value-type="float" office:value="6.60589017358045">
            <text:p>6.61</text:p>
          </table:table-cell>
          <table:table-cell table:formula="oooc:=[.C48]+Max_Date_Multiplier*[.E48]" office:value-type="float" office:value="10.7074967882711">
            <text:p>10.71</text:p>
          </table:table-cell>
          <table:table-cell table:formula="oooc:=[.G48]-[.F48]" office:value-type="float" office:value="4.10160661469063">
            <text:p>4.1</text:p>
          </table:table-cell>
          <table:table-cell table:formula="oooc:=Date_Today+([.F48]*7)" office:value-type="date" office:date-value="2009-04-05T06:56:39.376981">
            <text:p>Sun 5 Apr 09</text:p>
          </table:table-cell>
          <table:table-cell table:formula="oooc:=Date_Today+([.G48]*7)" office:value-type="date" office:date-value="2009-05-04T00:00:51.057546">
            <text:p>Mon 4 May 09</text:p>
          </table:table-cell>
        </table:table-row>
        <table:table-row table:style-name="ro2">
          <table:table-cell/>
          <table:table-cell office:value-type="float" office:value="75">
            <text:p>75</text:p>
          </table:table-cell>
          <table:table-cell table:formula="oooc:=Weeks_per_Iteration*[.B49]/Points_per_Iteration" office:value-type="float" office:value="8.33333333333333">
            <text:p>8.33</text:p>
          </table:table-cell>
          <table:table-cell table:formula="oooc:=TANH([.C49]/Reference_Week)" office:value-type="float" office:value="0.600829602692535">
            <text:p>0.6</text:p>
          </table:table-cell>
          <table:table-cell table:formula="oooc:=[.D49]*POWER(Base_Exponential;([.D49]+([.C49]/Exponential_Knee_Week)))" office:value-type="float" office:value="1.28613565364161">
            <text:p>1.29</text:p>
          </table:table-cell>
          <table:table-cell table:formula="oooc:=[.C49]-Min_Date_Multiplier*[.E49]" office:value-type="float" office:value="7.04719767969173">
            <text:p>7.05</text:p>
          </table:table-cell>
          <table:table-cell table:formula="oooc:=[.C49]+Max_Date_Multiplier*[.E49]" office:value-type="float" office:value="11.5486724674374">
            <text:p>11.55</text:p>
          </table:table-cell>
          <table:table-cell table:formula="oooc:=[.G49]-[.F49]" office:value-type="float" office:value="4.50147478774563">
            <text:p>4.5</text:p>
          </table:table-cell>
          <table:table-cell table:formula="oooc:=Date_Today+([.F49]*7)" office:value-type="date" office:date-value="2009-04-08T09:05:02.156677">
            <text:p>Wed 8 Apr 09</text:p>
          </table:table-cell>
          <table:table-cell table:formula="oooc:=Date_Today+([.G49]*7)" office:value-type="date" office:date-value="2009-05-09T21:19:54.108306">
            <text:p>Sat 9 May 09</text:p>
          </table:table-cell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ooc:=Weeks_per_Iteration*[.B50]/Points_per_Iteration" office:value-type="float" office:value="8.88888888888889">
            <text:p>8.89</text:p>
          </table:table-cell>
          <table:table-cell table:formula="oooc:=TANH([.C50]/Reference_Week)" office:value-type="float" office:value="0.629592490910502">
            <text:p>0.63</text:p>
          </table:table-cell>
          <table:table-cell table:formula="oooc:=[.D50]*POWER(Base_Exponential;([.D50]+([.C50]/Exponential_Knee_Week)))" office:value-type="float" office:value="1.40193041260291">
            <text:p>1.4</text:p>
          </table:table-cell>
          <table:table-cell table:formula="oooc:=[.C50]-Min_Date_Multiplier*[.E50]" office:value-type="float" office:value="7.48695847628598">
            <text:p>7.49</text:p>
          </table:table-cell>
          <table:table-cell table:formula="oooc:=[.C50]+Max_Date_Multiplier*[.E50]" office:value-type="float" office:value="12.3937149203962">
            <text:p>12.39</text:p>
          </table:table-cell>
          <table:table-cell table:formula="oooc:=[.G50]-[.F50]" office:value-type="float" office:value="4.90675644411018">
            <text:p>4.91</text:p>
          </table:table-cell>
          <table:table-cell table:formula="oooc:=Date_Today+([.F50]*7)" office:value-type="date" office:date-value="2009-04-11T10:57:49.486457">
            <text:p>Sat 11 Apr 09</text:p>
          </table:table-cell>
          <table:table-cell table:formula="oooc:=Date_Today+([.G50]*7)" office:value-type="date" office:date-value="2009-05-15T19:17:55.783856">
            <text:p>Fri 15 May 09</text:p>
          </table:table-cell>
        </table:table-row>
        <table:table-row table:style-name="ro2">
          <table:table-cell/>
          <table:table-cell office:value-type="float" office:value="85">
            <text:p>85</text:p>
          </table:table-cell>
          <table:table-cell table:formula="oooc:=Weeks_per_Iteration*[.B51]/Points_per_Iteration" office:value-type="float" office:value="9.44444444444444">
            <text:p>9.44</text:p>
          </table:table-cell>
          <table:table-cell table:formula="oooc:=TANH([.C51]/Reference_Week)" office:value-type="float" office:value="0.656727248742669">
            <text:p>0.66</text:p>
          </table:table-cell>
          <table:table-cell table:formula="oooc:=[.D51]*POWER(Base_Exponential;([.D51]+([.C51]/Exponential_Knee_Week)))" office:value-type="float" office:value="1.51871515862409">
            <text:p>1.52</text:p>
          </table:table-cell>
          <table:table-cell table:formula="oooc:=[.C51]-Min_Date_Multiplier*[.E51]" office:value-type="float" office:value="7.92572928582035">
            <text:p>7.93</text:p>
          </table:table-cell>
          <table:table-cell table:formula="oooc:=[.C51]+Max_Date_Multiplier*[.E51]" office:value-type="float" office:value="13.2412323410047">
            <text:p>13.24</text:p>
          </table:table-cell>
          <table:table-cell table:formula="oooc:=[.G51]-[.F51]" office:value-type="float" office:value="5.31550305518432">
            <text:p>5.32</text:p>
          </table:table-cell>
          <table:table-cell table:formula="oooc:=Date_Today+([.F51]*7)" office:value-type="date" office:date-value="2009-04-14T12:40:38.072064">
            <text:p>Tue 14 Apr 09</text:p>
          </table:table-cell>
          <table:table-cell table:formula="oooc:=Date_Today+([.G51]*7)" office:value-type="date" office:date-value="2009-05-21T17:40:54.31984">
            <text:p>Thu 21 May 09</text:p>
          </table:table-cell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ooc:=Weeks_per_Iteration*[.B52]/Points_per_Iteration" office:value-type="float" office:value="10">
            <text:p>10</text:p>
          </table:table-cell>
          <table:table-cell table:formula="oooc:=TANH([.C52]/Reference_Week)" office:value-type="float" office:value="0.68226179023817">
            <text:p>0.68</text:p>
          </table:table-cell>
          <table:table-cell table:formula="oooc:=[.D52]*POWER(Base_Exponential;([.D52]+([.C52]/Exponential_Knee_Week)))" office:value-type="float" office:value="1.63595649292381">
            <text:p>1.64</text:p>
          </table:table-cell>
          <table:table-cell table:formula="oooc:=[.C52]-Min_Date_Multiplier*[.E52]" office:value-type="float" office:value="8.36404350707619">
            <text:p>8.36</text:p>
          </table:table-cell>
          <table:table-cell table:formula="oooc:=[.C52]+Max_Date_Multiplier*[.E52]" office:value-type="float" office:value="14.0898912323095">
            <text:p>14.09</text:p>
          </table:table-cell>
          <table:table-cell table:formula="oooc:=[.G52]-[.F52]" office:value-type="float" office:value="5.72584772523333">
            <text:p>5.73</text:p>
          </table:table-cell>
          <table:table-cell table:formula="oooc:=Date_Today+([.F52]*7)" office:value-type="date" office:date-value="2009-04-17T14:18:50.51308">
            <text:p>Fri 17 Apr 09</text:p>
          </table:table-cell>
          <table:table-cell table:formula="oooc:=Date_Today+([.G52]*7)" office:value-type="date" office:date-value="2009-05-27T16:15:23.217301">
            <text:p>Wed 27 May 09</text:p>
          </table:table-cell>
        </table:table-row>
        <table:table-row table:style-name="ro2">
          <table:table-cell/>
          <table:table-cell office:value-type="float" office:value="95">
            <text:p>95</text:p>
          </table:table-cell>
          <table:table-cell table:formula="oooc:=Weeks_per_Iteration*[.B53]/Points_per_Iteration" office:value-type="float" office:value="10.5555555555556">
            <text:p>10.56</text:p>
          </table:table-cell>
          <table:table-cell table:formula="oooc:=TANH([.C53]/Reference_Week)" office:value-type="float" office:value="0.706233726757313">
            <text:p>0.71</text:p>
          </table:table-cell>
          <table:table-cell table:formula="oooc:=[.D53]*POWER(Base_Exponential;([.D53]+([.C53]/Exponential_Knee_Week)))" office:value-type="float" office:value="1.75315345576344">
            <text:p>1.75</text:p>
          </table:table-cell>
          <table:table-cell table:formula="oooc:=[.C53]-Min_Date_Multiplier*[.E53]" office:value-type="float" office:value="8.80240209979211">
            <text:p>8.8</text:p>
          </table:table-cell>
          <table:table-cell table:formula="oooc:=[.C53]+Max_Date_Multiplier*[.E53]" office:value-type="float" office:value="14.9384391949642">
            <text:p>14.94</text:p>
          </table:table-cell>
          <table:table-cell table:formula="oooc:=[.G53]-[.F53]" office:value-type="float" office:value="6.13603709517205">
            <text:p>6.14</text:p>
          </table:table-cell>
          <table:table-cell table:formula="oooc:=Date_Today+([.F53]*7)" office:value-type="date" office:date-value="2009-04-20T15:57:29.789954">
            <text:p>Mon 20 Apr 09</text:p>
          </table:table-cell>
          <table:table-cell table:formula="oooc:=Date_Today+([.G53]*7)" office:value-type="date" office:date-value="2009-06-02T14:48:45.025114">
            <text:p>Tue 2 Jun 09</text:p>
          </table:table-cell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ooc:=Weeks_per_Iteration*[.B54]/Points_per_Iteration" office:value-type="float" office:value="11.1111111111111">
            <text:p>11.11</text:p>
          </table:table-cell>
          <table:table-cell table:formula="oooc:=TANH([.C54]/Reference_Week)" office:value-type="float" office:value="0.7286887700598">
            <text:p>0.73</text:p>
          </table:table-cell>
          <table:table-cell table:formula="oooc:=[.D54]*POWER(Base_Exponential;([.D54]+([.C54]/Exponential_Knee_Week)))" office:value-type="float" office:value="1.86984477280786">
            <text:p>1.87</text:p>
          </table:table-cell>
          <table:table-cell table:formula="oooc:=[.C54]-Min_Date_Multiplier*[.E54]" office:value-type="float" office:value="9.24126633830325">
            <text:p>9.24</text:p>
          </table:table-cell>
          <table:table-cell table:formula="oooc:=[.C54]+Max_Date_Multiplier*[.E54]" office:value-type="float" office:value="15.7857230431308">
            <text:p>15.79</text:p>
          </table:table-cell>
          <table:table-cell table:formula="oooc:=[.G54]-[.F54]" office:value-type="float" office:value="6.54445670482753">
            <text:p>6.54</text:p>
          </table:table-cell>
          <table:table-cell table:formula="oooc:=Date_Today+([.F54]*7)" office:value-type="date" office:date-value="2009-04-23T17:41:14.881406">
            <text:p>Thu 23 Apr 09</text:p>
          </table:table-cell>
          <table:table-cell table:formula="oooc:=Date_Today+([.G54]*7)" office:value-type="date" office:date-value="2009-06-08T13:09:22.296485">
            <text:p>Mon 8 Jun 09</text:p>
          </table:table-cell>
        </table:table-row>
        <table:table-row table:style-name="ro2">
          <table:table-cell/>
          <table:table-cell office:value-type="float" office:value="105">
            <text:p>105</text:p>
          </table:table-cell>
          <table:table-cell table:formula="oooc:=Weeks_per_Iteration*[.B55]/Points_per_Iteration" office:value-type="float" office:value="11.6666666666667">
            <text:p>11.67</text:p>
          </table:table-cell>
          <table:table-cell table:formula="oooc:=TANH([.C55]/Reference_Week)" office:value-type="float" office:value="0.749679200850006">
            <text:p>0.75</text:p>
          </table:table-cell>
          <table:table-cell table:formula="oooc:=[.D55]*POWER(Base_Exponential;([.D55]+([.C55]/Exponential_Knee_Week)))" office:value-type="float" office:value="1.9856141840274">
            <text:p>1.99</text:p>
          </table:table-cell>
          <table:table-cell table:formula="oooc:=[.C55]-Min_Date_Multiplier*[.E55]" office:value-type="float" office:value="9.68105248263927">
            <text:p>9.68</text:p>
          </table:table-cell>
          <table:table-cell table:formula="oooc:=[.C55]+Max_Date_Multiplier*[.E55]" office:value-type="float" office:value="16.6307021267352">
            <text:p>16.63</text:p>
          </table:table-cell>
          <table:table-cell table:formula="oooc:=[.G55]-[.F55]" office:value-type="float" office:value="6.9496496440959">
            <text:p>6.95</text:p>
          </table:table-cell>
          <table:table-cell table:formula="oooc:=Date_Today+([.F55]*7)" office:value-type="date" office:date-value="2009-04-26T19:34:17.5415">
            <text:p>Sun 26 Apr 09</text:p>
          </table:table-cell>
          <table:table-cell table:formula="oooc:=Date_Today+([.G55]*7)" office:value-type="date" office:date-value="2009-06-14T11:06:45.646249">
            <text:p>Sun 14 Jun 09</text:p>
          </table:table-cell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ooc:=Weeks_per_Iteration*[.B56]/Points_per_Iteration" office:value-type="float" office:value="12.2222222222222">
            <text:p>12.22</text:p>
          </table:table-cell>
          <table:table-cell table:formula="oooc:=TANH([.C56]/Reference_Week)" office:value-type="float" office:value="0.769262431763522">
            <text:p>0.77</text:p>
          </table:table-cell>
          <table:table-cell table:formula="oooc:=[.D56]*POWER(Base_Exponential;([.D56]+([.C56]/Exponential_Knee_Week)))" office:value-type="float" office:value="2.10009390965876">
            <text:p>2.1</text:p>
          </table:table-cell>
          <table:table-cell table:formula="oooc:=[.C56]-Min_Date_Multiplier*[.E56]" office:value-type="float" office:value="10.1221283125635">
            <text:p>10.12</text:p>
          </table:table-cell>
          <table:table-cell table:formula="oooc:=[.C56]+Max_Date_Multiplier*[.E56]" office:value-type="float" office:value="17.4724569963691">
            <text:p>17.47</text:p>
          </table:table-cell>
          <table:table-cell table:formula="oooc:=[.G56]-[.F56]" office:value-type="float" office:value="7.35032868380566">
            <text:p>7.35</text:p>
          </table:table-cell>
          <table:table-cell table:formula="oooc:=Date_Today+([.F56]*7)" office:value-type="date" office:date-value="2009-04-29T21:40:20.203438">
            <text:p>Wed 29 Apr 09</text:p>
          </table:table-cell>
          <table:table-cell table:formula="oooc:=Date_Today+([.G56]*7)" office:value-type="date" office:date-value="2009-06-20T08:31:38.991404">
            <text:p>Sat 20 Jun 09</text:p>
          </table:table-cell>
        </table:table-row>
        <table:table-row table:style-name="ro2">
          <table:table-cell/>
          <table:table-cell office:value-type="float" office:value="115">
            <text:p>115</text:p>
          </table:table-cell>
          <table:table-cell table:formula="oooc:=Weeks_per_Iteration*[.B57]/Points_per_Iteration" office:value-type="float" office:value="12.7777777777778">
            <text:p>12.78</text:p>
          </table:table-cell>
          <table:table-cell table:formula="oooc:=TANH([.C57]/Reference_Week)" office:value-type="float" office:value="0.787499685380143">
            <text:p>0.79</text:p>
          </table:table-cell>
          <table:table-cell table:formula="oooc:=[.D57]*POWER(Base_Exponential;([.D57]+([.C57]/Exponential_Knee_Week)))" office:value-type="float" office:value="2.21296638935184">
            <text:p>2.21</text:p>
          </table:table-cell>
          <table:table-cell table:formula="oooc:=[.C57]-Min_Date_Multiplier*[.E57]" office:value-type="float" office:value="10.5648113884259">
            <text:p>10.56</text:p>
          </table:table-cell>
          <table:table-cell table:formula="oooc:=[.C57]+Max_Date_Multiplier*[.E57]" office:value-type="float" office:value="18.3101937511574">
            <text:p>18.31</text:p>
          </table:table-cell>
          <table:table-cell table:formula="oooc:=[.G57]-[.F57]" office:value-type="float" office:value="7.74538236273144">
            <text:p>7.75</text:p>
          </table:table-cell>
          <table:table-cell table:formula="oooc:=Date_Today+([.F57]*7)" office:value-type="date" office:date-value="2009-05-03T00:02:34.92772">
            <text:p>Sun 3 May 09</text:p>
          </table:table-cell>
          <table:table-cell table:formula="oooc:=Date_Today+([.G57]*7)" office:value-type="date" office:date-value="2009-06-26T05:16:02.1807">
            <text:p>Fri 26 Jun 09</text:p>
          </table:table-cell>
        </table:table-row>
        <table:table-row table:style-name="ro2">
          <table:table-cell/>
          <table:table-cell office:value-type="float" office:value="120">
            <text:p>120</text:p>
          </table:table-cell>
          <table:table-cell table:formula="oooc:=Weeks_per_Iteration*[.B58]/Points_per_Iteration" office:value-type="float" office:value="13.3333333333333">
            <text:p>13.33</text:p>
          </table:table-cell>
          <table:table-cell table:formula="oooc:=TANH([.C58]/Reference_Week)" office:value-type="float" office:value="0.804454800298401">
            <text:p>0.8</text:p>
          </table:table-cell>
          <table:table-cell table:formula="oooc:=[.D58]*POWER(Base_Exponential;([.D58]+([.C58]/Exponential_Knee_Week)))" office:value-type="float" office:value="2.32396448912719">
            <text:p>2.32</text:p>
          </table:table-cell>
          <table:table-cell table:formula="oooc:=[.C58]-Min_Date_Multiplier*[.E58]" office:value-type="float" office:value="11.0093688442061">
            <text:p>11.01</text:p>
          </table:table-cell>
          <table:table-cell table:formula="oooc:=[.C58]+Max_Date_Multiplier*[.E58]" office:value-type="float" office:value="19.1432445561513">
            <text:p>19.14</text:p>
          </table:table-cell>
          <table:table-cell table:formula="oooc:=[.G58]-[.F58]" office:value-type="float" office:value="8.13387571194516">
            <text:p>8.13</text:p>
          </table:table-cell>
          <table:table-cell table:formula="oooc:=Date_Today+([.F58]*7)" office:value-type="date" office:date-value="2009-05-06T02:43:43.276976">
            <text:p>Wed 6 May 09</text:p>
          </table:table-cell>
          <table:table-cell table:formula="oooc:=Date_Today+([.G58]*7)" office:value-type="date" office:date-value="2009-07-02T01:13:11.30756">
            <text:p>Thu 2 Jul 09</text:p>
          </table:table-cell>
        </table:table-row>
        <table:table-row table:style-name="ro2">
          <table:table-cell/>
          <table:table-cell office:value-type="float" office:value="125">
            <text:p>125</text:p>
          </table:table-cell>
          <table:table-cell table:formula="oooc:=Weeks_per_Iteration*[.B59]/Points_per_Iteration" office:value-type="float" office:value="13.8888888888889">
            <text:p>13.89</text:p>
          </table:table-cell>
          <table:table-cell table:formula="oooc:=TANH([.C59]/Reference_Week)" office:value-type="float" office:value="0.820193171797012">
            <text:p>0.82</text:p>
          </table:table-cell>
          <table:table-cell table:formula="oooc:=[.D59]*POWER(Base_Exponential;([.D59]+([.C59]/Exponential_Knee_Week)))" office:value-type="float" office:value="2.43287040678905">
            <text:p>2.43</text:p>
          </table:table-cell>
          <table:table-cell table:formula="oooc:=[.C59]-Min_Date_Multiplier*[.E59]" office:value-type="float" office:value="11.4560184820998">
            <text:p>11.46</text:p>
          </table:table-cell>
          <table:table-cell table:formula="oooc:=[.C59]+Max_Date_Multiplier*[.E59]" office:value-type="float" office:value="19.9710649058615">
            <text:p>19.97</text:p>
          </table:table-cell>
          <table:table-cell table:formula="oooc:=[.G59]-[.F59]" office:value-type="float" office:value="8.51504642376166">
            <text:p>8.52</text:p>
          </table:table-cell>
          <table:table-cell table:formula="oooc:=Date_Today+([.F59]*7)" office:value-type="date" office:date-value="2009-05-09T05:45:56.977974">
            <text:p>Sat 9 May 09</text:p>
          </table:table-cell>
          <table:table-cell table:formula="oooc:=Date_Today+([.G59]*7)" office:value-type="date" office:date-value="2009-07-07T20:17:37.055065">
            <text:p>Tue 7 Jul 09</text:p>
          </table:table-cell>
        </table:table-row>
        <table:table-row table:style-name="ro2">
          <table:table-cell/>
          <table:table-cell office:value-type="float" office:value="130">
            <text:p>130</text:p>
          </table:table-cell>
          <table:table-cell table:formula="oooc:=Weeks_per_Iteration*[.B60]/Points_per_Iteration" office:value-type="float" office:value="14.4444444444444">
            <text:p>14.44</text:p>
          </table:table-cell>
          <table:table-cell table:formula="oooc:=TANH([.C60]/Reference_Week)" office:value-type="float" office:value="0.834780828220722">
            <text:p>0.83</text:p>
          </table:table-cell>
          <table:table-cell table:formula="oooc:=[.D60]*POWER(Base_Exponential;([.D60]+([.C60]/Exponential_Knee_Week)))" office:value-type="float" office:value="2.53951352234827">
            <text:p>2.54</text:p>
          </table:table-cell>
          <table:table-cell table:formula="oooc:=[.C60]-Min_Date_Multiplier*[.E60]" office:value-type="float" office:value="11.9049309220962">
            <text:p>11.9</text:p>
          </table:table-cell>
          <table:table-cell table:formula="oooc:=[.C60]+Max_Date_Multiplier*[.E60]" office:value-type="float" office:value="20.7932282503151">
            <text:p>20.79</text:p>
          </table:table-cell>
          <table:table-cell table:formula="oooc:=[.G60]-[.F60]" office:value-type="float" office:value="8.88829732821894">
            <text:p>8.89</text:p>
          </table:table-cell>
          <table:table-cell table:formula="oooc:=Date_Today+([.F60]*7)" office:value-type="date" office:date-value="2009-05-12T09:10:59.221683">
            <text:p>Tue 12 May 09</text:p>
          </table:table-cell>
          <table:table-cell table:formula="oooc:=Date_Today+([.G60]*7)" office:value-type="date" office:date-value="2009-07-13T14:25:01.44579">
            <text:p>Mon 13 Jul 09</text:p>
          </table:table-cell>
        </table:table-row>
        <table:table-row table:style-name="ro2">
          <table:table-cell/>
          <table:table-cell office:value-type="float" office:value="135">
            <text:p>135</text:p>
          </table:table-cell>
          <table:table-cell table:formula="oooc:=Weeks_per_Iteration*[.B61]/Points_per_Iteration" office:value-type="float" office:value="15">
            <text:p>15</text:p>
          </table:table-cell>
          <table:table-cell table:formula="oooc:=TANH([.C61]/Reference_Week)" office:value-type="float" office:value="0.848283639957513">
            <text:p>0.85</text:p>
          </table:table-cell>
          <table:table-cell table:formula="oooc:=[.D61]*POWER(Base_Exponential;([.D61]+([.C61]/Exponential_Knee_Week)))" office:value-type="float" office:value="2.64376743923727">
            <text:p>2.64</text:p>
          </table:table-cell>
          <table:table-cell table:formula="oooc:=[.C61]-Min_Date_Multiplier*[.E61]" office:value-type="float" office:value="12.3562325607627">
            <text:p>12.36</text:p>
          </table:table-cell>
          <table:table-cell table:formula="oooc:=[.C61]+Max_Date_Multiplier*[.E61]" office:value-type="float" office:value="21.6094185980932">
            <text:p>21.61</text:p>
          </table:table-cell>
          <table:table-cell table:formula="oooc:=[.G61]-[.F61]" office:value-type="float" office:value="9.25318603733043">
            <text:p>9.25</text:p>
          </table:table-cell>
          <table:table-cell table:formula="oooc:=Date_Today+([.F61]*7)" office:value-type="date" office:date-value="2009-05-15T13:00:06.452749">
            <text:p>Fri 15 May 09</text:p>
          </table:table-cell>
          <table:table-cell table:formula="oooc:=Date_Today+([.G61]*7)" office:value-type="date" office:date-value="2009-07-19T07:32:13.368127">
            <text:p>Sun 19 Jul 09</text:p>
          </table:table-cell>
        </table:table-row>
        <table:table-row table:style-name="ro2">
          <table:table-cell/>
          <table:table-cell office:value-type="float" office:value="140">
            <text:p>140</text:p>
          </table:table-cell>
          <table:table-cell table:formula="oooc:=Weeks_per_Iteration*[.B62]/Points_per_Iteration" office:value-type="float" office:value="15.5555555555556">
            <text:p>15.56</text:p>
          </table:table-cell>
          <table:table-cell table:formula="oooc:=TANH([.C62]/Reference_Week)" office:value-type="float" office:value="0.860766654653857">
            <text:p>0.86</text:p>
          </table:table-cell>
          <table:table-cell table:formula="oooc:=[.D62]*POWER(Base_Exponential;([.D62]+([.C62]/Exponential_Knee_Week)))" office:value-type="float" office:value="2.74554644853744">
            <text:p>2.75</text:p>
          </table:table-cell>
          <table:table-cell table:formula="oooc:=[.C62]-Min_Date_Multiplier*[.E62]" office:value-type="float" office:value="12.8100091070181">
            <text:p>12.81</text:p>
          </table:table-cell>
          <table:table-cell table:formula="oooc:=[.C62]+Max_Date_Multiplier*[.E62]" office:value-type="float" office:value="22.4194216768992">
            <text:p>22.42</text:p>
          </table:table-cell>
          <table:table-cell table:formula="oooc:=[.G62]-[.F62]" office:value-type="float" office:value="9.60941256988104">
            <text:p>9.61</text:p>
          </table:table-cell>
          <table:table-cell table:formula="oooc:=Date_Today+([.F62]*7)" office:value-type="date" office:date-value="2009-05-18T17:14:10.507925">
            <text:p>Mon 18 May 09</text:p>
          </table:table-cell>
          <table:table-cell table:formula="oooc:=Date_Today+([.G62]*7)" office:value-type="date" office:date-value="2009-07-24T23:37:03.230188">
            <text:p>Fri 24 Jul 09</text:p>
          </table:table-cell>
        </table:table-row>
        <table:table-row table:style-name="ro2">
          <table:table-cell/>
          <table:table-cell office:value-type="float" office:value="145">
            <text:p>145</text:p>
          </table:table-cell>
          <table:table-cell table:formula="oooc:=Weeks_per_Iteration*[.B63]/Points_per_Iteration" office:value-type="float" office:value="16.1111111111111">
            <text:p>16.11</text:p>
          </table:table-cell>
          <table:table-cell table:formula="oooc:=TANH([.C63]/Reference_Week)" office:value-type="float" office:value="0.872293550037323">
            <text:p>0.87</text:p>
          </table:table-cell>
          <table:table-cell table:formula="oooc:=[.D63]*POWER(Base_Exponential;([.D63]+([.C63]/Exponential_Knee_Week)))" office:value-type="float" office:value="2.84480162596494">
            <text:p>2.84</text:p>
          </table:table-cell>
          <table:table-cell table:formula="oooc:=[.C63]-Min_Date_Multiplier*[.E63]" office:value-type="float" office:value="13.2663094851462">
            <text:p>13.27</text:p>
          </table:table-cell>
          <table:table-cell table:formula="oooc:=[.C63]+Max_Date_Multiplier*[.E63]" office:value-type="float" office:value="23.2231151760235">
            <text:p>23.22</text:p>
          </table:table-cell>
          <table:table-cell table:formula="oooc:=[.G63]-[.F63]" office:value-type="float" office:value="9.9568056908773">
            <text:p>9.96</text:p>
          </table:table-cell>
          <table:table-cell table:formula="oooc:=Date_Today+([.F63]*7)" office:value-type="date" office:date-value="2009-05-21T21:53:40.976616">
            <text:p>Thu 21 May 09</text:p>
          </table:table-cell>
          <table:table-cell table:formula="oooc:=Date_Today+([.G63]*7)" office:value-type="date" office:date-value="2009-07-30T14:38:17.058459">
            <text:p>Thu 30 Jul 09</text:p>
          </table:table-cell>
        </table:table-row>
        <table:table-row table:style-name="ro2">
          <table:table-cell/>
          <table:table-cell office:value-type="float" office:value="150">
            <text:p>150</text:p>
          </table:table-cell>
          <table:table-cell table:formula="oooc:=Weeks_per_Iteration*[.B64]/Points_per_Iteration" office:value-type="float" office:value="16.6666666666667">
            <text:p>16.67</text:p>
          </table:table-cell>
          <table:table-cell table:formula="oooc:=TANH([.C64]/Reference_Week)" office:value-type="float" office:value="0.882926194251264">
            <text:p>0.88</text:p>
          </table:table-cell>
          <table:table-cell table:formula="oooc:=[.D64]*POWER(Base_Exponential;([.D64]+([.C64]/Exponential_Knee_Week)))" office:value-type="float" office:value="2.94151674349941">
            <text:p>2.94</text:p>
          </table:table-cell>
          <table:table-cell table:formula="oooc:=[.C64]-Min_Date_Multiplier*[.E64]" office:value-type="float" office:value="13.7251499231673">
            <text:p>13.73</text:p>
          </table:table-cell>
          <table:table-cell table:formula="oooc:=[.C64]+Max_Date_Multiplier*[.E64]" office:value-type="float" office:value="24.0204585254152">
            <text:p>24.02</text:p>
          </table:table-cell>
          <table:table-cell table:formula="oooc:=[.G64]-[.F64]" office:value-type="float" office:value="10.2953086022479">
            <text:p>10.3</text:p>
          </table:table-cell>
          <table:table-cell table:formula="oooc:=Date_Today+([.F64]*7)" office:value-type="date" office:date-value="2009-05-25T02:58:47.673532">
            <text:p>Mon 25 May 09</text:p>
          </table:table-cell>
          <table:table-cell table:formula="oooc:=Date_Today+([.G64]*7)" office:value-type="date" office:date-value="2009-08-05T04:35:30.316171">
            <text:p>Wed 5 Aug 09</text:p>
          </table:table-cell>
        </table:table-row>
        <table:table-row table:style-name="ro2">
          <table:table-cell/>
          <table:table-cell office:value-type="float" office:value="155">
            <text:p>155</text:p>
          </table:table-cell>
          <table:table-cell table:formula="oooc:=Weeks_per_Iteration*[.B65]/Points_per_Iteration" office:value-type="float" office:value="17.2222222222222">
            <text:p>17.22</text:p>
          </table:table-cell>
          <table:table-cell table:formula="oooc:=TANH([.C65]/Reference_Week)" office:value-type="float" office:value="0.892724302817021">
            <text:p>0.89</text:p>
          </table:table-cell>
          <table:table-cell table:formula="oooc:=[.D65]*POWER(Base_Exponential;([.D65]+([.C65]/Exponential_Knee_Week)))" office:value-type="float" office:value="3.03570414726786">
            <text:p>3.04</text:p>
          </table:table-cell>
          <table:table-cell table:formula="oooc:=[.C65]-Min_Date_Multiplier*[.E65]" office:value-type="float" office:value="14.1865180749544">
            <text:p>14.19</text:p>
          </table:table-cell>
          <table:table-cell table:formula="oooc:=[.C65]+Max_Date_Multiplier*[.E65]" office:value-type="float" office:value="24.8114825903919">
            <text:p>24.81</text:p>
          </table:table-cell>
          <table:table-cell table:formula="oooc:=[.G65]-[.F65]" office:value-type="float" office:value="10.6249645154375">
            <text:p>10.62</text:p>
          </table:table-cell>
          <table:table-cell table:formula="oooc:=Date_Today+([.F65]*7)" office:value-type="date" office:date-value="2009-05-28T08:29:23.131732">
            <text:p>Thu 28 May 09</text:p>
          </table:table-cell>
          <table:table-cell table:formula="oooc:=Date_Today+([.G65]*7)" office:value-type="date" office:date-value="2009-08-10T17:29:01.670669">
            <text:p>Mon 10 Aug 09</text:p>
          </table:table-cell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ooc:=Weeks_per_Iteration*[.B66]/Points_per_Iteration" office:value-type="float" office:value="17.7777777777778">
            <text:p>17.78</text:p>
          </table:table-cell>
          <table:table-cell table:formula="oooc:=TANH([.C66]/Reference_Week)" office:value-type="float" office:value="0.901745181089991">
            <text:p>0.9</text:p>
          </table:table-cell>
          <table:table-cell table:formula="oooc:=[.D66]*POWER(Base_Exponential;([.D66]+([.C66]/Exponential_Knee_Week)))" office:value-type="float" office:value="3.12740072295127">
            <text:p>3.13</text:p>
          </table:table-cell>
          <table:table-cell table:formula="oooc:=[.C66]-Min_Date_Multiplier*[.E66]" office:value-type="float" office:value="14.6503770548265">
            <text:p>14.65</text:p>
          </table:table-cell>
          <table:table-cell table:formula="oooc:=[.C66]+Max_Date_Multiplier*[.E66]" office:value-type="float" office:value="25.596279585156">
            <text:p>25.6</text:p>
          </table:table-cell>
          <table:table-cell table:formula="oooc:=[.G66]-[.F66]" office:value-type="float" office:value="10.9459025303295">
            <text:p>10.95</text:p>
          </table:table-cell>
          <table:table-cell table:formula="oooc:=Date_Today+([.F66]*7)" office:value-type="date" office:date-value="2009-05-31T14:25:05.042759">
            <text:p>Sun 31 May 09</text:p>
          </table:table-cell>
          <table:table-cell table:formula="oooc:=Date_Today+([.G66]*7)" office:value-type="date" office:date-value="2009-08-16T05:19:46.893102">
            <text:p>Sun 16 Aug 09</text:p>
          </table:table-cell>
        </table:table-row>
        <table:table-row table:style-name="ro2">
          <table:table-cell/>
          <table:table-cell office:value-type="float" office:value="165">
            <text:p>165</text:p>
          </table:table-cell>
          <table:table-cell table:formula="oooc:=Weeks_per_Iteration*[.B67]/Points_per_Iteration" office:value-type="float" office:value="18.3333333333333">
            <text:p>18.33</text:p>
          </table:table-cell>
          <table:table-cell table:formula="oooc:=TANH([.C67]/Reference_Week)" office:value-type="float" office:value="0.910043541242045">
            <text:p>0.91</text:p>
          </table:table-cell>
          <table:table-cell table:formula="oooc:=[.D67]*POWER(Base_Exponential;([.D67]+([.C67]/Exponential_Knee_Week)))" office:value-type="float" office:value="3.21666404126614">
            <text:p>3.22</text:p>
          </table:table-cell>
          <table:table-cell table:formula="oooc:=[.C67]-Min_Date_Multiplier*[.E67]" office:value-type="float" office:value="15.1166692920672">
            <text:p>15.12</text:p>
          </table:table-cell>
          <table:table-cell table:formula="oooc:=[.C67]+Max_Date_Multiplier*[.E67]" office:value-type="float" office:value="26.3749934364987">
            <text:p>26.37</text:p>
          </table:table-cell>
          <table:table-cell table:formula="oooc:=[.G67]-[.F67]" office:value-type="float" office:value="11.2583241444315">
            <text:p>11.26</text:p>
          </table:table-cell>
          <table:table-cell table:formula="oooc:=Date_Today+([.F67]*7)" office:value-type="date" office:date-value="2009-06-03T20:45:18.587842">
            <text:p>Wed 3 Jun 09</text:p>
          </table:table-cell>
          <table:table-cell table:formula="oooc:=Date_Today+([.G67]*7)" office:value-type="date" office:date-value="2009-08-21T16:09:13.030394">
            <text:p>Fri 21 Aug 09</text:p>
          </table:table-cell>
        </table:table-row>
        <table:table-row table:style-name="ro2">
          <table:table-cell/>
          <table:table-cell office:value-type="float" office:value="170">
            <text:p>170</text:p>
          </table:table-cell>
          <table:table-cell table:formula="oooc:=Weeks_per_Iteration*[.B68]/Points_per_Iteration" office:value-type="float" office:value="18.8888888888889">
            <text:p>18.89</text:p>
          </table:table-cell>
          <table:table-cell table:formula="oooc:=TANH([.C68]/Reference_Week)" office:value-type="float" office:value="0.917671383273274">
            <text:p>0.92</text:p>
          </table:table-cell>
          <table:table-cell table:formula="oooc:=[.D68]*POWER(Base_Exponential;([.D68]+([.C68]/Exponential_Knee_Week)))" office:value-type="float" office:value="3.30356875011209">
            <text:p>3.3</text:p>
          </table:table-cell>
          <table:table-cell table:formula="oooc:=[.C68]-Min_Date_Multiplier*[.E68]" office:value-type="float" office:value="15.5853201387768">
            <text:p>15.59</text:p>
          </table:table-cell>
          <table:table-cell table:formula="oooc:=[.C68]+Max_Date_Multiplier*[.E68]" office:value-type="float" office:value="27.1478107641691">
            <text:p>27.15</text:p>
          </table:table-cell>
          <table:table-cell table:formula="oooc:=[.G68]-[.F68]" office:value-type="float" office:value="11.5624906253923">
            <text:p>11.56</text:p>
          </table:table-cell>
          <table:table-cell table:formula="oooc:=Date_Today+([.F68]*7)" office:value-type="date" office:date-value="2009-06-07T03:29:18.619932">
            <text:p>Sun 7 Jun 09</text:p>
          </table:table-cell>
          <table:table-cell table:formula="oooc:=Date_Today+([.G68]*7)" office:value-type="date" office:date-value="2009-08-27T01:59:12.950169">
            <text:p>Thu 27 Aug 09</text:p>
          </table:table-cell>
        </table:table-row>
        <table:table-row table:style-name="ro2">
          <table:table-cell/>
          <table:table-cell office:value-type="float" office:value="175">
            <text:p>175</text:p>
          </table:table-cell>
          <table:table-cell table:formula="oooc:=Weeks_per_Iteration*[.B69]/Points_per_Iteration" office:value-type="float" office:value="19.4444444444444">
            <text:p>19.44</text:p>
          </table:table-cell>
          <table:table-cell table:formula="oooc:=TANH([.C69]/Reference_Week)" office:value-type="float" office:value="0.924677930236238">
            <text:p>0.92</text:p>
          </table:table-cell>
          <table:table-cell table:formula="oooc:=[.D69]*POWER(Base_Exponential;([.D69]+([.C69]/Exponential_Knee_Week)))" office:value-type="float" office:value="3.38820325740278">
            <text:p>3.39</text:p>
          </table:table-cell>
          <table:table-cell table:formula="oooc:=[.C69]-Min_Date_Multiplier*[.E69]" office:value-type="float" office:value="16.0562411870417">
            <text:p>16.06</text:p>
          </table:table-cell>
          <table:table-cell table:formula="oooc:=[.C69]+Max_Date_Multiplier*[.E69]" office:value-type="float" office:value="27.9149525879514">
            <text:p>27.91</text:p>
          </table:table-cell>
          <table:table-cell table:formula="oooc:=[.G69]-[.F69]" office:value-type="float" office:value="11.8587114009097">
            <text:p>11.86</text:p>
          </table:table-cell>
          <table:table-cell table:formula="oooc:=Date_Today+([.F69]*7)" office:value-type="date" office:date-value="2009-06-10T10:36:11.669923">
            <text:p>Wed 10 Jun 09</text:p>
          </table:table-cell>
          <table:table-cell table:formula="oooc:=Date_Today+([.G69]*7)" office:value-type="date" office:date-value="2009-09-01T10:52:00.325193">
            <text:p>Tue 1 Sep 09</text:p>
          </table:table-cell>
        </table:table-row>
        <table:table-row table:style-name="ro2">
          <table:table-cell/>
          <table:table-cell office:value-type="float" office:value="180">
            <text:p>180</text:p>
          </table:table-cell>
          <table:table-cell table:formula="oooc:=Weeks_per_Iteration*[.B70]/Points_per_Iteration" office:value-type="float" office:value="20">
            <text:p>20</text:p>
          </table:table-cell>
          <table:table-cell table:formula="oooc:=TANH([.C70]/Reference_Week)" office:value-type="float" office:value="0.931109608667578">
            <text:p>0.93</text:p>
          </table:table-cell>
          <table:table-cell table:formula="oooc:=[.D70]*POWER(Base_Exponential;([.D70]+([.C70]/Exponential_Knee_Week)))" office:value-type="float" office:value="3.47066672965993">
            <text:p>3.47</text:p>
          </table:table-cell>
          <table:table-cell table:formula="oooc:=[.C70]-Min_Date_Multiplier*[.E70]" office:value-type="float" office:value="16.5293332703401">
            <text:p>16.53</text:p>
          </table:table-cell>
          <table:table-cell table:formula="oooc:=[.C70]+Max_Date_Multiplier*[.E70]" office:value-type="float" office:value="28.6766668241498">
            <text:p>28.68</text:p>
          </table:table-cell>
          <table:table-cell table:formula="oooc:=[.G70]-[.F70]" office:value-type="float" office:value="12.1473335538098">
            <text:p>12.15</text:p>
          </table:table-cell>
          <table:table-cell table:formula="oooc:=Date_Today+([.F70]*7)" office:value-type="date" office:date-value="2009-06-13T18:04:57.761901">
            <text:p>Sat 13 Jun 09</text:p>
          </table:table-cell>
          <table:table-cell table:formula="oooc:=Date_Today+([.G70]*7)" office:value-type="date" office:date-value="2009-09-06T18:50:05.095246">
            <text:p>Sun 6 Sep 09</text:p>
          </table:table-cell>
        </table:table-row>
        <table:table-row table:style-name="ro2">
          <table:table-cell/>
          <table:table-cell office:value-type="float" office:value="185">
            <text:p>185</text:p>
          </table:table-cell>
          <table:table-cell table:formula="oooc:=Weeks_per_Iteration*[.B71]/Points_per_Iteration" office:value-type="float" office:value="20.5555555555556">
            <text:p>20.56</text:p>
          </table:table-cell>
          <table:table-cell table:formula="oooc:=TANH([.C71]/Reference_Week)" office:value-type="float" office:value="0.937010066102761">
            <text:p>0.94</text:p>
          </table:table-cell>
          <table:table-cell table:formula="oooc:=[.D71]*POWER(Base_Exponential;([.D71]+([.C71]/Exponential_Knee_Week)))" office:value-type="float" office:value="3.55106641611174">
            <text:p>3.55</text:p>
          </table:table-cell>
          <table:table-cell table:formula="oooc:=[.C71]-Min_Date_Multiplier*[.E71]" office:value-type="float" office:value="17.0044891394438">
            <text:p>17</text:p>
          </table:table-cell>
          <table:table-cell table:formula="oooc:=[.C71]+Max_Date_Multiplier*[.E71]" office:value-type="float" office:value="29.4332215958349">
            <text:p>29.43</text:p>
          </table:table-cell>
          <table:table-cell table:formula="oooc:=[.G71]-[.F71]" office:value-type="float" office:value="12.4287324563911">
            <text:p>12.43</text:p>
          </table:table-cell>
          <table:table-cell table:formula="oooc:=Date_Today+([.F71]*7)" office:value-type="date" office:date-value="2009-06-17T01:54:32.031535">
            <text:p>Wed 17 Jun 09</text:p>
          </table:table-cell>
          <table:table-cell table:formula="oooc:=Date_Today+([.G71]*7)" office:value-type="date" office:date-value="2009-09-12T01:56:09.421161">
            <text:p>Sat 12 Sep 09</text:p>
          </table:table-cell>
        </table:table-row>
        <table:table-row table:style-name="ro2">
          <table:table-cell/>
          <table:table-cell office:value-type="float" office:value="190">
            <text:p>190</text:p>
          </table:table-cell>
          <table:table-cell table:formula="oooc:=Weeks_per_Iteration*[.B72]/Points_per_Iteration" office:value-type="float" office:value="21.1111111111111">
            <text:p>21.11</text:p>
          </table:table-cell>
          <table:table-cell table:formula="oooc:=TANH([.C72]/Reference_Week)" office:value-type="float" office:value="0.942420218451565">
            <text:p>0.94</text:p>
          </table:table-cell>
          <table:table-cell table:formula="oooc:=[.D72]*POWER(Base_Exponential;([.D72]+([.C72]/Exponential_Knee_Week)))" office:value-type="float" office:value="3.62951529606405">
            <text:p>3.63</text:p>
          </table:table-cell>
          <table:table-cell table:formula="oooc:=[.C72]-Min_Date_Multiplier*[.E72]" office:value-type="float" office:value="17.4815958150471">
            <text:p>17.48</text:p>
          </table:table-cell>
          <table:table-cell table:formula="oooc:=[.C72]+Max_Date_Multiplier*[.E72]" office:value-type="float" office:value="30.1848993512712">
            <text:p>30.18</text:p>
          </table:table-cell>
          <table:table-cell table:formula="oooc:=[.G72]-[.F72]" office:value-type="float" office:value="12.7033035362242">
            <text:p>12.7</text:p>
          </table:table-cell>
          <table:table-cell table:formula="oooc:=Date_Today+([.F72]*7)" office:value-type="date" office:date-value="2009-06-20T10:03:46.14894">
            <text:p>Sat 20 Jun 09</text:p>
          </table:table-cell>
          <table:table-cell table:formula="oooc:=Date_Today+([.G72]*7)" office:value-type="date" office:date-value="2009-09-17T08:13:04.127649">
            <text:p>Thu 17 Sep 09</text:p>
          </table:table-cell>
        </table:table-row>
        <table:table-row table:style-name="ro2">
          <table:table-cell/>
          <table:table-cell office:value-type="float" office:value="195">
            <text:p>195</text:p>
          </table:table-cell>
          <table:table-cell table:formula="oooc:=Weeks_per_Iteration*[.B73]/Points_per_Iteration" office:value-type="float" office:value="21.6666666666667">
            <text:p>21.67</text:p>
          </table:table-cell>
          <table:table-cell table:formula="oooc:=TANH([.C73]/Reference_Week)" office:value-type="float" office:value="0.947378320899074">
            <text:p>0.95</text:p>
          </table:table-cell>
          <table:table-cell table:formula="oooc:=[.D73]*POWER(Base_Exponential;([.D73]+([.C73]/Exponential_Knee_Week)))" office:value-type="float" office:value="3.70613003835475">
            <text:p>3.71</text:p>
          </table:table-cell>
          <table:table-cell table:formula="oooc:=[.C73]-Min_Date_Multiplier*[.E73]" office:value-type="float" office:value="17.9605366283119">
            <text:p>17.96</text:p>
          </table:table-cell>
          <table:table-cell table:formula="oooc:=[.C73]+Max_Date_Multiplier*[.E73]" office:value-type="float" office:value="30.9319917625535">
            <text:p>30.93</text:p>
          </table:table-cell>
          <table:table-cell table:formula="oooc:=[.G73]-[.F73]" office:value-type="float" office:value="12.9714551342416">
            <text:p>12.97</text:p>
          </table:table-cell>
          <table:table-cell table:formula="oooc:=Date_Today+([.F73]*7)" office:value-type="date" office:date-value="2009-06-23T18:31:29.552803">
            <text:p>Tue 23 Jun 09</text:p>
          </table:table-cell>
          <table:table-cell table:formula="oooc:=Date_Today+([.G73]*7)" office:value-type="date" office:date-value="2009-09-22T13:43:45.617992">
            <text:p>Tue 22 Sep 09</text:p>
          </table:table-cell>
        </table:table-row>
        <table:table-row table:style-name="ro2">
          <table:table-cell/>
          <table:table-cell office:value-type="float" office:value="200">
            <text:p>200</text:p>
          </table:table-cell>
          <table:table-cell table:formula="oooc:=Weeks_per_Iteration*[.B74]/Points_per_Iteration" office:value-type="float" office:value="22.2222222222222">
            <text:p>22.22</text:p>
          </table:table-cell>
          <table:table-cell table:formula="oooc:=TANH([.C74]/Reference_Week)" office:value-type="float" office:value="0.95192005684408">
            <text:p>0.95</text:p>
          </table:table-cell>
          <table:table-cell table:formula="oooc:=[.D74]*POWER(Base_Exponential;([.D74]+([.C74]/Exponential_Knee_Week)))" office:value-type="float" office:value="3.78102925534635">
            <text:p>3.78</text:p>
          </table:table-cell>
          <table:table-cell table:formula="oooc:=[.C74]-Min_Date_Multiplier*[.E74]" office:value-type="float" office:value="18.4411929668759">
            <text:p>18.44</text:p>
          </table:table-cell>
          <table:table-cell table:formula="oooc:=[.C74]+Max_Date_Multiplier*[.E74]" office:value-type="float" office:value="31.6747953605881">
            <text:p>31.67</text:p>
          </table:table-cell>
          <table:table-cell table:formula="oooc:=[.G74]-[.F74]" office:value-type="float" office:value="13.2336023937122">
            <text:p>13.23</text:p>
          </table:table-cell>
          <table:table-cell table:formula="oooc:=Date_Today+([.F74]*7)" office:value-type="date" office:date-value="2009-06-27T03:16:30.506366">
            <text:p>Sat 27 Jun 09</text:p>
          </table:table-cell>
          <table:table-cell table:formula="oooc:=Date_Today+([.G74]*7)" office:value-type="date" office:date-value="2009-09-27T18:31:13.234084">
            <text:p>Sun 27 Sep 09</text:p>
          </table:table-cell>
        </table:table-row>
        <table:table-row table:style-name="ro2">
          <table:table-cell/>
          <table:table-cell office:value-type="float" office:value="205">
            <text:p>205</text:p>
          </table:table-cell>
          <table:table-cell table:formula="oooc:=Weeks_per_Iteration*[.B75]/Points_per_Iteration" office:value-type="float" office:value="22.7777777777778">
            <text:p>22.78</text:p>
          </table:table-cell>
          <table:table-cell table:formula="oooc:=TANH([.C75]/Reference_Week)" office:value-type="float" office:value="0.956078640177163">
            <text:p>0.96</text:p>
          </table:table-cell>
          <table:table-cell table:formula="oooc:=[.D75]*POWER(Base_Exponential;([.D75]+([.C75]/Exponential_Knee_Week)))" office:value-type="float" office:value="3.85433202973203">
            <text:p>3.85</text:p>
          </table:table-cell>
          <table:table-cell table:formula="oooc:=[.C75]-Min_Date_Multiplier*[.E75]" office:value-type="float" office:value="18.9234457480457">
            <text:p>18.92</text:p>
          </table:table-cell>
          <table:table-cell table:formula="oooc:=[.C75]+Max_Date_Multiplier*[.E75]" office:value-type="float" office:value="32.4136078521079">
            <text:p>32.41</text:p>
          </table:table-cell>
          <table:table-cell table:formula="oooc:=[.G75]-[.F75]" office:value-type="float" office:value="13.4901621040621">
            <text:p>13.49</text:p>
          </table:table-cell>
          <table:table-cell table:formula="oooc:=Date_Today+([.F75]*7)" office:value-type="date" office:date-value="2009-06-30T12:17:36.988418">
            <text:p>Tue 30 Jun 09</text:p>
          </table:table-cell>
          <table:table-cell table:formula="oooc:=Date_Today+([.G75]*7)" office:value-type="date" office:date-value="2009-10-02T22:38:27.028955">
            <text:p>Fri 2 Oct 09</text:p>
          </table:table-cell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ooc:=Weeks_per_Iteration*[.B76]/Points_per_Iteration" office:value-type="float" office:value="23.3333333333333">
            <text:p>23.33</text:p>
          </table:table-cell>
          <table:table-cell table:formula="oooc:=TANH([.C76]/Reference_Week)" office:value-type="float" office:value="0.959884926924299">
            <text:p>0.96</text:p>
          </table:table-cell>
          <table:table-cell table:formula="oooc:=[.D76]*POWER(Base_Exponential;([.D76]+([.C76]/Exponential_Knee_Week)))" office:value-type="float" office:value="3.92615669001421">
            <text:p>3.93</text:p>
          </table:table-cell>
          <table:table-cell table:formula="oooc:=[.C76]-Min_Date_Multiplier*[.E76]" office:value-type="float" office:value="19.4071766433191">
            <text:p>19.41</text:p>
          </table:table-cell>
          <table:table-cell table:formula="oooc:=[.C76]+Max_Date_Multiplier*[.E76]" office:value-type="float" office:value="33.1487250583689">
            <text:p>33.15</text:p>
          </table:table-cell>
          <table:table-cell table:formula="oooc:=[.G76]-[.F76]" office:value-type="float" office:value="13.7415484150497">
            <text:p>13.74</text:p>
          </table:table-cell>
          <table:table-cell table:formula="oooc:=Date_Today+([.F76]*7)" office:value-type="date" office:date-value="2009-07-03T21:33:37.433879">
            <text:p>Fri 3 Jul 09</text:p>
          </table:table-cell>
          <table:table-cell table:formula="oooc:=Date_Today+([.G76]*7)" office:value-type="date" office:date-value="2009-10-08T02:08:25.915301">
            <text:p>Thu 8 Oct 09</text:p>
          </table:table-cell>
        </table:table-row>
        <table:table-row table:style-name="ro2">
          <table:table-cell/>
          <table:table-cell office:value-type="float" office:value="215">
            <text:p>215</text:p>
          </table:table-cell>
          <table:table-cell table:formula="oooc:=Weeks_per_Iteration*[.B77]/Points_per_Iteration" office:value-type="float" office:value="23.8888888888889">
            <text:p>23.89</text:p>
          </table:table-cell>
          <table:table-cell table:formula="oooc:=TANH([.C77]/Reference_Week)" office:value-type="float" office:value="0.963367532933861">
            <text:p>0.96</text:p>
          </table:table-cell>
          <table:table-cell table:formula="oooc:=[.D77]*POWER(Base_Exponential;([.D77]+([.C77]/Exponential_Knee_Week)))" office:value-type="float" office:value="3.99661980948375">
            <text:p>4</text:p>
          </table:table-cell>
          <table:table-cell table:formula="oooc:=[.C77]-Min_Date_Multiplier*[.E77]" office:value-type="float" office:value="19.8922690794051">
            <text:p>19.89</text:p>
          </table:table-cell>
          <table:table-cell table:formula="oooc:=[.C77]+Max_Date_Multiplier*[.E77]" office:value-type="float" office:value="33.8804384125983">
            <text:p>33.88</text:p>
          </table:table-cell>
          <table:table-cell table:formula="oooc:=[.G77]-[.F77]" office:value-type="float" office:value="13.9881693331931">
            <text:p>13.99</text:p>
          </table:table-cell>
          <table:table-cell table:formula="oooc:=Date_Today+([.F77]*7)" office:value-type="date" office:date-value="2009-07-07T07:03:21.339224">
            <text:p>Tue 7 Jul 09</text:p>
          </table:table-cell>
          <table:table-cell table:formula="oooc:=Date_Today+([.G77]*7)" office:value-type="date" office:date-value="2009-10-13T05:04:06.151939">
            <text:p>Tue 13 Oct 09</text:p>
          </table:table-cell>
        </table:table-row>
        <table:table-row table:style-name="ro2">
          <table:table-cell/>
          <table:table-cell office:value-type="float" office:value="220">
            <text:p>220</text:p>
          </table:table-cell>
          <table:table-cell table:formula="oooc:=Weeks_per_Iteration*[.B78]/Points_per_Iteration" office:value-type="float" office:value="24.4444444444444">
            <text:p>24.44</text:p>
          </table:table-cell>
          <table:table-cell table:formula="oooc:=TANH([.C78]/Reference_Week)" office:value-type="float" office:value="0.966552954864381">
            <text:p>0.97</text:p>
          </table:table-cell>
          <table:table-cell table:formula="oooc:=[.D78]*POWER(Base_Exponential;([.D78]+([.C78]/Exponential_Knee_Week)))" office:value-type="float" office:value="4.06583540354888">
            <text:p>4.07</text:p>
          </table:table-cell>
          <table:table-cell table:formula="oooc:=[.C78]-Min_Date_Multiplier*[.E78]" office:value-type="float" office:value="20.3786090408956">
            <text:p>20.38</text:p>
          </table:table-cell>
          <table:table-cell table:formula="oooc:=[.C78]+Max_Date_Multiplier*[.E78]" office:value-type="float" office:value="34.6090329533166">
            <text:p>34.61</text:p>
          </table:table-cell>
          <table:table-cell table:formula="oooc:=[.G78]-[.F78]" office:value-type="float" office:value="14.2304239124211">
            <text:p>14.23</text:p>
          </table:table-cell>
          <table:table-cell table:formula="oooc:=Date_Today+([.F78]*7)" office:value-type="date" office:date-value="2009-07-10T16:45:39.747933">
            <text:p>Fri 10 Jul 09</text:p>
          </table:table-cell>
          <table:table-cell table:formula="oooc:=Date_Today+([.G78]*7)" office:value-type="date" office:date-value="2009-10-18T07:28:20.130166">
            <text:p>Sun 18 Oct 09</text:p>
          </table:table-cell>
        </table:table-row>
        <table:table-row table:style-name="ro2">
          <table:table-cell/>
          <table:table-cell office:value-type="float" office:value="225">
            <text:p>225</text:p>
          </table:table-cell>
          <table:table-cell table:formula="oooc:=Weeks_per_Iteration*[.B79]/Points_per_Iteration" office:value-type="float" office:value="25">
            <text:p>25</text:p>
          </table:table-cell>
          <table:table-cell table:formula="oooc:=TANH([.C79]/Reference_Week)" office:value-type="float" office:value="0.969465692239251">
            <text:p>0.97</text:p>
          </table:table-cell>
          <table:table-cell table:formula="oooc:=[.D79]*POWER(Base_Exponential;([.D79]+([.C79]/Exponential_Knee_Week)))" office:value-type="float" office:value="4.13391430105157">
            <text:p>4.13</text:p>
          </table:table-cell>
          <table:table-cell table:formula="oooc:=[.C79]-Min_Date_Multiplier*[.E79]" office:value-type="float" office:value="20.8660856989484">
            <text:p>20.87</text:p>
          </table:table-cell>
          <table:table-cell table:formula="oooc:=[.C79]+Max_Date_Multiplier*[.E79]" office:value-type="float" office:value="35.3347857526289">
            <text:p>35.33</text:p>
          </table:table-cell>
          <table:table-cell table:formula="oooc:=[.G79]-[.F79]" office:value-type="float" office:value="14.4687000536805">
            <text:p>14.47</text:p>
          </table:table-cell>
          <table:table-cell table:formula="oooc:=Date_Today+([.F79]*7)" office:value-type="date" office:date-value="2009-07-14T02:39:25.630724">
            <text:p>Tue 14 Jul 09</text:p>
          </table:table-cell>
          <table:table-cell table:formula="oooc:=Date_Today+([.G79]*7)" office:value-type="date" office:date-value="2009-10-23T09:23:55.42319">
            <text:p>Fri 23 Oct 09</text:p>
          </table:table-cell>
        </table:table-row>
        <table:table-row table:style-name="ro2">
          <table:table-cell/>
          <table:table-cell office:value-type="float" office:value="230">
            <text:p>230</text:p>
          </table:table-cell>
          <table:table-cell table:formula="oooc:=Weeks_per_Iteration*[.B80]/Points_per_Iteration" office:value-type="float" office:value="25.5555555555556">
            <text:p>25.56</text:p>
          </table:table-cell>
          <table:table-cell table:formula="oooc:=TANH([.C80]/Reference_Week)" office:value-type="float" office:value="0.972128368776369">
            <text:p>0.97</text:p>
          </table:table-cell>
          <table:table-cell table:formula="oooc:=[.D80]*POWER(Base_Exponential;([.D80]+([.C80]/Exponential_Knee_Week)))" office:value-type="float" office:value="4.20096366652976">
            <text:p>4.2</text:p>
          </table:table-cell>
          <table:table-cell table:formula="oooc:=[.C80]-Min_Date_Multiplier*[.E80]" office:value-type="float" office:value="21.3545918890258">
            <text:p>21.35</text:p>
          </table:table-cell>
          <table:table-cell table:formula="oooc:=[.C80]+Max_Date_Multiplier*[.E80]" office:value-type="float" office:value="36.0579647218799">
            <text:p>36.06</text:p>
          </table:table-cell>
          <table:table-cell table:formula="oooc:=[.G80]-[.F80]" office:value-type="float" office:value="14.7033728328541">
            <text:p>14.7</text:p>
          </table:table-cell>
          <table:table-cell table:formula="oooc:=Date_Today+([.F80]*7)" office:value-type="date" office:date-value="2009-07-17T12:43:34.174483">
            <text:p>Fri 17 Jul 09</text:p>
          </table:table-cell>
          <table:table-cell table:formula="oooc:=Date_Today+([.G80]*7)" office:value-type="date" office:date-value="2009-10-28T10:53:34.063793">
            <text:p>Wed 28 Oct 09</text:p>
          </table:table-cell>
        </table:table-row>
        <table:table-row table:style-name="ro2">
          <table:table-cell/>
          <table:table-cell office:value-type="float" office:value="235">
            <text:p>235</text:p>
          </table:table-cell>
          <table:table-cell table:formula="oooc:=Weeks_per_Iteration*[.B81]/Points_per_Iteration" office:value-type="float" office:value="26.1111111111111">
            <text:p>26.11</text:p>
          </table:table-cell>
          <table:table-cell table:formula="oooc:=TANH([.C81]/Reference_Week)" office:value-type="float" office:value="0.974561851580505">
            <text:p>0.97</text:p>
          </table:table-cell>
          <table:table-cell table:formula="oooc:=[.D81]*POWER(Base_Exponential;([.D81]+([.C81]/Exponential_Knee_Week)))" office:value-type="float" office:value="4.26708665204605">
            <text:p>4.27</text:p>
          </table:table-cell>
          <table:table-cell table:formula="oooc:=[.C81]-Min_Date_Multiplier*[.E81]" office:value-type="float" office:value="21.8440244590651">
            <text:p>21.84</text:p>
          </table:table-cell>
          <table:table-cell table:formula="oooc:=[.C81]+Max_Date_Multiplier*[.E81]" office:value-type="float" office:value="36.7788277412262">
            <text:p>36.78</text:p>
          </table:table-cell>
          <table:table-cell table:formula="oooc:=[.G81]-[.F81]" office:value-type="float" office:value="14.9348032821612">
            <text:p>14.93</text:p>
          </table:table-cell>
          <table:table-cell table:formula="oooc:=Date_Today+([.F81]*7)" office:value-type="date" office:date-value="2009-07-20T22:57:02.992843">
            <text:p>Mon 20 Jul 09</text:p>
          </table:table-cell>
          <table:table-cell table:formula="oooc:=Date_Today+([.G81]*7)" office:value-type="date" office:date-value="2009-11-02T11:59:52.017894">
            <text:p>Mon 2 Nov 09</text:p>
          </table:table-cell>
        </table:table-row>
        <table:table-row table:style-name="ro2">
          <table:table-cell/>
          <table:table-cell office:value-type="float" office:value="240">
            <text:p>240</text:p>
          </table:table-cell>
          <table:table-cell table:formula="oooc:=Weeks_per_Iteration*[.B82]/Points_per_Iteration" office:value-type="float" office:value="26.6666666666667">
            <text:p>26.67</text:p>
          </table:table-cell>
          <table:table-cell table:formula="oooc:=TANH([.C82]/Reference_Week)" office:value-type="float" office:value="0.976785367109391">
            <text:p>0.98</text:p>
          </table:table-cell>
          <table:table-cell table:formula="oooc:=[.D82]*POWER(Base_Exponential;([.D82]+([.C82]/Exponential_Knee_Week)))" office:value-type="float" office:value="4.33238215905892">
            <text:p>4.33</text:p>
          </table:table-cell>
          <table:table-cell table:formula="oooc:=[.C82]-Min_Date_Multiplier*[.E82]" office:value-type="float" office:value="22.3342845076077">
            <text:p>22.33</text:p>
          </table:table-cell>
          <table:table-cell table:formula="oooc:=[.C82]+Max_Date_Multiplier*[.E82]" office:value-type="float" office:value="37.497622064314">
            <text:p>37.5</text:p>
          </table:table-cell>
          <table:table-cell table:formula="oooc:=[.G82]-[.F82]" office:value-type="float" office:value="15.1633375567062">
            <text:p>15.16</text:p>
          </table:table-cell>
          <table:table-cell table:formula="oooc:=Date_Today+([.F82]*7)" office:value-type="date" office:date-value="2009-07-24T09:18:52.270201">
            <text:p>Fri 24 Jul 09</text:p>
          </table:table-cell>
          <table:table-cell table:formula="oooc:=Date_Today+([.G82]*7)" office:value-type="date" office:date-value="2009-11-07T12:45:18.824497">
            <text:p>Sat 7 Nov 09</text:p>
          </table:table-cell>
        </table:table-row>
        <table:table-row table:style-name="ro2">
          <table:table-cell/>
          <table:table-cell office:value-type="float" office:value="245">
            <text:p>245</text:p>
          </table:table-cell>
          <table:table-cell table:formula="oooc:=Weeks_per_Iteration*[.B83]/Points_per_Iteration" office:value-type="float" office:value="27.2222222222222">
            <text:p>27.22</text:p>
          </table:table-cell>
          <table:table-cell table:formula="oooc:=TANH([.C83]/Reference_Week)" office:value-type="float" office:value="0.978816613097017">
            <text:p>0.98</text:p>
          </table:table-cell>
          <table:table-cell table:formula="oooc:=[.D83]*POWER(Base_Exponential;([.D83]+([.C83]/Exponential_Knee_Week)))" office:value-type="float" office:value="4.39694469274596">
            <text:p>4.4</text:p>
          </table:table-cell>
          <table:table-cell table:formula="oooc:=[.C83]-Min_Date_Multiplier*[.E83]" office:value-type="float" office:value="22.8252775294763">
            <text:p>22.83</text:p>
          </table:table-cell>
          <table:table-cell table:formula="oooc:=[.C83]+Max_Date_Multiplier*[.E83]" office:value-type="float" office:value="38.2145839540871">
            <text:p>38.21</text:p>
          </table:table-cell>
          <table:table-cell table:formula="oooc:=[.G83]-[.F83]" office:value-type="float" office:value="15.3893064246109">
            <text:p>15.39</text:p>
          </table:table-cell>
          <table:table-cell table:formula="oooc:=Date_Today+([.F83]*7)" office:value-type="date" office:date-value="2009-07-27T19:48:04.849827">
            <text:p>Mon 27 Jul 09</text:p>
          </table:table-cell>
          <table:table-cell table:formula="oooc:=Date_Today+([.G83]*7)" office:value-type="date" office:date-value="2009-11-12T13:12:17.375432">
            <text:p>Thu 12 Nov 09</text:p>
          </table:table-cell>
        </table:table-row>
        <table:table-row table:style-name="ro2">
          <table:table-cell/>
          <table:table-cell office:value-type="float" office:value="250">
            <text:p>250</text:p>
          </table:table-cell>
          <table:table-cell table:formula="oooc:=Weeks_per_Iteration*[.B84]/Points_per_Iteration" office:value-type="float" office:value="27.7777777777778">
            <text:p>27.78</text:p>
          </table:table-cell>
          <table:table-cell table:formula="oooc:=TANH([.C84]/Reference_Week)" office:value-type="float" office:value="0.980671865845184">
            <text:p>0.98</text:p>
          </table:table-cell>
          <table:table-cell table:formula="oooc:=[.D84]*POWER(Base_Exponential;([.D84]+([.C84]/Exponential_Knee_Week)))" office:value-type="float" office:value="4.46086429311763">
            <text:p>4.46</text:p>
          </table:table-cell>
          <table:table-cell table:formula="oooc:=[.C84]-Min_Date_Multiplier*[.E84]" office:value-type="float" office:value="23.3169134846601">
            <text:p>23.32</text:p>
          </table:table-cell>
          <table:table-cell table:formula="oooc:=[.C84]+Max_Date_Multiplier*[.E84]" office:value-type="float" office:value="38.9299385105719">
            <text:p>38.93</text:p>
          </table:table-cell>
          <table:table-cell table:formula="oooc:=[.G84]-[.F84]" office:value-type="float" office:value="15.6130250259117">
            <text:p>15.61</text:p>
          </table:table-cell>
          <table:table-cell table:formula="oooc:=Date_Today+([.F84]*7)" office:value-type="date" office:date-value="2009-07-31T06:23:46.275522">
            <text:p>Fri 31 Jul 09</text:p>
          </table:table-cell>
          <table:table-cell table:formula="oooc:=Date_Today+([.G84]*7)" office:value-type="date" office:date-value="2009-11-17T13:23:03.811194">
            <text:p>Tue 17 Nov 09</text:p>
          </table:table-cell>
        </table:table-row>
        <table:table-row table:style-name="ro2">
          <table:table-cell/>
          <table:table-cell office:value-type="float" office:value="255">
            <text:p>255</text:p>
          </table:table-cell>
          <table:table-cell table:formula="oooc:=Weeks_per_Iteration*[.B85]/Points_per_Iteration" office:value-type="float" office:value="28.3333333333333">
            <text:p>28.33</text:p>
          </table:table-cell>
          <table:table-cell table:formula="oooc:=TANH([.C85]/Reference_Week)" office:value-type="float" office:value="0.982366082482478">
            <text:p>0.98</text:p>
          </table:table-cell>
          <table:table-cell table:formula="oooc:=[.D85]*POWER(Base_Exponential;([.D85]+([.C85]/Exponential_Knee_Week)))" office:value-type="float" office:value="4.52422652912315">
            <text:p>4.52</text:p>
          </table:table-cell>
          <table:table-cell table:formula="oooc:=[.C85]-Min_Date_Multiplier*[.E85]" office:value-type="float" office:value="23.8091068042102">
            <text:p>23.81</text:p>
          </table:table-cell>
          <table:table-cell table:formula="oooc:=[.C85]+Max_Date_Multiplier*[.E85]" office:value-type="float" office:value="39.6438996561412">
            <text:p>39.64</text:p>
          </table:table-cell>
          <table:table-cell table:formula="oooc:=[.G85]-[.F85]" office:value-type="float" office:value="15.834792851931">
            <text:p>15.83</text:p>
          </table:table-cell>
          <table:table-cell table:formula="oooc:=Date_Today+([.F85]*7)" office:value-type="date" office:date-value="2009-08-03T17:05:04.795186">
            <text:p>Mon 3 Aug 09</text:p>
          </table:table-cell>
          <table:table-cell table:formula="oooc:=Date_Today+([.G85]*7)" office:value-type="date" office:date-value="2009-11-22T13:19:47.512034">
            <text:p>Sun 22 Nov 09</text:p>
          </table:table-cell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ooc:=Weeks_per_Iteration*[.B86]/Points_per_Iteration" office:value-type="float" office:value="28.8888888888889">
            <text:p>28.89</text:p>
          </table:table-cell>
          <table:table-cell table:formula="oooc:=TANH([.C86]/Reference_Week)" office:value-type="float" office:value="0.9839129979438">
            <text:p>0.98</text:p>
          </table:table-cell>
          <table:table-cell table:formula="oooc:=[.D86]*POWER(Base_Exponential;([.D86]+([.C86]/Exponential_Knee_Week)))" office:value-type="float" office:value="4.58711254370861">
            <text:p>4.59</text:p>
          </table:table-cell>
          <table:table-cell table:formula="oooc:=[.C86]-Min_Date_Multiplier*[.E86]" office:value-type="float" office:value="24.3017763451803">
            <text:p>24.3</text:p>
          </table:table-cell>
          <table:table-cell table:formula="oooc:=[.C86]+Max_Date_Multiplier*[.E86]" office:value-type="float" office:value="40.3566702481604">
            <text:p>40.36</text:p>
          </table:table-cell>
          <table:table-cell table:formula="oooc:=[.G86]-[.F86]" office:value-type="float" office:value="16.0548939029802">
            <text:p>16.05</text:p>
          </table:table-cell>
          <table:table-cell table:formula="oooc:=Date_Today+([.F86]*7)" office:value-type="date" office:date-value="2009-08-07T03:51:11.333565">
            <text:p>Fri 7 Aug 09</text:p>
          </table:table-cell>
          <table:table-cell table:formula="oooc:=Date_Today+([.G86]*7)" office:value-type="date" office:date-value="2009-11-27T13:04:31.166087">
            <text:p>Fri 27 Nov 09</text:p>
          </table:table-cell>
        </table:table-row>
        <table:table-row table:style-name="ro2">
          <table:table-cell/>
          <table:table-cell office:value-type="float" office:value="265">
            <text:p>265</text:p>
          </table:table-cell>
          <table:table-cell table:formula="oooc:=Weeks_per_Iteration*[.B87]/Points_per_Iteration" office:value-type="float" office:value="29.4444444444444">
            <text:p>29.44</text:p>
          </table:table-cell>
          <table:table-cell table:formula="oooc:=TANH([.C87]/Reference_Week)" office:value-type="float" office:value="0.985325216548105">
            <text:p>0.99</text:p>
          </table:table-cell>
          <table:table-cell table:formula="oooc:=[.D87]*POWER(Base_Exponential;([.D87]+([.C87]/Exponential_Knee_Week)))" office:value-type="float" office:value="4.64959913941529">
            <text:p>4.65</text:p>
          </table:table-cell>
          <table:table-cell table:formula="oooc:=[.C87]-Min_Date_Multiplier*[.E87]" office:value-type="float" office:value="24.7948453050291">
            <text:p>24.79</text:p>
          </table:table-cell>
          <table:table-cell table:formula="oooc:=[.C87]+Max_Date_Multiplier*[.E87]" office:value-type="float" office:value="41.0684422929827">
            <text:p>41.07</text:p>
          </table:table-cell>
          <table:table-cell table:formula="oooc:=[.G87]-[.F87]" office:value-type="float" office:value="16.2735969879535">
            <text:p>16.27</text:p>
          </table:table-cell>
          <table:table-cell table:formula="oooc:=Date_Today+([.F87]*7)" office:value-type="date" office:date-value="2009-08-10T14:41:19.440481">
            <text:p>Mon 10 Aug 09</text:p>
          </table:table-cell>
          <table:table-cell table:formula="oooc:=Date_Today+([.G87]*7)" office:value-type="date" office:date-value="2009-12-02T12:39:10.898796">
            <text:p>Wed 2 Dec 09</text:p>
          </table:table-cell>
        </table:table-row>
        <table:table-row table:style-name="ro2">
          <table:table-cell/>
          <table:table-cell office:value-type="float" office:value="270">
            <text:p>270</text:p>
          </table:table-cell>
          <table:table-cell table:formula="oooc:=Weeks_per_Iteration*[.B88]/Points_per_Iteration" office:value-type="float" office:value="30">
            <text:p>30</text:p>
          </table:table-cell>
          <table:table-cell table:formula="oooc:=TANH([.C88]/Reference_Week)" office:value-type="float" office:value="0.98661429815143">
            <text:p>0.99</text:p>
          </table:table-cell>
          <table:table-cell table:formula="oooc:=[.D88]*POWER(Base_Exponential;([.D88]+([.C88]/Exponential_Knee_Week)))" office:value-type="float" office:value="4.71175889559102">
            <text:p>4.71</text:p>
          </table:table-cell>
          <table:table-cell table:formula="oooc:=[.C88]-Min_Date_Multiplier*[.E88]" office:value-type="float" office:value="25.288241104409">
            <text:p>25.29</text:p>
          </table:table-cell>
          <table:table-cell table:formula="oooc:=[.C88]+Max_Date_Multiplier*[.E88]" office:value-type="float" office:value="41.7793972389776">
            <text:p>41.78</text:p>
          </table:table-cell>
          <table:table-cell table:formula="oooc:=[.G88]-[.F88]" office:value-type="float" office:value="16.4911561345686">
            <text:p>16.49</text:p>
          </table:table-cell>
          <table:table-cell table:formula="oooc:=Date_Today+([.F88]*7)" office:value-type="date" office:date-value="2009-08-14T01:34:45.219946">
            <text:p>Fri 14 Aug 09</text:p>
          </table:table-cell>
          <table:table-cell table:formula="oooc:=Date_Today+([.G88]*7)" office:value-type="date" office:date-value="2009-12-07T12:05:36.450133">
            <text:p>Mon 7 Dec 09</text:p>
          </table:table-cell>
        </table:table-row>
        <table:table-row table:style-name="ro2">
          <table:table-cell/>
          <table:table-cell office:value-type="float" office:value="275">
            <text:p>275</text:p>
          </table:table-cell>
          <table:table-cell table:formula="oooc:=Weeks_per_Iteration*[.B89]/Points_per_Iteration" office:value-type="float" office:value="30.5555555555556">
            <text:p>30.56</text:p>
          </table:table-cell>
          <table:table-cell table:formula="oooc:=TANH([.C89]/Reference_Week)" office:value-type="float" office:value="0.987790838930527">
            <text:p>0.99</text:p>
          </table:table-cell>
          <table:table-cell table:formula="oooc:=[.D89]*POWER(Base_Exponential;([.D89]+([.C89]/Exponential_Knee_Week)))" office:value-type="float" office:value="4.77366030962365">
            <text:p>4.77</text:p>
          </table:table-cell>
          <table:table-cell table:formula="oooc:=[.C89]-Min_Date_Multiplier*[.E89]" office:value-type="float" office:value="25.7818952459319">
            <text:p>25.78</text:p>
          </table:table-cell>
          <table:table-cell table:formula="oooc:=[.C89]+Max_Date_Multiplier*[.E89]" office:value-type="float" office:value="42.4897063296147">
            <text:p>42.49</text:p>
          </table:table-cell>
          <table:table-cell table:formula="oooc:=[.G89]-[.F89]" office:value-type="float" office:value="16.7078110836828">
            <text:p>16.71</text:p>
          </table:table-cell>
          <table:table-cell table:formula="oooc:=Date_Today+([.F89]*7)" office:value-type="date" office:date-value="2009-08-17T12:30:47.244739">
            <text:p>Mon 17 Aug 09</text:p>
          </table:table-cell>
          <table:table-cell table:formula="oooc:=Date_Today+([.G89]*7)" office:value-type="date" office:date-value="2009-12-12T11:25:31.388151">
            <text:p>Sat 12 Dec 09</text:p>
          </table:table-cell>
        </table:table-row>
        <table:table-row table:style-name="ro2">
          <table:table-cell/>
          <table:table-cell office:value-type="float" office:value="280">
            <text:p>280</text:p>
          </table:table-cell>
          <table:table-cell table:formula="oooc:=Weeks_per_Iteration*[.B90]/Points_per_Iteration" office:value-type="float" office:value="31.1111111111111">
            <text:p>31.11</text:p>
          </table:table-cell>
          <table:table-cell table:formula="oooc:=TANH([.C90]/Reference_Week)" office:value-type="float" office:value="0.988864546912745">
            <text:p>0.99</text:p>
          </table:table-cell>
          <table:table-cell table:formula="oooc:=[.D90]*POWER(Base_Exponential;([.D90]+([.C90]/Exponential_Knee_Week)))" office:value-type="float" office:value="4.83536795579601">
            <text:p>4.84</text:p>
          </table:table-cell>
          <table:table-cell table:formula="oooc:=[.C90]-Min_Date_Multiplier*[.E90]" office:value-type="float" office:value="26.2757431553151">
            <text:p>26.28</text:p>
          </table:table-cell>
          <table:table-cell table:formula="oooc:=[.C90]+Max_Date_Multiplier*[.E90]" office:value-type="float" office:value="43.1995310006011">
            <text:p>43.2</text:p>
          </table:table-cell>
          <table:table-cell table:formula="oooc:=[.G90]-[.F90]" office:value-type="float" office:value="16.923787845286">
            <text:p>16.92</text:p>
          </table:table-cell>
          <table:table-cell table:formula="oooc:=Date_Today+([.F90]*7)" office:value-type="date" office:date-value="2009-08-20T23:28:46.460334">
            <text:p>Thu 20 Aug 09</text:p>
          </table:table-cell>
          <table:table-cell table:formula="oooc:=Date_Today+([.G90]*7)" office:value-type="date" office:date-value="2009-12-17T10:40:33.349164">
            <text:p>Thu 17 Dec 09</text:p>
          </table:table-cell>
        </table:table-row>
        <table:table-row table:style-name="ro2">
          <table:table-cell/>
          <table:table-cell office:value-type="float" office:value="285">
            <text:p>285</text:p>
          </table:table-cell>
          <table:table-cell table:formula="oooc:=Weeks_per_Iteration*[.B91]/Points_per_Iteration" office:value-type="float" office:value="31.6666666666667">
            <text:p>31.67</text:p>
          </table:table-cell>
          <table:table-cell table:formula="oooc:=TANH([.C91]/Reference_Week)" office:value-type="float" office:value="0.989844312413359">
            <text:p>0.99</text:p>
          </table:table-cell>
          <table:table-cell table:formula="oooc:=[.D91]*POWER(Base_Exponential;([.D91]+([.C91]/Exponential_Knee_Week)))" office:value-type="float" office:value="4.89694265641106">
            <text:p>4.9</text:p>
          </table:table-cell>
          <table:table-cell table:formula="oooc:=[.C91]-Min_Date_Multiplier*[.E91]" office:value-type="float" office:value="26.7697240102556">
            <text:p>26.77</text:p>
          </table:table-cell>
          <table:table-cell table:formula="oooc:=[.C91]+Max_Date_Multiplier*[.E91]" office:value-type="float" office:value="43.9090233076943">
            <text:p>43.91</text:p>
          </table:table-cell>
          <table:table-cell table:formula="oooc:=[.G91]-[.F91]" office:value-type="float" office:value="17.1392992974387">
            <text:p>17.14</text:p>
          </table:table-cell>
          <table:table-cell table:formula="oooc:=Date_Today+([.F91]*7)" office:value-type="date" office:date-value="2009-08-24T10:28:06.081403">
            <text:p>Mon 24 Aug 09</text:p>
          </table:table-cell>
          <table:table-cell table:formula="oooc:=Date_Today+([.G91]*7)" office:value-type="date" office:date-value="2009-12-22T09:52:14.296493">
            <text:p>Tue 22 Dec 09</text:p>
          </table:table-cell>
        </table:table-row>
        <table:table-row table:style-name="ro2">
          <table:table-cell/>
          <table:table-cell office:value-type="float" office:value="290">
            <text:p>290</text:p>
          </table:table-cell>
          <table:table-cell table:formula="oooc:=Weeks_per_Iteration*[.B92]/Points_per_Iteration" office:value-type="float" office:value="32.2222222222222">
            <text:p>32.22</text:p>
          </table:table-cell>
          <table:table-cell table:formula="oooc:=TANH([.C92]/Reference_Week)" office:value-type="float" office:value="0.990738273574736">
            <text:p>0.99</text:p>
          </table:table-cell>
          <table:table-cell table:formula="oooc:=[.D92]*POWER(Base_Exponential;([.D92]+([.C92]/Exponential_Knee_Week)))" office:value-type="float" office:value="4.95844166075352">
            <text:p>4.96</text:p>
          </table:table-cell>
          <table:table-cell table:formula="oooc:=[.C92]-Min_Date_Multiplier*[.E92]" office:value-type="float" office:value="27.2637805614687">
            <text:p>27.26</text:p>
          </table:table-cell>
          <table:table-cell table:formula="oooc:=[.C92]+Max_Date_Multiplier*[.E92]" office:value-type="float" office:value="44.618326374106">
            <text:p>44.62</text:p>
          </table:table-cell>
          <table:table-cell table:formula="oooc:=[.G92]-[.F92]" office:value-type="float" office:value="17.3545458126373">
            <text:p>17.35</text:p>
          </table:table-cell>
          <table:table-cell table:formula="oooc:=Date_Today+([.F92]*7)" office:value-type="date" office:date-value="2009-08-27T21:28:11.483576">
            <text:p>Thu 27 Aug 09</text:p>
          </table:table-cell>
          <table:table-cell table:formula="oooc:=Date_Today+([.G92]*7)" office:value-type="date" office:date-value="2009-12-27T09:02:00.791059">
            <text:p>Sun 27 Dec 09</text:p>
          </table:table-cell>
        </table:table-row>
        <table:table-row table:style-name="ro2">
          <table:table-cell/>
          <table:table-cell office:value-type="float" office:value="295">
            <text:p>295</text:p>
          </table:table-cell>
          <table:table-cell table:formula="oooc:=Weeks_per_Iteration*[.B93]/Points_per_Iteration" office:value-type="float" office:value="32.7777777777778">
            <text:p>32.78</text:p>
          </table:table-cell>
          <table:table-cell table:formula="oooc:=TANH([.C93]/Reference_Week)" office:value-type="float" office:value="0.991553877224916">
            <text:p>0.99</text:p>
          </table:table-cell>
          <table:table-cell table:formula="oooc:=[.D93]*POWER(Base_Exponential;([.D93]+([.C93]/Exponential_Knee_Week)))" office:value-type="float" office:value="5.01991882825017">
            <text:p>5.02</text:p>
          </table:table-cell>
          <table:table-cell table:formula="oooc:=[.C93]-Min_Date_Multiplier*[.E93]" office:value-type="float" office:value="27.7578589495276">
            <text:p>27.76</text:p>
          </table:table-cell>
          <table:table-cell table:formula="oooc:=[.C93]+Max_Date_Multiplier*[.E93]" office:value-type="float" office:value="45.3275748484032">
            <text:p>45.33</text:p>
          </table:table-cell>
          <table:table-cell table:formula="oooc:=[.G93]-[.F93]" office:value-type="float" office:value="17.5697158988756">
            <text:p>17.57</text:p>
          </table:table-cell>
          <table:table-cell table:formula="oooc:=Date_Today+([.F93]*7)" office:value-type="date" office:date-value="2009-08-31T08:28:30.092674">
            <text:p>Mon 31 Aug 09</text:p>
          </table:table-cell>
          <table:table-cell table:formula="oooc:=Date_Today+([.G93]*7)" office:value-type="date" office:date-value="2010-01-01T08:11:14.268314">
            <text:p>Fri 1 Jan 10</text:p>
          </table:table-cell>
        </table:table-row>
        <table:table-row table:style-name="ro2">
          <table:table-cell/>
          <table:table-cell office:value-type="float" office:value="300">
            <text:p>300</text:p>
          </table:table-cell>
          <table:table-cell table:formula="oooc:=Weeks_per_Iteration*[.B94]/Points_per_Iteration" office:value-type="float" office:value="33.3333333333333">
            <text:p>33.33</text:p>
          </table:table-cell>
          <table:table-cell table:formula="oooc:=TANH([.C94]/Reference_Week)" office:value-type="float" office:value="0.992297935288139">
            <text:p>0.99</text:p>
          </table:table-cell>
          <table:table-cell table:formula="oooc:=[.D94]*POWER(Base_Exponential;([.D94]+([.C94]/Exponential_Knee_Week)))" office:value-type="float" office:value="5.08142481287657">
            <text:p>5.08</text:p>
          </table:table-cell>
          <table:table-cell table:formula="oooc:=[.C94]-Min_Date_Multiplier*[.E94]" office:value-type="float" office:value="28.2519085204568">
            <text:p>28.25</text:p>
          </table:table-cell>
          <table:table-cell table:formula="oooc:=[.C94]+Max_Date_Multiplier*[.E94]" office:value-type="float" office:value="46.0368953655248">
            <text:p>46.04</text:p>
          </table:table-cell>
          <table:table-cell table:formula="oooc:=[.G94]-[.F94]" office:value-type="float" office:value="17.784986845068">
            <text:p>17.78</text:p>
          </table:table-cell>
          <table:table-cell table:formula="oooc:=Date_Today+([.F94]*7)" office:value-type="date" office:date-value="2009-09-03T19:28:31.273172">
            <text:p>Thu 3 Sep 09</text:p>
          </table:table-cell>
          <table:table-cell table:formula="oooc:=Date_Today+([.G94]*7)" office:value-type="date" office:date-value="2010-01-06T07:21:11.317069">
            <text:p>Wed 6 Jan 10</text:p>
          </table:table-cell>
        </table:table-row>
        <table:table-row table:style-name="ro2">
          <table:table-cell/>
          <table:table-cell office:value-type="float" office:value="305">
            <text:p>305</text:p>
          </table:table-cell>
          <table:table-cell table:formula="oooc:=Weeks_per_Iteration*[.B95]/Points_per_Iteration" office:value-type="float" office:value="33.8888888888889">
            <text:p>33.89</text:p>
          </table:table-cell>
          <table:table-cell table:formula="oooc:=TANH([.C95]/Reference_Week)" office:value-type="float" office:value="0.992976676988264">
            <text:p>0.99</text:p>
          </table:table-cell>
          <table:table-cell table:formula="oooc:=[.D95]*POWER(Base_Exponential;([.D95]+([.C95]/Exponential_Knee_Week)))" office:value-type="float" office:value="5.14300724644398">
            <text:p>5.14</text:p>
          </table:table-cell>
          <table:table-cell table:formula="oooc:=[.C95]-Min_Date_Multiplier*[.E95]" office:value-type="float" office:value="28.7458816424449">
            <text:p>28.75</text:p>
          </table:table-cell>
          <table:table-cell table:formula="oooc:=[.C95]+Max_Date_Multiplier*[.E95]" office:value-type="float" office:value="46.7464070049988">
            <text:p>46.75</text:p>
          </table:table-cell>
          <table:table-cell table:formula="oooc:=[.G95]-[.F95]" office:value-type="float" office:value="18.0005253625539">
            <text:p>18</text:p>
          </table:table-cell>
          <table:table-cell table:formula="oooc:=Date_Today+([.F95]*7)" office:value-type="date" office:date-value="2009-09-07T06:27:46.21735">
            <text:p>Mon 7 Sep 09</text:p>
          </table:table-cell>
          <table:table-cell table:formula="oooc:=Date_Today+([.G95]*7)" office:value-type="date" office:date-value="2010-01-11T06:33:03.956623">
            <text:p>Mon 11 Jan 10</text:p>
          </table:table-cell>
        </table:table-row>
        <table:table-row table:style-name="ro2">
          <table:table-cell/>
          <table:table-cell office:value-type="float" office:value="310">
            <text:p>310</text:p>
          </table:table-cell>
          <table:table-cell table:formula="oooc:=Weeks_per_Iteration*[.B96]/Points_per_Iteration" office:value-type="float" office:value="34.4444444444444">
            <text:p>34.44</text:p>
          </table:table-cell>
          <table:table-cell table:formula="oooc:=TANH([.C96]/Reference_Week)" office:value-type="float" office:value="0.993595797089158">
            <text:p>0.99</text:p>
          </table:table-cell>
          <table:table-cell table:formula="oooc:=[.D96]*POWER(Base_Exponential;([.D96]+([.C96]/Exponential_Knee_Week)))" office:value-type="float" office:value="5.20471091889856">
            <text:p>5.2</text:p>
          </table:table-cell>
          <table:table-cell table:formula="oooc:=[.C96]-Min_Date_Multiplier*[.E96]" office:value-type="float" office:value="29.2397335255459">
            <text:p>29.24</text:p>
          </table:table-cell>
          <table:table-cell table:formula="oooc:=[.C96]+Max_Date_Multiplier*[.E96]" office:value-type="float" office:value="47.4562217416908">
            <text:p>47.46</text:p>
          </table:table-cell>
          <table:table-cell table:formula="oooc:=[.G96]-[.F96]" office:value-type="float" office:value="18.2164882161449">
            <text:p>18.22</text:p>
          </table:table-cell>
          <table:table-cell table:formula="oooc:=Date_Today+([.F96]*7)" office:value-type="date" office:date-value="2009-09-10T17:25:47.83625">
            <text:p>Thu 10 Sep 09</text:p>
          </table:table-cell>
          <table:table-cell table:formula="oooc:=Date_Today+([.G96]*7)" office:value-type="date" office:date-value="2010-01-16T05:47:59.909374">
            <text:p>Sat 16 Jan 10</text:p>
          </table:table-cell>
        </table:table-row>
        <table:table-row table:style-name="ro2">
          <table:table-cell/>
          <table:table-cell office:value-type="float" office:value="315">
            <text:p>315</text:p>
          </table:table-cell>
          <table:table-cell table:formula="oooc:=Weeks_per_Iteration*[.B97]/Points_per_Iteration" office:value-type="float" office:value="35">
            <text:p>35</text:p>
          </table:table-cell>
          <table:table-cell table:formula="oooc:=TANH([.C97]/Reference_Week)" office:value-type="float" office:value="0.994160500415216">
            <text:p>0.99</text:p>
          </table:table-cell>
          <table:table-cell table:formula="oooc:=[.D97]*POWER(Base_Exponential;([.D97]+([.C97]/Exponential_Knee_Week)))" office:value-type="float" office:value="5.26657795418506">
            <text:p>5.27</text:p>
          </table:table-cell>
          <table:table-cell table:formula="oooc:=[.C97]-Min_Date_Multiplier*[.E97]" office:value-type="float" office:value="29.7334220458149">
            <text:p>29.73</text:p>
          </table:table-cell>
          <table:table-cell table:formula="oooc:=[.C97]+Max_Date_Multiplier*[.E97]" office:value-type="float" office:value="48.1664448854626">
            <text:p>48.17</text:p>
          </table:table-cell>
          <table:table-cell table:formula="oooc:=[.G97]-[.F97]" office:value-type="float" office:value="18.4330228396477">
            <text:p>18.43</text:p>
          </table:table-cell>
          <table:table-cell table:formula="oooc:=Date_Today+([.F97]*7)" office:value-type="date" office:date-value="2009-09-14T04:22:10.653309">
            <text:p>Mon 14 Sep 09</text:p>
          </table:table-cell>
          <table:table-cell table:formula="oooc:=Date_Today+([.G97]*7)" office:value-type="date" office:date-value="2010-01-21T05:07:02.866728">
            <text:p>Thu 21 Jan 10</text:p>
          </table:table-cell>
        </table:table-row>
        <table:table-row table:style-name="ro2">
          <table:table-cell/>
          <table:table-cell office:value-type="float" office:value="320">
            <text:p>320</text:p>
          </table:table-cell>
          <table:table-cell table:formula="oooc:=Weeks_per_Iteration*[.B98]/Points_per_Iteration" office:value-type="float" office:value="35.5555555555556">
            <text:p>35.56</text:p>
          </table:table-cell>
          <table:table-cell table:formula="oooc:=TANH([.C98]/Reference_Week)" office:value-type="float" office:value="0.994675542891039">
            <text:p>0.99</text:p>
          </table:table-cell>
          <table:table-cell table:formula="oooc:=[.D98]*POWER(Base_Exponential;([.D98]+([.C98]/Exponential_Knee_Week)))" office:value-type="float" office:value="5.32864798057994">
            <text:p>5.33</text:p>
          </table:table-cell>
          <table:table-cell table:formula="oooc:=[.C98]-Min_Date_Multiplier*[.E98]" office:value-type="float" office:value="30.2269075749756">
            <text:p>30.23</text:p>
          </table:table-cell>
          <table:table-cell table:formula="oooc:=[.C98]+Max_Date_Multiplier*[.E98]" office:value-type="float" office:value="48.8771755070054">
            <text:p>48.88</text:p>
          </table:table-cell>
          <table:table-cell table:formula="oooc:=[.G98]-[.F98]" office:value-type="float" office:value="18.6502679320298">
            <text:p>18.65</text:p>
          </table:table-cell>
          <table:table-cell table:formula="oooc:=Date_Today+([.F98]*7)" office:value-type="date" office:date-value="2009-09-17T15:16:30.701345">
            <text:p>Thu 17 Sep 09</text:p>
          </table:table-cell>
          <table:table-cell table:formula="oooc:=Date_Today+([.G98]*7)" office:value-type="date" office:date-value="2010-01-26T04:31:12.746637">
            <text:p>Tue 26 Jan 10</text:p>
          </table:table-cell>
        </table:table-row>
        <table:table-row table:style-name="ro2">
          <table:table-cell/>
          <table:table-cell office:value-type="float" office:value="325">
            <text:p>325</text:p>
          </table:table-cell>
          <table:table-cell table:formula="oooc:=Weeks_per_Iteration*[.B99]/Points_per_Iteration" office:value-type="float" office:value="36.1111111111111">
            <text:p>36.11</text:p>
          </table:table-cell>
          <table:table-cell table:formula="oooc:=TANH([.C99]/Reference_Week)" office:value-type="float" office:value="0.995145269332785">
            <text:p>1</text:p>
          </table:table-cell>
          <table:table-cell table:formula="oooc:=[.D99]*POWER(Base_Exponential;([.D99]+([.C99]/Exponential_Knee_Week)))" office:value-type="float" office:value="5.390958294692">
            <text:p>5.39</text:p>
          </table:table-cell>
          <table:table-cell table:formula="oooc:=[.C99]-Min_Date_Multiplier*[.E99]" office:value-type="float" office:value="30.7201528164191">
            <text:p>30.72</text:p>
          </table:table-cell>
          <table:table-cell table:formula="oooc:=[.C99]+Max_Date_Multiplier*[.E99]" office:value-type="float" office:value="49.5885068478411">
            <text:p>49.59</text:p>
          </table:table-cell>
          <table:table-cell table:formula="oooc:=[.G99]-[.F99]" office:value-type="float" office:value="18.868354031422">
            <text:p>18.87</text:p>
          </table:table-cell>
          <table:table-cell table:formula="oooc:=Date_Today+([.F99]*7)" office:value-type="date" office:date-value="2009-09-21T02:08:25.42337">
            <text:p>Mon 21 Sep 09</text:p>
          </table:table-cell>
          <table:table-cell table:formula="oooc:=Date_Today+([.G99]*7)" office:value-type="date" office:date-value="2010-01-31T04:01:25.941574">
            <text:p>Sun 31 Jan 10</text:p>
          </table:table-cell>
        </table:table-row>
        <table:table-row table:style-name="ro2">
          <table:table-cell/>
          <table:table-cell office:value-type="float" office:value="330">
            <text:p>330</text:p>
          </table:table-cell>
          <table:table-cell table:formula="oooc:=Weeks_per_Iteration*[.B100]/Points_per_Iteration" office:value-type="float" office:value="36.6666666666667">
            <text:p>36.67</text:p>
          </table:table-cell>
          <table:table-cell table:formula="oooc:=TANH([.C100]/Reference_Week)" office:value-type="float" office:value="0.995573648215434">
            <text:p>1</text:p>
          </table:table-cell>
          <table:table-cell table:formula="oooc:=[.D100]*POWER(Base_Exponential;([.D100]+([.C100]/Exponential_Knee_Week)))" office:value-type="float" office:value="5.45354401857158">
            <text:p>5.45</text:p>
          </table:table-cell>
          <table:table-cell table:formula="oooc:=[.C100]-Min_Date_Multiplier*[.E100]" office:value-type="float" office:value="31.2131226480951">
            <text:p>31.21</text:p>
          </table:table-cell>
          <table:table-cell table:formula="oooc:=[.C100]+Max_Date_Multiplier*[.E100]" office:value-type="float" office:value="50.3005267130956">
            <text:p>50.3</text:p>
          </table:table-cell>
          <table:table-cell table:formula="oooc:=[.G100]-[.F100]" office:value-type="float" office:value="19.0874040650005">
            <text:p>19.09</text:p>
          </table:table-cell>
          <table:table-cell table:formula="oooc:=Date_Today+([.F100]*7)" office:value-type="date" office:date-value="2009-09-24T12:57:33.577568">
            <text:p>Thu 24 Sep 09</text:p>
          </table:table-cell>
          <table:table-cell table:formula="oooc:=Date_Today+([.G100]*7)" office:value-type="date" office:date-value="2010-02-05T03:38:35.55608">
            <text:p>Fri 5 Feb 10</text:p>
          </table:table-cell>
        </table:table-row>
        <table:table-row table:style-name="ro2">
          <table:table-cell/>
          <table:table-cell office:value-type="float" office:value="335">
            <text:p>335</text:p>
          </table:table-cell>
          <table:table-cell table:formula="oooc:=Weeks_per_Iteration*[.B101]/Points_per_Iteration" office:value-type="float" office:value="37.2222222222222">
            <text:p>37.22</text:p>
          </table:table-cell>
          <table:table-cell table:formula="oooc:=TANH([.C101]/Reference_Week)" office:value-type="float" office:value="0.995964303630726">
            <text:p>1</text:p>
          </table:table-cell>
          <table:table-cell table:formula="oooc:=[.D101]*POWER(Base_Exponential;([.D101]+([.C101]/Exponential_Knee_Week)))" office:value-type="float" office:value="5.51643824956814">
            <text:p>5.52</text:p>
          </table:table-cell>
          <table:table-cell table:formula="oooc:=[.C101]-Min_Date_Multiplier*[.E101]" office:value-type="float" office:value="31.7057839726541">
            <text:p>31.71</text:p>
          </table:table-cell>
          <table:table-cell table:formula="oooc:=[.C101]+Max_Date_Multiplier*[.E101]" office:value-type="float" office:value="51.0133178461426">
            <text:p>51.01</text:p>
          </table:table-cell>
          <table:table-cell table:formula="oooc:=[.G101]-[.F101]" office:value-type="float" office:value="19.3075338734885">
            <text:p>19.31</text:p>
          </table:table-cell>
          <table:table-cell table:formula="oooc:=Date_Today+([.F101]*7)" office:value-type="date" office:date-value="2009-09-27T23:43:35.146661">
            <text:p>Sun 27 Sep 09</text:p>
          </table:table-cell>
          <table:table-cell table:formula="oooc:=Date_Today+([.G101]*7)" office:value-type="date" office:date-value="2010-02-10T03:23:31.633347">
            <text:p>Wed 10 Feb 10</text:p>
          </table:table-cell>
        </table:table-row>
        <table:table-row table:style-name="ro2">
          <table:table-cell/>
          <table:table-cell office:value-type="float" office:value="340">
            <text:p>340</text:p>
          </table:table-cell>
          <table:table-cell table:formula="oooc:=Weeks_per_Iteration*[.B102]/Points_per_Iteration" office:value-type="float" office:value="37.7777777777778">
            <text:p>37.78</text:p>
          </table:table-cell>
          <table:table-cell table:formula="oooc:=TANH([.C102]/Reference_Week)" office:value-type="float" office:value="0.996320544640145">
            <text:p>1</text:p>
          </table:table-cell>
          <table:table-cell table:formula="oooc:=[.D102]*POWER(Base_Exponential;([.D102]+([.C102]/Exponential_Knee_Week)))" office:value-type="float" office:value="5.5796722027379">
            <text:p>5.58</text:p>
          </table:table-cell>
          <table:table-cell table:formula="oooc:=[.C102]-Min_Date_Multiplier*[.E102]" office:value-type="float" office:value="32.1981055750399">
            <text:p>32.2</text:p>
          </table:table-cell>
          <table:table-cell table:formula="oooc:=[.C102]+Max_Date_Multiplier*[.E102]" office:value-type="float" office:value="51.7269582846225">
            <text:p>51.73</text:p>
          </table:table-cell>
          <table:table-cell table:formula="oooc:=[.G102]-[.F102]" office:value-type="float" office:value="19.5288527095826">
            <text:p>19.53</text:p>
          </table:table-cell>
          <table:table-cell table:formula="oooc:=Date_Today+([.F102]*7)" office:value-type="date" office:date-value="2009-10-01T10:26:11.251784">
            <text:p>Thu 1 Oct 09</text:p>
          </table:table-cell>
          <table:table-cell table:formula="oooc:=Date_Today+([.G102]*7)" office:value-type="date" office:date-value="2010-02-15T03:17:01.370539">
            <text:p>Mon 15 Feb 10</text:p>
          </table:table-cell>
        </table:table-row>
        <table:table-row table:style-name="ro2">
          <table:table-cell/>
          <table:table-cell office:value-type="float" office:value="345">
            <text:p>345</text:p>
          </table:table-cell>
          <table:table-cell table:formula="oooc:=Weeks_per_Iteration*[.B103]/Points_per_Iteration" office:value-type="float" office:value="38.3333333333333">
            <text:p>38.33</text:p>
          </table:table-cell>
          <table:table-cell table:formula="oooc:=TANH([.C103]/Reference_Week)" office:value-type="float" office:value="0.996645392216534">
            <text:p>1</text:p>
          </table:table-cell>
          <table:table-cell table:formula="oooc:=[.D103]*POWER(Base_Exponential;([.D103]+([.C103]/Exponential_Knee_Week)))" office:value-type="float" office:value="5.6432753457335">
            <text:p>5.64</text:p>
          </table:table-cell>
          <table:table-cell table:formula="oooc:=[.C103]-Min_Date_Multiplier*[.E103]" office:value-type="float" office:value="32.6900579875998">
            <text:p>32.69</text:p>
          </table:table-cell>
          <table:table-cell table:formula="oooc:=[.C103]+Max_Date_Multiplier*[.E103]" office:value-type="float" office:value="52.4415216976671">
            <text:p>52.44</text:p>
          </table:table-cell>
          <table:table-cell table:formula="oooc:=[.G103]-[.F103]" office:value-type="float" office:value="19.7514637100672">
            <text:p>19.75</text:p>
          </table:table-cell>
          <table:table-cell table:formula="oooc:=Date_Today+([.F103]*7)" office:value-type="date" office:date-value="2009-10-04T21:05:04.0709">
            <text:p>Sun 4 Oct 09</text:p>
          </table:table-cell>
          <table:table-cell table:formula="oooc:=Date_Today+([.G103]*7)" office:value-type="date" office:date-value="2010-02-20T03:19:49.322749">
            <text:p>Sat 20 Feb 10</text:p>
          </table:table-cell>
        </table:table-row>
        <table:table-row table:style-name="ro2">
          <table:table-cell/>
          <table:table-cell office:value-type="float" office:value="350">
            <text:p>350</text:p>
          </table:table-cell>
          <table:table-cell table:formula="oooc:=Weeks_per_Iteration*[.B104]/Points_per_Iteration" office:value-type="float" office:value="38.8888888888889">
            <text:p>38.89</text:p>
          </table:table-cell>
          <table:table-cell table:formula="oooc:=TANH([.C104]/Reference_Week)" office:value-type="float" office:value="0.996941603956887">
            <text:p>1</text:p>
          </table:table-cell>
          <table:table-cell table:formula="oooc:=[.D104]*POWER(Base_Exponential;([.D104]+([.C104]/Exponential_Knee_Week)))" office:value-type="float" office:value="5.70727552621109">
            <text:p>5.71</text:p>
          </table:table-cell>
          <table:table-cell table:formula="oooc:=[.C104]-Min_Date_Multiplier*[.E104]" office:value-type="float" office:value="33.1816133626778">
            <text:p>33.18</text:p>
          </table:table-cell>
          <table:table-cell table:formula="oooc:=[.C104]+Max_Date_Multiplier*[.E104]" office:value-type="float" office:value="53.1570777044166">
            <text:p>53.16</text:p>
          </table:table-cell>
          <table:table-cell table:formula="oooc:=[.G104]-[.F104]" office:value-type="float" office:value="19.9754643417388">
            <text:p>19.98</text:p>
          </table:table-cell>
          <table:table-cell table:formula="oooc:=Date_Today+([.F104]*7)" office:value-type="date" office:date-value="2009-10-08T07:39:56.761748">
            <text:p>Thu 8 Oct 09</text:p>
          </table:table-cell>
          <table:table-cell table:formula="oooc:=Date_Today+([.G104]*7)" office:value-type="date" office:date-value="2010-02-25T03:32:37.595631">
            <text:p>Thu 25 Feb 10</text:p>
          </table:table-cell>
        </table:table-row>
        <table:table-row table:style-name="ro2">
          <table:table-cell/>
          <table:table-cell office:value-type="float" office:value="355">
            <text:p>355</text:p>
          </table:table-cell>
          <table:table-cell table:formula="oooc:=Weeks_per_Iteration*[.B105]/Points_per_Iteration" office:value-type="float" office:value="39.4444444444444">
            <text:p>39.44</text:p>
          </table:table-cell>
          <table:table-cell table:formula="oooc:=TANH([.C105]/Reference_Week)" office:value-type="float" office:value="0.997211696737752">
            <text:p>1</text:p>
          </table:table-cell>
          <table:table-cell table:formula="oooc:=[.D105]*POWER(Base_Exponential;([.D105]+([.C105]/Exponential_Knee_Week)))" office:value-type="float" office:value="5.77169909187163">
            <text:p>5.77</text:p>
          </table:table-cell>
          <table:table-cell table:formula="oooc:=[.C105]-Min_Date_Multiplier*[.E105]" office:value-type="float" office:value="33.6727453525728">
            <text:p>33.67</text:p>
          </table:table-cell>
          <table:table-cell table:formula="oooc:=[.C105]+Max_Date_Multiplier*[.E105]" office:value-type="float" office:value="53.8736921741235">
            <text:p>53.87</text:p>
          </table:table-cell>
          <table:table-cell table:formula="oooc:=[.G105]-[.F105]" office:value-type="float" office:value="20.2009468215507">
            <text:p>20.2</text:p>
          </table:table-cell>
          <table:table-cell table:formula="oooc:=Date_Today+([.F105]*7)" office:value-type="date" office:date-value="2009-10-11T18:10:33.389236">
            <text:p>Sun 11 Oct 09</text:p>
          </table:table-cell>
          <table:table-cell table:formula="oooc:=Date_Today+([.G105]*7)" office:value-type="date" office:date-value="2010-03-02T03:56:06.026909">
            <text:p>Tue 2 Mar 10</text:p>
          </table:table-cell>
        </table:table-row>
        <table:table-row table:style-name="ro2">
          <table:table-cell/>
          <table:table-cell office:value-type="float" office:value="360">
            <text:p>360</text:p>
          </table:table-cell>
          <table:table-cell table:formula="oooc:=Weeks_per_Iteration*[.B106]/Points_per_Iteration" office:value-type="float" office:value="40">
            <text:p>40</text:p>
          </table:table-cell>
          <table:table-cell table:formula="oooc:=TANH([.C106]/Reference_Week)" office:value-type="float" office:value="0.997457967473837">
            <text:p>1</text:p>
          </table:table-cell>
          <table:table-cell table:formula="oooc:=[.D106]*POWER(Base_Exponential;([.D106]+([.C106]/Exponential_Knee_Week)))" office:value-type="float" office:value="5.83657100331562">
            <text:p>5.84</text:p>
          </table:table-cell>
          <table:table-cell table:formula="oooc:=[.C106]-Min_Date_Multiplier*[.E106]" office:value-type="float" office:value="34.1634289966844">
            <text:p>34.16</text:p>
          </table:table-cell>
          <table:table-cell table:formula="oooc:=[.C106]+Max_Date_Multiplier*[.E106]" office:value-type="float" office:value="54.5914275082891">
            <text:p>54.59</text:p>
          </table:table-cell>
          <table:table-cell table:formula="oooc:=[.G106]-[.F106]" office:value-type="float" office:value="20.4279985116047">
            <text:p>20.43</text:p>
          </table:table-cell>
          <table:table-cell table:formula="oooc:=Date_Today+([.F106]*7)" office:value-type="date" office:date-value="2009-10-15T04:36:38.857195">
            <text:p>Thu 15 Oct 09</text:p>
          </table:table-cell>
          <table:table-cell table:formula="oooc:=Date_Today+([.G106]*7)" office:value-type="date" office:date-value="2010-03-07T04:30:52.357013">
            <text:p>Sun 7 Mar 10</text:p>
          </table:table-cell>
        </table:table-row>
        <table:table-row table:style-name="ro2">
          <table:table-cell/>
          <table:table-cell office:value-type="float" office:value="365">
            <text:p>365</text:p>
          </table:table-cell>
          <table:table-cell table:formula="oooc:=Weeks_per_Iteration*[.B107]/Points_per_Iteration" office:value-type="float" office:value="40.5555555555556">
            <text:p>40.56</text:p>
          </table:table-cell>
          <table:table-cell table:formula="oooc:=TANH([.C107]/Reference_Week)" office:value-type="float" office:value="0.997682512129701">
            <text:p>1</text:p>
          </table:table-cell>
          <table:table-cell table:formula="oooc:=[.D107]*POWER(Base_Exponential;([.D107]+([.C107]/Exponential_Knee_Week)))" office:value-type="float" office:value="5.90191493993765">
            <text:p>5.9</text:p>
          </table:table-cell>
          <table:table-cell table:formula="oooc:=[.C107]-Min_Date_Multiplier*[.E107]" office:value-type="float" office:value="34.6536406156179">
            <text:p>34.65</text:p>
          </table:table-cell>
          <table:table-cell table:formula="oooc:=[.C107]+Max_Date_Multiplier*[.E107]" office:value-type="float" office:value="55.3103429053997">
            <text:p>55.31</text:p>
          </table:table-cell>
          <table:table-cell table:formula="oooc:=[.G107]-[.F107]" office:value-type="float" office:value="20.6567022897818">
            <text:p>20.66</text:p>
          </table:table-cell>
          <table:table-cell table:formula="oooc:=Date_Today+([.F107]*7)" office:value-type="date" office:date-value="2009-10-18T14:57:58.844325">
            <text:p>Sun 18 Oct 09</text:p>
          </table:table-cell>
          <table:table-cell table:formula="oooc:=Date_Today+([.G107]*7)" office:value-type="date" office:date-value="2010-03-12T05:17:32.389186">
            <text:p>Fri 12 Mar 10</text:p>
          </table:table-cell>
        </table:table-row>
        <table:table-row table:style-name="ro2">
          <table:table-cell/>
          <table:table-cell office:value-type="float" office:value="370">
            <text:p>370</text:p>
          </table:table-cell>
          <table:table-cell table:formula="oooc:=Weeks_per_Iteration*[.B108]/Points_per_Iteration" office:value-type="float" office:value="41.1111111111111">
            <text:p>41.11</text:p>
          </table:table-cell>
          <table:table-cell table:formula="oooc:=TANH([.C108]/Reference_Week)" office:value-type="float" office:value="0.997887243124152">
            <text:p>1</text:p>
          </table:table-cell>
          <table:table-cell table:formula="oooc:=[.D108]*POWER(Base_Exponential;([.D108]+([.C108]/Exponential_Knee_Week)))" office:value-type="float" office:value="5.96775339912127">
            <text:p>5.97</text:p>
          </table:table-cell>
          <table:table-cell table:formula="oooc:=[.C108]-Min_Date_Multiplier*[.E108]" office:value-type="float" office:value="35.1433577119898">
            <text:p>35.14</text:p>
          </table:table-cell>
          <table:table-cell table:formula="oooc:=[.C108]+Max_Date_Multiplier*[.E108]" office:value-type="float" office:value="56.0304946089143">
            <text:p>56.03</text:p>
          </table:table-cell>
          <table:table-cell table:formula="oooc:=[.G108]-[.F108]" office:value-type="float" office:value="20.8871368969245">
            <text:p>20.89</text:p>
          </table:table-cell>
          <table:table-cell table:formula="oooc:=Date_Today+([.F108]*7)" office:value-type="date" office:date-value="2009-10-22T01:14:19.744211">
            <text:p>Thu 22 Oct 09</text:p>
          </table:table-cell>
          <table:table-cell table:formula="oooc:=Date_Today+([.G108]*7)" office:value-type="date" office:date-value="2010-03-17T06:16:40.139471">
            <text:p>Wed 17 Mar 10</text:p>
          </table:table-cell>
        </table:table-row>
        <table:table-row table:style-name="ro2">
          <table:table-cell/>
          <table:table-cell office:value-type="float" office:value="375">
            <text:p>375</text:p>
          </table:table-cell>
          <table:table-cell table:formula="oooc:=Weeks_per_Iteration*[.B109]/Points_per_Iteration" office:value-type="float" office:value="41.6666666666667">
            <text:p>41.67</text:p>
          </table:table-cell>
          <table:table-cell table:formula="oooc:=TANH([.C109]/Reference_Week)" office:value-type="float" office:value="0.998073905257109">
            <text:p>1</text:p>
          </table:table-cell>
          <table:table-cell table:formula="oooc:=[.D109]*POWER(Base_Exponential;([.D109]+([.C109]/Exponential_Knee_Week)))" office:value-type="float" office:value="6.03410778901869">
            <text:p>6.03</text:p>
          </table:table-cell>
          <table:table-cell table:formula="oooc:=[.C109]-Min_Date_Multiplier*[.E109]" office:value-type="float" office:value="35.632558877648">
            <text:p>35.63</text:p>
          </table:table-cell>
          <table:table-cell table:formula="oooc:=[.C109]+Max_Date_Multiplier*[.E109]" office:value-type="float" office:value="56.7519361392134">
            <text:p>56.75</text:p>
          </table:table-cell>
          <table:table-cell table:formula="oooc:=[.G109]-[.F109]" office:value-type="float" office:value="21.1193772615654">
            <text:p>21.12</text:p>
          </table:table-cell>
          <table:table-cell table:formula="oooc:=Date_Today+([.F109]*7)" office:value-type="date" office:date-value="2009-10-25T11:25:28.609202">
            <text:p>Sun 25 Oct 09</text:p>
          </table:table-cell>
          <table:table-cell table:formula="oooc:=Date_Today+([.G109]*7)" office:value-type="date" office:date-value="2010-03-22T07:28:47.976996">
            <text:p>Mon 22 Mar 10</text:p>
          </table:table-cell>
        </table:table-row>
        <table:table-row table:style-name="ro2">
          <table:table-cell/>
          <table:table-cell office:value-type="float" office:value="380">
            <text:p>380</text:p>
          </table:table-cell>
          <table:table-cell table:formula="oooc:=Weeks_per_Iteration*[.B110]/Points_per_Iteration" office:value-type="float" office:value="42.2222222222222">
            <text:p>42.22</text:p>
          </table:table-cell>
          <table:table-cell table:formula="oooc:=TANH([.C110]/Reference_Week)" office:value-type="float" office:value="0.998244090279252">
            <text:p>1</text:p>
          </table:table-cell>
          <table:table-cell table:formula="oooc:=[.D110]*POWER(Base_Exponential;([.D110]+([.C110]/Exponential_Knee_Week)))" office:value-type="float" office:value="6.10099851521465">
            <text:p>6.1</text:p>
          </table:table-cell>
          <table:table-cell table:formula="oooc:=[.C110]-Min_Date_Multiplier*[.E110]" office:value-type="float" office:value="36.1212237070076">
            <text:p>36.12</text:p>
          </table:table-cell>
          <table:table-cell table:formula="oooc:=[.C110]+Max_Date_Multiplier*[.E110]" office:value-type="float" office:value="57.4747185102589">
            <text:p>57.47</text:p>
          </table:table-cell>
          <table:table-cell table:formula="oooc:=[.G110]-[.F110]" office:value-type="float" office:value="21.3534948032513">
            <text:p>21.35</text:p>
          </table:table-cell>
          <table:table-cell table:formula="oooc:=Date_Today+([.F110]*7)" office:value-type="date" office:date-value="2009-10-28T21:31:13.097998">
            <text:p>Wed 28 Oct 09</text:p>
          </table:table-cell>
          <table:table-cell table:formula="oooc:=Date_Today+([.G110]*7)" office:value-type="date" office:date-value="2010-03-27T08:54:26.755004">
            <text:p>Sat 27 Mar 10</text:p>
          </table:table-cell>
        </table:table-row>
        <table:table-row table:style-name="ro2">
          <table:table-cell/>
          <table:table-cell office:value-type="float" office:value="385">
            <text:p>385</text:p>
          </table:table-cell>
          <table:table-cell table:formula="oooc:=Weeks_per_Iteration*[.B111]/Points_per_Iteration" office:value-type="float" office:value="42.7777777777778">
            <text:p>42.78</text:p>
          </table:table-cell>
          <table:table-cell table:formula="oooc:=TANH([.C111]/Reference_Week)" office:value-type="float" office:value="0.998399250215889">
            <text:p>1</text:p>
          </table:table-cell>
          <table:table-cell table:formula="oooc:=[.D111]*POWER(Base_Exponential;([.D111]+([.C111]/Exponential_Knee_Week)))" office:value-type="float" office:value="6.16844506158264">
            <text:p>6.17</text:p>
          </table:table-cell>
          <table:table-cell table:formula="oooc:=[.C111]-Min_Date_Multiplier*[.E111]" office:value-type="float" office:value="36.6093327161951">
            <text:p>36.61</text:p>
          </table:table-cell>
          <table:table-cell table:formula="oooc:=[.C111]+Max_Date_Multiplier*[.E111]" office:value-type="float" office:value="58.1988904317344">
            <text:p>58.2</text:p>
          </table:table-cell>
          <table:table-cell table:formula="oooc:=[.G111]-[.F111]" office:value-type="float" office:value="21.5895577155393">
            <text:p>21.59</text:p>
          </table:table-cell>
          <table:table-cell table:formula="oooc:=Date_Today+([.F111]*7)" office:value-type="date" office:date-value="2009-11-01T07:31:21.426755">
            <text:p>Sun 1 Nov 09</text:p>
          </table:table-cell>
          <table:table-cell table:formula="oooc:=Date_Today+([.G111]*7)" office:value-type="date" office:date-value="2010-04-01T10:34:05.933113">
            <text:p>Thu 1 Apr 10</text:p>
          </table:table-cell>
        </table:table-row>
        <table:table-row table:style-name="ro2">
          <table:table-cell/>
          <table:table-cell office:value-type="float" office:value="390">
            <text:p>390</text:p>
          </table:table-cell>
          <table:table-cell table:formula="oooc:=Weeks_per_Iteration*[.B112]/Points_per_Iteration" office:value-type="float" office:value="43.3333333333333">
            <text:p>43.33</text:p>
          </table:table-cell>
          <table:table-cell table:formula="oooc:=TANH([.C112]/Reference_Week)" office:value-type="float" office:value="0.998540709548049">
            <text:p>1</text:p>
          </table:table-cell>
          <table:table-cell table:formula="oooc:=[.D112]*POWER(Base_Exponential;([.D112]+([.C112]/Exponential_Knee_Week)))" office:value-type="float" office:value="6.23646606564401">
            <text:p>6.24</text:p>
          </table:table-cell>
          <table:table-cell table:formula="oooc:=[.C112]-Min_Date_Multiplier*[.E112]" office:value-type="float" office:value="37.0968672676893">
            <text:p>37.1</text:p>
          </table:table-cell>
          <table:table-cell table:formula="oooc:=[.C112]+Max_Date_Multiplier*[.E112]" office:value-type="float" office:value="58.9244984974434">
            <text:p>58.92</text:p>
          </table:table-cell>
          <table:table-cell table:formula="oooc:=[.G112]-[.F112]" office:value-type="float" office:value="21.827631229754">
            <text:p>21.83</text:p>
          </table:table-cell>
          <table:table-cell table:formula="oooc:=Date_Today+([.F112]*7)" office:value-type="date" office:date-value="2009-11-04T17:25:42.323498">
            <text:p>Wed 4 Nov 09</text:p>
          </table:table-cell>
          <table:table-cell table:formula="oooc:=Date_Today+([.G112]*7)" office:value-type="date" office:date-value="2010-04-06T12:28:13.691253">
            <text:p>Tue 6 Apr 10</text:p>
          </table:table-cell>
        </table:table-row>
        <table:table-row table:style-name="ro2">
          <table:table-cell/>
          <table:table-cell office:value-type="float" office:value="395">
            <text:p>395</text:p>
          </table:table-cell>
          <table:table-cell table:formula="oooc:=Weeks_per_Iteration*[.B113]/Points_per_Iteration" office:value-type="float" office:value="43.8888888888889">
            <text:p>43.89</text:p>
          </table:table-cell>
          <table:table-cell table:formula="oooc:=TANH([.C113]/Reference_Week)" office:value-type="float" office:value="0.998669676345893">
            <text:p>1</text:p>
          </table:table-cell>
          <table:table-cell table:formula="oooc:=[.D113]*POWER(Base_Exponential;([.D113]+([.C113]/Exponential_Knee_Week)))" office:value-type="float" office:value="6.30507938873921">
            <text:p>6.31</text:p>
          </table:table-cell>
          <table:table-cell table:formula="oooc:=[.C113]-Min_Date_Multiplier*[.E113]" office:value-type="float" office:value="37.5838095001497">
            <text:p>37.58</text:p>
          </table:table-cell>
          <table:table-cell table:formula="oooc:=[.C113]+Max_Date_Multiplier*[.E113]" office:value-type="float" office:value="59.6515873607369">
            <text:p>59.65</text:p>
          </table:table-cell>
          <table:table-cell table:formula="oooc:=[.G113]-[.F113]" office:value-type="float" office:value="22.0677778605872">
            <text:p>22.07</text:p>
          </table:table-cell>
          <table:table-cell table:formula="oooc:=Date_Today+([.F113]*7)" office:value-type="date" office:date-value="2009-11-08T03:14:04.98569">
            <text:p>Sun 8 Nov 09</text:p>
          </table:table-cell>
          <table:table-cell table:formula="oooc:=Date_Today+([.G113]*7)" office:value-type="date" office:date-value="2010-04-11T14:37:17.035774">
            <text:p>Sun 11 Apr 10</text:p>
          </table:table-cell>
        </table:table-row>
        <table:table-row table:style-name="ro2">
          <table:table-cell/>
          <table:table-cell office:value-type="float" office:value="400">
            <text:p>400</text:p>
          </table:table-cell>
          <table:table-cell table:formula="oooc:=Weeks_per_Iteration*[.B114]/Points_per_Iteration" office:value-type="float" office:value="44.4444444444444">
            <text:p>44.44</text:p>
          </table:table-cell>
          <table:table-cell table:formula="oooc:=TANH([.C114]/Reference_Week)" office:value-type="float" office:value="0.99878725244212">
            <text:p>1</text:p>
          </table:table-cell>
          <table:table-cell table:formula="oooc:=[.D114]*POWER(Base_Exponential;([.D114]+([.C114]/Exponential_Knee_Week)))" office:value-type="float" office:value="6.37430218131546">
            <text:p>6.37</text:p>
          </table:table-cell>
          <table:table-cell table:formula="oooc:=[.C114]-Min_Date_Multiplier*[.E114]" office:value-type="float" office:value="38.070142263129">
            <text:p>38.07</text:p>
          </table:table-cell>
          <table:table-cell table:formula="oooc:=[.C114]+Max_Date_Multiplier*[.E114]" office:value-type="float" office:value="60.3801998977331">
            <text:p>60.38</text:p>
          </table:table-cell>
          <table:table-cell table:formula="oooc:=[.G114]-[.F114]" office:value-type="float" office:value="22.3100576346041">
            <text:p>22.31</text:p>
          </table:table-cell>
          <table:table-cell table:formula="oooc:=Date_Today+([.F114]*7)" office:value-type="date" office:date-value="2009-11-11T12:56:19.04074">
            <text:p>Wed 11 Nov 09</text:p>
          </table:table-cell>
          <table:table-cell table:formula="oooc:=Date_Today+([.G114]*7)" office:value-type="date" office:date-value="2010-04-16T17:01:41.898149">
            <text:p>Fri 16 Apr 10</text:p>
          </table:table-cell>
        </table:table-row>
        <table:table-row table:style-name="ro2">
          <table:table-cell/>
          <table:table-cell office:value-type="float" office:value="405">
            <text:p>405</text:p>
          </table:table-cell>
          <table:table-cell table:formula="oooc:=Weeks_per_Iteration*[.B115]/Points_per_Iteration" office:value-type="float" office:value="45">
            <text:p>45</text:p>
          </table:table-cell>
          <table:table-cell table:formula="oooc:=TANH([.C115]/Reference_Week)" office:value-type="float" office:value="0.998894442726153">
            <text:p>1</text:p>
          </table:table-cell>
          <table:table-cell table:formula="oooc:=[.D115]*POWER(Base_Exponential;([.D115]+([.C115]/Exponential_Knee_Week)))" office:value-type="float" office:value="6.44415094362745">
            <text:p>6.44</text:p>
          </table:table-cell>
          <table:table-cell table:formula="oooc:=[.C115]-Min_Date_Multiplier*[.E115]" office:value-type="float" office:value="38.5558490563726">
            <text:p>38.56</text:p>
          </table:table-cell>
          <table:table-cell table:formula="oooc:=[.C115]+Max_Date_Multiplier*[.E115]" office:value-type="float" office:value="61.1103773590686">
            <text:p>61.11</text:p>
          </table:table-cell>
          <table:table-cell table:formula="oooc:=[.G115]-[.F115]" office:value-type="float" office:value="22.5545283026961">
            <text:p>22.55</text:p>
          </table:table-cell>
          <table:table-cell table:formula="oooc:=Date_Today+([.F115]*7)" office:value-type="date" office:date-value="2009-11-14T22:32:14.509294">
            <text:p>Sat 14 Nov 09</text:p>
          </table:table-cell>
          <table:table-cell table:formula="oooc:=Date_Today+([.G115]*7)" office:value-type="date" office:date-value="2010-04-21T19:41:53.226765">
            <text:p>Wed 21 Apr 10</text:p>
          </table:table-cell>
        </table:table-row>
        <table:table-row table:style-name="ro2">
          <table:table-cell/>
          <table:table-cell office:value-type="float" office:value="410">
            <text:p>410</text:p>
          </table:table-cell>
          <table:table-cell table:formula="oooc:=Weeks_per_Iteration*[.B116]/Points_per_Iteration" office:value-type="float" office:value="45.5555555555556">
            <text:p>45.56</text:p>
          </table:table-cell>
          <table:table-cell table:formula="oooc:=TANH([.C116]/Reference_Week)" office:value-type="float" office:value="0.998992163633392">
            <text:p>1</text:p>
          </table:table-cell>
          <table:table-cell table:formula="oooc:=[.D116]*POWER(Base_Exponential;([.D116]+([.C116]/Exponential_Knee_Week)))" office:value-type="float" office:value="6.51464158213834">
            <text:p>6.51</text:p>
          </table:table-cell>
          <table:table-cell table:formula="oooc:=[.C116]-Min_Date_Multiplier*[.E116]" office:value-type="float" office:value="39.0409139734172">
            <text:p>39.04</text:p>
          </table:table-cell>
          <table:table-cell table:formula="oooc:=[.C116]+Max_Date_Multiplier*[.E116]" office:value-type="float" office:value="61.8421595109014">
            <text:p>61.84</text:p>
          </table:table-cell>
          <table:table-cell table:formula="oooc:=[.G116]-[.F116]" office:value-type="float" office:value="22.8012455374842">
            <text:p>22.8</text:p>
          </table:table-cell>
          <table:table-cell table:formula="oooc:=Date_Today+([.F116]*7)" office:value-type="date" office:date-value="2009-11-18T08:01:41.771123">
            <text:p>Wed 18 Nov 09</text:p>
          </table:table-cell>
          <table:table-cell table:formula="oooc:=Date_Today+([.G116]*7)" office:value-type="date" office:date-value="2010-04-26T22:38:15.072193">
            <text:p>Mon 26 Apr 10</text:p>
          </table:table-cell>
        </table:table-row>
        <table:table-row table:style-name="ro2">
          <table:table-cell/>
          <table:table-cell office:value-type="float" office:value="415">
            <text:p>415</text:p>
          </table:table-cell>
          <table:table-cell table:formula="oooc:=Weeks_per_Iteration*[.B117]/Points_per_Iteration" office:value-type="float" office:value="46.1111111111111">
            <text:p>46.11</text:p>
          </table:table-cell>
          <table:table-cell table:formula="oooc:=TANH([.C117]/Reference_Week)" office:value-type="float" office:value="0.999081250897879">
            <text:p>1</text:p>
          </table:table-cell>
          <table:table-cell table:formula="oooc:=[.D117]*POWER(Base_Exponential;([.D117]+([.C117]/Exponential_Knee_Week)))" office:value-type="float" office:value="6.58578946189739">
            <text:p>6.59</text:p>
          </table:table-cell>
          <table:table-cell table:formula="oooc:=[.C117]-Min_Date_Multiplier*[.E117]" office:value-type="float" office:value="39.5253216492137">
            <text:p>39.53</text:p>
          </table:table-cell>
          <table:table-cell table:formula="oooc:=[.C117]+Max_Date_Multiplier*[.E117]" office:value-type="float" office:value="62.5755847658546">
            <text:p>62.58</text:p>
          </table:table-cell>
          <table:table-cell table:formula="oooc:=[.G117]-[.F117]" office:value-type="float" office:value="23.0502631166409">
            <text:p>23.05</text:p>
          </table:table-cell>
          <table:table-cell table:formula="oooc:=Date_Today+([.F117]*7)" office:value-type="date" office:date-value="2009-11-21T17:24:31.533444">
            <text:p>Sat 21 Nov 09</text:p>
          </table:table-cell>
          <table:table-cell table:formula="oooc:=Date_Today+([.G117]*7)" office:value-type="date" office:date-value="2010-05-02T01:51:10.666388">
            <text:p>Sun 2 May 10</text:p>
          </table:table-cell>
        </table:table-row>
        <table:table-row table:style-name="ro2">
          <table:table-cell/>
          <table:table-cell office:value-type="float" office:value="420">
            <text:p>420</text:p>
          </table:table-cell>
          <table:table-cell table:formula="oooc:=Weeks_per_Iteration*[.B118]/Points_per_Iteration" office:value-type="float" office:value="46.6666666666667">
            <text:p>46.67</text:p>
          </table:table-cell>
          <table:table-cell table:formula="oooc:=TANH([.C118]/Reference_Week)" office:value-type="float" office:value="0.999162466631111">
            <text:p>1</text:p>
          </table:table-cell>
          <table:table-cell table:formula="oooc:=[.D118]*POWER(Base_Exponential;([.D118]+([.C118]/Exponential_Knee_Week)))" office:value-type="float" office:value="6.65760945515864">
            <text:p>6.66</text:p>
          </table:table-cell>
          <table:table-cell table:formula="oooc:=[.C118]-Min_Date_Multiplier*[.E118]" office:value-type="float" office:value="40.009057211508">
            <text:p>40.01</text:p>
          </table:table-cell>
          <table:table-cell table:formula="oooc:=[.C118]+Max_Date_Multiplier*[.E118]" office:value-type="float" office:value="63.3106903045633">
            <text:p>63.31</text:p>
          </table:table-cell>
          <table:table-cell table:formula="oooc:=[.G118]-[.F118]" office:value-type="float" office:value="23.3016330930553">
            <text:p>23.3</text:p>
          </table:table-cell>
          <table:table-cell table:formula="oooc:=Date_Today+([.F118]*7)" office:value-type="date" office:date-value="2009-11-25T02:40:34.80152">
            <text:p>Wed 25 Nov 09</text:p>
          </table:table-cell>
          <table:table-cell table:formula="oooc:=Date_Today+([.G118]*7)" office:value-type="date" office:date-value="2010-05-07T05:21:02.4962">
            <text:p>Fri 7 May 10</text:p>
          </table:table-cell>
        </table:table-row>
        <table:table-row table:style-name="ro2">
          <table:table-cell/>
          <table:table-cell office:value-type="float" office:value="425">
            <text:p>425</text:p>
          </table:table-cell>
          <table:table-cell table:formula="oooc:=Weeks_per_Iteration*[.B119]/Points_per_Iteration" office:value-type="float" office:value="47.2222222222222">
            <text:p>47.22</text:p>
          </table:table-cell>
          <table:table-cell table:formula="oooc:=TANH([.C119]/Reference_Week)" office:value-type="float" office:value="0.999236505784633">
            <text:p>1</text:p>
          </table:table-cell>
          <table:table-cell table:formula="oooc:=[.D119]*POWER(Base_Exponential;([.D119]+([.C119]/Exponential_Knee_Week)))" office:value-type="float" office:value="6.73011598649273">
            <text:p>6.73</text:p>
          </table:table-cell>
          <table:table-cell table:formula="oooc:=[.C119]-Min_Date_Multiplier*[.E119]" office:value-type="float" office:value="40.4921062357295">
            <text:p>40.49</text:p>
          </table:table-cell>
          <table:table-cell table:formula="oooc:=[.C119]+Max_Date_Multiplier*[.E119]" office:value-type="float" office:value="64.047512188454">
            <text:p>64.05</text:p>
          </table:table-cell>
          <table:table-cell table:formula="oooc:=[.G119]-[.F119]" office:value-type="float" office:value="23.5554059527246">
            <text:p>23.56</text:p>
          </table:table-cell>
          <table:table-cell table:formula="oooc:=Date_Today+([.F119]*7)" office:value-type="date" office:date-value="2009-11-28T11:49:42.851369">
            <text:p>Sat 28 Nov 09</text:p>
          </table:table-cell>
          <table:table-cell table:formula="oooc:=Date_Today+([.G119]*7)" office:value-type="date" office:date-value="2010-05-12T09:08:12.371577">
            <text:p>Wed 12 May 10</text:p>
          </table:table-cell>
        </table:table-row>
        <table:table-row table:style-name="ro2">
          <table:table-cell/>
          <table:table-cell office:value-type="float" office:value="430">
            <text:p>430</text:p>
          </table:table-cell>
          <table:table-cell table:formula="oooc:=Weeks_per_Iteration*[.B120]/Points_per_Iteration" office:value-type="float" office:value="47.7777777777778">
            <text:p>47.78</text:p>
          </table:table-cell>
          <table:table-cell table:formula="oooc:=TANH([.C120]/Reference_Week)" office:value-type="float" office:value="0.99930400204924">
            <text:p>1</text:p>
          </table:table-cell>
          <table:table-cell table:formula="oooc:=[.D120]*POWER(Base_Exponential;([.D120]+([.C120]/Exponential_Knee_Week)))" office:value-type="float" office:value="6.80332307463094">
            <text:p>6.8</text:p>
          </table:table-cell>
          <table:table-cell table:formula="oooc:=[.C120]-Min_Date_Multiplier*[.E120]" office:value-type="float" office:value="40.9744547031468">
            <text:p>40.97</text:p>
          </table:table-cell>
          <table:table-cell table:formula="oooc:=[.C120]+Max_Date_Multiplier*[.E120]" office:value-type="float" office:value="64.7860854643551">
            <text:p>64.79</text:p>
          </table:table-cell>
          <table:table-cell table:formula="oooc:=[.G120]-[.F120]" office:value-type="float" office:value="23.8116307612083">
            <text:p>23.81</text:p>
          </table:table-cell>
          <table:table-cell table:formula="oooc:=Date_Today+([.F120]*7)" office:value-type="date" office:date-value="2009-12-01T20:51:47.204463">
            <text:p>Tue 1 Dec 09</text:p>
          </table:table-cell>
          <table:table-cell table:formula="oooc:=Date_Today+([.G120]*7)" office:value-type="date" office:date-value="2010-05-17T13:13:01.488842">
            <text:p>Mon 17 May 10</text:p>
          </table:table-cell>
        </table:table-row>
        <table:table-row table:style-name="ro2">
          <table:table-cell/>
          <table:table-cell office:value-type="float" office:value="435">
            <text:p>435</text:p>
          </table:table-cell>
          <table:table-cell table:formula="oooc:=Weeks_per_Iteration*[.B121]/Points_per_Iteration" office:value-type="float" office:value="48.3333333333333">
            <text:p>48.33</text:p>
          </table:table-cell>
          <table:table-cell table:formula="oooc:=TANH([.C121]/Reference_Week)" office:value-type="float" office:value="0.999365533239249">
            <text:p>1</text:p>
          </table:table-cell>
          <table:table-cell table:formula="oooc:=[.D121]*POWER(Base_Exponential;([.D121]+([.C121]/Exponential_Knee_Week)))" office:value-type="float" office:value="6.87724437126797">
            <text:p>6.88</text:p>
          </table:table-cell>
          <table:table-cell table:formula="oooc:=[.C121]-Min_Date_Multiplier*[.E121]" office:value-type="float" office:value="41.4560889620654">
            <text:p>41.46</text:p>
          </table:table-cell>
          <table:table-cell table:formula="oooc:=[.C121]+Max_Date_Multiplier*[.E121]" office:value-type="float" office:value="65.5264442615033">
            <text:p>65.53</text:p>
          </table:table-cell>
          <table:table-cell table:formula="oooc:=[.G121]-[.F121]" office:value-type="float" office:value="24.0703552994379">
            <text:p>24.07</text:p>
          </table:table-cell>
          <table:table-cell table:formula="oooc:=Date_Today+([.F121]*7)" office:value-type="date" office:date-value="2009-12-05T05:46:39.604257">
            <text:p>Sat 5 Dec 09</text:p>
          </table:table-cell>
          <table:table-cell table:formula="oooc:=Date_Today+([.G121]*7)" office:value-type="date" office:date-value="2010-05-22T17:35:50.489357">
            <text:p>Sat 22 May 10</text:p>
          </table:table-cell>
        </table:table-row>
        <table:table-row table:style-name="ro2">
          <table:table-cell/>
          <table:table-cell office:value-type="float" office:value="440">
            <text:p>440</text:p>
          </table:table-cell>
          <table:table-cell table:formula="oooc:=Weeks_per_Iteration*[.B122]/Points_per_Iteration" office:value-type="float" office:value="48.8888888888889">
            <text:p>48.89</text:p>
          </table:table-cell>
          <table:table-cell table:formula="oooc:=TANH([.C122]/Reference_Week)" office:value-type="float" office:value="0.999421626206241">
            <text:p>1</text:p>
          </table:table-cell>
          <table:table-cell table:formula="oooc:=[.D122]*POWER(Base_Exponential;([.D122]+([.C122]/Exponential_Knee_Week)))" office:value-type="float" office:value="6.95189319703684">
            <text:p>6.95</text:p>
          </table:table-cell>
          <table:table-cell table:formula="oooc:=[.C122]-Min_Date_Multiplier*[.E122]" office:value-type="float" office:value="41.936995691852">
            <text:p>41.94</text:p>
          </table:table-cell>
          <table:table-cell table:formula="oooc:=[.C122]+Max_Date_Multiplier*[.E122]" office:value-type="float" office:value="66.268621881481">
            <text:p>66.27</text:p>
          </table:table-cell>
          <table:table-cell table:formula="oooc:=[.G122]-[.F122]" office:value-type="float" office:value="24.3316261896289">
            <text:p>24.33</text:p>
          </table:table-cell>
          <table:table-cell table:formula="oooc:=Date_Today+([.F122]*7)" office:value-type="date" office:date-value="2009-12-08T14:34:11.994432">
            <text:p>Tue 8 Dec 09</text:p>
          </table:table-cell>
          <table:table-cell table:formula="oooc:=Date_Today+([.G122]*7)" office:value-type="date" office:date-value="2010-05-27T22:16:59.51392">
            <text:p>Thu 27 May 10</text:p>
          </table:table-cell>
        </table:table-row>
        <table:table-row table:style-name="ro2">
          <table:table-cell/>
          <table:table-cell office:value-type="float" office:value="445">
            <text:p>445</text:p>
          </table:table-cell>
          <table:table-cell table:formula="oooc:=Weeks_per_Iteration*[.B123]/Points_per_Iteration" office:value-type="float" office:value="49.4444444444444">
            <text:p>49.44</text:p>
          </table:table-cell>
          <table:table-cell table:formula="oooc:=TANH([.C123]/Reference_Week)" office:value-type="float" office:value="0.999472761322924">
            <text:p>1</text:p>
          </table:table-cell>
          <table:table-cell table:formula="oooc:=[.D123]*POWER(Base_Exponential;([.D123]+([.C123]/Exponential_Knee_Week)))" office:value-type="float" office:value="7.02728257485691">
            <text:p>7.03</text:p>
          </table:table-cell>
          <table:table-cell table:formula="oooc:=[.C123]-Min_Date_Multiplier*[.E123]" office:value-type="float" office:value="42.4171618695875">
            <text:p>42.42</text:p>
          </table:table-cell>
          <table:table-cell table:formula="oooc:=[.C123]+Max_Date_Multiplier*[.E123]" office:value-type="float" office:value="67.0126508815867">
            <text:p>67.01</text:p>
          </table:table-cell>
          <table:table-cell table:formula="oooc:=[.G123]-[.F123]" office:value-type="float" office:value="24.5954890119992">
            <text:p>24.6</text:p>
          </table:table-cell>
          <table:table-cell table:formula="oooc:=Date_Today+([.F123]*7)" office:value-type="date" office:date-value="2009-12-11T23:14:16.498727">
            <text:p>Fri 11 Dec 09</text:p>
          </table:table-cell>
          <table:table-cell table:formula="oooc:=Date_Today+([.G123]*7)" office:value-type="date" office:date-value="2010-06-02T03:16:48.253183">
            <text:p>Wed 2 Jun 10</text:p>
          </table:table-cell>
        </table:table-row>
        <table:table-row table:style-name="ro2">
          <table:table-cell/>
          <table:table-cell office:value-type="float" office:value="450">
            <text:p>450</text:p>
          </table:table-cell>
          <table:table-cell table:formula="oooc:=Weeks_per_Iteration*[.B124]/Points_per_Iteration" office:value-type="float" office:value="50">
            <text:p>50</text:p>
          </table:table-cell>
          <table:table-cell table:formula="oooc:=TANH([.C124]/Reference_Week)" office:value-type="float" office:value="0.999519376574362">
            <text:p>1</text:p>
          </table:table-cell>
          <table:table-cell table:formula="oooc:=[.D124]*POWER(Base_Exponential;([.D124]+([.C124]/Exponential_Knee_Week)))" office:value-type="float" office:value="7.10342526084378">
            <text:p>7.1</text:p>
          </table:table-cell>
          <table:table-cell table:formula="oooc:=[.C124]-Min_Date_Multiplier*[.E124]" office:value-type="float" office:value="42.8965747391562">
            <text:p>42.9</text:p>
          </table:table-cell>
          <table:table-cell table:formula="oooc:=[.C124]+Max_Date_Multiplier*[.E124]" office:value-type="float" office:value="67.7585631521094">
            <text:p>67.76</text:p>
          </table:table-cell>
          <table:table-cell table:formula="oooc:=[.G124]-[.F124]" office:value-type="float" office:value="24.8619884129532">
            <text:p>24.86</text:p>
          </table:table-cell>
          <table:table-cell table:formula="oooc:=Date_Today+([.F124]*7)" office:value-type="date" office:date-value="2009-12-15T07:46:45.402241">
            <text:p>Tue 15 Dec 09</text:p>
          </table:table-cell>
          <table:table-cell table:formula="oooc:=Date_Today+([.G124]*7)" office:value-type="date" office:date-value="2010-06-07T08:35:35.994395">
            <text:p>Mon 7 Jun 10</text:p>
          </table:table-cell>
        </table:table-row>
        <table:table-row table:style-name="ro2">
          <table:table-cell/>
          <table:table-cell office:value-type="float" office:value="455">
            <text:p>455</text:p>
          </table:table-cell>
          <table:table-cell table:formula="oooc:=Weeks_per_Iteration*[.B125]/Points_per_Iteration" office:value-type="float" office:value="50.5555555555556">
            <text:p>50.56</text:p>
          </table:table-cell>
          <table:table-cell table:formula="oooc:=TANH([.C125]/Reference_Week)" office:value-type="float" office:value="0.999561871290618">
            <text:p>1</text:p>
          </table:table-cell>
          <table:table-cell table:formula="oooc:=[.D125]*POWER(Base_Exponential;([.D125]+([.C125]/Exponential_Knee_Week)))" office:value-type="float" office:value="7.18033377295785">
            <text:p>7.18</text:p>
          </table:table-cell>
          <table:table-cell table:formula="oooc:=[.C125]-Min_Date_Multiplier*[.E125]" office:value-type="float" office:value="43.3752217825977">
            <text:p>43.38</text:p>
          </table:table-cell>
          <table:table-cell table:formula="oooc:=[.C125]+Max_Date_Multiplier*[.E125]" office:value-type="float" office:value="68.5063899879502">
            <text:p>68.51</text:p>
          </table:table-cell>
          <table:table-cell table:formula="oooc:=[.G125]-[.F125]" office:value-type="float" office:value="25.1311682053525">
            <text:p>25.13</text:p>
          </table:table-cell>
          <table:table-cell table:formula="oooc:=Date_Today+([.F125]*7)" office:value-type="date" office:date-value="2009-12-18T16:11:31.134115">
            <text:p>Fri 18 Dec 09</text:p>
          </table:table-cell>
          <table:table-cell table:formula="oooc:=Date_Today+([.G125]*7)" office:value-type="date" office:date-value="2010-06-12T14:13:41.664712">
            <text:p>Sat 12 Jun 10</text:p>
          </table:table-cell>
        </table:table-row>
        <table:table-row table:style-name="ro2">
          <table:table-cell/>
          <table:table-cell office:value-type="float" office:value="460">
            <text:p>460</text:p>
          </table:table-cell>
          <table:table-cell table:formula="oooc:=Weeks_per_Iteration*[.B126]/Points_per_Iteration" office:value-type="float" office:value="51.1111111111111">
            <text:p>51.11</text:p>
          </table:table-cell>
          <table:table-cell table:formula="oooc:=TANH([.C126]/Reference_Week)" office:value-type="float" office:value="0.999600609551993">
            <text:p>1</text:p>
          </table:table-cell>
          <table:table-cell table:formula="oooc:=[.D126]*POWER(Base_Exponential;([.D126]+([.C126]/Exponential_Knee_Week)))" office:value-type="float" office:value="7.25802041755708">
            <text:p>7.26</text:p>
          </table:table-cell>
          <table:table-cell table:formula="oooc:=[.C126]-Min_Date_Multiplier*[.E126]" office:value-type="float" office:value="43.853090693554">
            <text:p>43.85</text:p>
          </table:table-cell>
          <table:table-cell table:formula="oooc:=[.C126]+Max_Date_Multiplier*[.E126]" office:value-type="float" office:value="69.2561621550038">
            <text:p>69.26</text:p>
          </table:table-cell>
          <table:table-cell table:formula="oooc:=[.G126]-[.F126]" office:value-type="float" office:value="25.4030714614498">
            <text:p>25.4</text:p>
          </table:table-cell>
          <table:table-cell table:formula="oooc:=Date_Today+([.F126]*7)" office:value-type="date" office:date-value="2009-12-22T00:28:26.251461">
            <text:p>Tue 22 Dec 09</text:p>
          </table:table-cell>
          <table:table-cell table:formula="oooc:=Date_Today+([.G126]*7)" office:value-type="date" office:date-value="2010-06-17T20:11:23.871346">
            <text:p>Thu 17 Jun 10</text:p>
          </table:table-cell>
        </table:table-row>
        <table:table-row table:style-name="ro2">
          <table:table-cell/>
          <table:table-cell office:value-type="float" office:value="465">
            <text:p>465</text:p>
          </table:table-cell>
          <table:table-cell table:formula="oooc:=Weeks_per_Iteration*[.B127]/Points_per_Iteration" office:value-type="float" office:value="51.6666666666667">
            <text:p>51.67</text:p>
          </table:table-cell>
          <table:table-cell table:formula="oooc:=TANH([.C127]/Reference_Week)" office:value-type="float" office:value="0.999635923295353">
            <text:p>1</text:p>
          </table:table-cell>
          <table:table-cell table:formula="oooc:=[.D127]*POWER(Base_Exponential;([.D127]+([.C127]/Exponential_Knee_Week)))" office:value-type="float" office:value="7.33649731400841">
            <text:p>7.34</text:p>
          </table:table-cell>
          <table:table-cell table:formula="oooc:=[.C127]-Min_Date_Multiplier*[.E127]" office:value-type="float" office:value="44.3301693526583">
            <text:p>44.33</text:p>
          </table:table-cell>
          <table:table-cell table:formula="oooc:=[.C127]+Max_Date_Multiplier*[.E127]" office:value-type="float" office:value="70.0079099516877">
            <text:p>70.01</text:p>
          </table:table-cell>
          <table:table-cell table:formula="oooc:=[.G127]-[.F127]" office:value-type="float" office:value="25.6777405990295">
            <text:p>25.68</text:p>
          </table:table-cell>
          <table:table-cell table:formula="oooc:=Date_Today+([.F127]*7)" office:value-type="date" office:date-value="2009-12-25T08:37:23.424487">
            <text:p>Fri 25 Dec 09</text:p>
          </table:table-cell>
          <table:table-cell table:formula="oooc:=Date_Today+([.G127]*7)" office:value-type="date" office:date-value="2010-06-23T02:29:00.938781">
            <text:p>Wed 23 Jun 10</text:p>
          </table:table-cell>
        </table:table-row>
        <table:table-row table:style-name="ro2">
          <table:table-cell/>
          <table:table-cell office:value-type="float" office:value="470">
            <text:p>470</text:p>
          </table:table-cell>
          <table:table-cell table:formula="oooc:=Weeks_per_Iteration*[.B128]/Points_per_Iteration" office:value-type="float" office:value="52.2222222222222">
            <text:p>52.22</text:p>
          </table:table-cell>
          <table:table-cell table:formula="oooc:=TANH([.C128]/Reference_Week)" office:value-type="float" office:value="0.999668115147604">
            <text:p>1</text:p>
          </table:table-cell>
          <table:table-cell table:formula="oooc:=[.D128]*POWER(Base_Exponential;([.D128]+([.C128]/Exponential_Knee_Week)))" office:value-type="float" office:value="7.41577641750229">
            <text:p>7.42</text:p>
          </table:table-cell>
          <table:table-cell table:formula="oooc:=[.C128]-Min_Date_Multiplier*[.E128]" office:value-type="float" office:value="44.8064458047199">
            <text:p>44.81</text:p>
          </table:table-cell>
          <table:table-cell table:formula="oooc:=[.C128]+Max_Date_Multiplier*[.E128]" office:value-type="float" office:value="70.7616632659779">
            <text:p>70.76</text:p>
          </table:table-cell>
          <table:table-cell table:formula="oooc:=[.G128]-[.F128]" office:value-type="float" office:value="25.955217461258">
            <text:p>25.96</text:p>
          </table:table-cell>
          <table:table-cell table:formula="oooc:=Date_Today+([.F128]*7)" office:value-type="date" office:date-value="2009-12-28T16:38:15.422694">
            <text:p>Mon 28 Dec 09</text:p>
          </table:table-cell>
          <table:table-cell table:formula="oooc:=Date_Today+([.G128]*7)" office:value-type="date" office:date-value="2010-06-28T09:06:50.943264">
            <text:p>Mon 28 Jun 10</text:p>
          </table:table-cell>
        </table:table-row>
        <table:table-row table:style-name="ro2">
          <table:table-cell/>
          <table:table-cell office:value-type="float" office:value="475">
            <text:p>475</text:p>
          </table:table-cell>
          <table:table-cell table:formula="oooc:=Weeks_per_Iteration*[.B129]/Points_per_Iteration" office:value-type="float" office:value="52.7777777777778">
            <text:p>52.78</text:p>
          </table:table-cell>
          <table:table-cell table:formula="oooc:=TANH([.C129]/Reference_Week)" office:value-type="float" office:value="0.999697461010132">
            <text:p>1</text:p>
          </table:table-cell>
          <table:table-cell table:formula="oooc:=[.D129]*POWER(Base_Exponential;([.D129]+([.C129]/Exponential_Knee_Week)))" office:value-type="float" office:value="7.49586954020431">
            <text:p>7.5</text:p>
          </table:table-cell>
          <table:table-cell table:formula="oooc:=[.C129]-Min_Date_Multiplier*[.E129]" office:value-type="float" office:value="45.2819082375735">
            <text:p>45.28</text:p>
          </table:table-cell>
          <table:table-cell table:formula="oooc:=[.C129]+Max_Date_Multiplier*[.E129]" office:value-type="float" office:value="71.5174516282886">
            <text:p>71.52</text:p>
          </table:table-cell>
          <table:table-cell table:formula="oooc:=[.G129]-[.F129]" office:value-type="float" office:value="26.2355433907151">
            <text:p>26.24</text:p>
          </table:table-cell>
          <table:table-cell table:formula="oooc:=Date_Today+([.F129]*7)" office:value-type="date" office:date-value="2010-01-01T00:30:55.102085">
            <text:p>Fri 1 Jan 10</text:p>
          </table:table-cell>
          <table:table-cell table:formula="oooc:=Date_Today+([.G129]*7)" office:value-type="date" office:date-value="2010-07-03T16:05:11.744789">
            <text:p>Sat 3 Jul 10</text:p>
          </table:table-cell>
        </table:table-row>
        <table:table-row table:style-name="ro2">
          <table:table-cell/>
          <table:table-cell office:value-type="float" office:value="480">
            <text:p>480</text:p>
          </table:table-cell>
          <table:table-cell table:formula="oooc:=Weeks_per_Iteration*[.B130]/Points_per_Iteration" office:value-type="float" office:value="53.3333333333333">
            <text:p>53.33</text:p>
          </table:table-cell>
          <table:table-cell table:formula="oooc:=TANH([.C130]/Reference_Week)" office:value-type="float" office:value="0.999724212415967">
            <text:p>1</text:p>
          </table:table-cell>
          <table:table-cell table:formula="oooc:=[.D130]*POWER(Base_Exponential;([.D130]+([.C130]/Exponential_Knee_Week)))" office:value-type="float" office:value="7.57678837086948">
            <text:p>7.58</text:p>
          </table:table-cell>
          <table:table-cell table:formula="oooc:=[.C130]-Min_Date_Multiplier*[.E130]" office:value-type="float" office:value="45.7565449624639">
            <text:p>45.76</text:p>
          </table:table-cell>
          <table:table-cell table:formula="oooc:=[.C130]+Max_Date_Multiplier*[.E130]" office:value-type="float" office:value="72.275304260507">
            <text:p>72.28</text:p>
          </table:table-cell>
          <table:table-cell table:formula="oooc:=[.G130]-[.F130]" office:value-type="float" office:value="26.5187592980432">
            <text:p>26.52</text:p>
          </table:table-cell>
          <table:table-cell table:formula="oooc:=Date_Today+([.F130]*7)" office:value-type="date" office:date-value="2010-01-04T08:15:15.393298">
            <text:p>Mon 4 Jan 10</text:p>
          </table:table-cell>
          <table:table-cell table:formula="oooc:=Date_Today+([.G130]*7)" office:value-type="date" office:date-value="2010-07-08T23:24:21.016754">
            <text:p>Thu 8 Jul 10</text:p>
          </table:table-cell>
        </table:table-row>
        <table:table-row table:style-name="ro2">
          <table:table-cell/>
          <table:table-cell office:value-type="float" office:value="485">
            <text:p>485</text:p>
          </table:table-cell>
          <table:table-cell table:formula="oooc:=Weeks_per_Iteration*[.B131]/Points_per_Iteration" office:value-type="float" office:value="53.8888888888889">
            <text:p>53.89</text:p>
          </table:table-cell>
          <table:table-cell table:formula="oooc:=TANH([.C131]/Reference_Week)" office:value-type="float" office:value="0.999748598679562">
            <text:p>1</text:p>
          </table:table-cell>
          <table:table-cell table:formula="oooc:=[.D131]*POWER(Base_Exponential;([.D131]+([.C131]/Exponential_Knee_Week)))" office:value-type="float" office:value="7.65854449303501">
            <text:p>7.66</text:p>
          </table:table-cell>
          <table:table-cell table:formula="oooc:=[.C131]-Min_Date_Multiplier*[.E131]" office:value-type="float" office:value="46.2303443958539">
            <text:p>46.23</text:p>
          </table:table-cell>
          <table:table-cell table:formula="oooc:=[.C131]+Max_Date_Multiplier*[.E131]" office:value-type="float" office:value="73.0352501214764">
            <text:p>73.04</text:p>
          </table:table-cell>
          <table:table-cell table:formula="oooc:=[.G131]-[.F131]" office:value-type="float" office:value="26.8049057256225">
            <text:p>26.8</text:p>
          </table:table-cell>
          <table:table-cell table:formula="oooc:=Date_Today+([.F131]*7)" office:value-type="date" office:date-value="2010-01-07T15:51:09.290612">
            <text:p>Thu 7 Jan 10</text:p>
          </table:table-cell>
          <table:table-cell table:formula="oooc:=Date_Today+([.G131]*7)" office:value-type="date" office:date-value="2010-07-14T07:04:36.273469">
            <text:p>Wed 14 Jul 10</text:p>
          </table:table-cell>
        </table:table-row>
        <table:table-row table:style-name="ro2">
          <table:table-cell/>
          <table:table-cell office:value-type="float" office:value="490">
            <text:p>490</text:p>
          </table:table-cell>
          <table:table-cell table:formula="oooc:=Weeks_per_Iteration*[.B132]/Points_per_Iteration" office:value-type="float" office:value="54.4444444444444">
            <text:p>54.44</text:p>
          </table:table-cell>
          <table:table-cell table:formula="oooc:=TANH([.C132]/Reference_Week)" office:value-type="float" office:value="0.999770828857334">
            <text:p>1</text:p>
          </table:table-cell>
          <table:table-cell table:formula="oooc:=[.D132]*POWER(Base_Exponential;([.D132]+([.C132]/Exponential_Knee_Week)))" office:value-type="float" office:value="7.74114940190007">
            <text:p>7.74</text:p>
          </table:table-cell>
          <table:table-cell table:formula="oooc:=[.C132]-Min_Date_Multiplier*[.E132]" office:value-type="float" office:value="46.7032950425444">
            <text:p>46.7</text:p>
          </table:table-cell>
          <table:table-cell table:formula="oooc:=[.C132]+Max_Date_Multiplier*[.E132]" office:value-type="float" office:value="73.7973179491946">
            <text:p>73.8</text:p>
          </table:table-cell>
          <table:table-cell table:formula="oooc:=[.G132]-[.F132]" office:value-type="float" office:value="27.0940229066502">
            <text:p>27.09</text:p>
          </table:table-cell>
          <table:table-cell table:formula="oooc:=Date_Today+([.F132]*7)" office:value-type="date" office:date-value="2010-01-10T23:18:29.84173">
            <text:p>Sun 10 Jan 10</text:p>
          </table:table-cell>
          <table:table-cell table:formula="oooc:=Date_Today+([.G132]*7)" office:value-type="date" office:date-value="2010-07-19T15:06:14.895673">
            <text:p>Mon 19 Jul 10</text:p>
          </table:table-cell>
        </table:table-row>
        <table:table-row table:style-name="ro2">
          <table:table-cell/>
          <table:table-cell office:value-type="float" office:value="495">
            <text:p>495</text:p>
          </table:table-cell>
          <table:table-cell table:formula="oooc:=Weeks_per_Iteration*[.B133]/Points_per_Iteration" office:value-type="float" office:value="55">
            <text:p>55</text:p>
          </table:table-cell>
          <table:table-cell table:formula="oooc:=TANH([.C133]/Reference_Week)" office:value-type="float" office:value="0.999791093535571">
            <text:p>1</text:p>
          </table:table-cell>
          <table:table-cell table:formula="oooc:=[.D133]*POWER(Base_Exponential;([.D133]+([.C133]/Exponential_Knee_Week)))" office:value-type="float" office:value="7.82461451999246">
            <text:p>7.82</text:p>
          </table:table-cell>
          <table:table-cell table:formula="oooc:=[.C133]-Min_Date_Multiplier*[.E133]" office:value-type="float" office:value="47.1753854800075">
            <text:p>47.18</text:p>
          </table:table-cell>
          <table:table-cell table:formula="oooc:=[.C133]+Max_Date_Multiplier*[.E133]" office:value-type="float" office:value="74.5615362999811">
            <text:p>74.56</text:p>
          </table:table-cell>
          <table:table-cell table:formula="oooc:=[.G133]-[.F133]" office:value-type="float" office:value="27.3861508199736">
            <text:p>27.39</text:p>
          </table:table-cell>
          <table:table-cell table:formula="oooc:=Date_Today+([.F133]*7)" office:value-type="date" office:date-value="2010-01-14T06:37:10.138308">
            <text:p>Thu 14 Jan 10</text:p>
          </table:table-cell>
          <table:table-cell table:formula="oooc:=Date_Today+([.G133]*7)" office:value-type="date" office:date-value="2010-07-24T23:29:34.154229">
            <text:p>Sat 24 Jul 10</text:p>
          </table:table-cell>
        </table:table-row>
        <table:table-row table:style-name="ro2">
          <table:table-cell/>
          <table:table-cell office:value-type="float" office:value="500">
            <text:p>500</text:p>
          </table:table-cell>
          <table:table-cell table:formula="oooc:=Weeks_per_Iteration*[.B134]/Points_per_Iteration" office:value-type="float" office:value="55.5555555555556">
            <text:p>55.56</text:p>
          </table:table-cell>
          <table:table-cell table:formula="oooc:=TANH([.C134]/Reference_Week)" office:value-type="float" office:value="0.999809566460827">
            <text:p>1</text:p>
          </table:table-cell>
          <table:table-cell table:formula="oooc:=[.D134]*POWER(Base_Exponential;([.D134]+([.C134]/Exponential_Knee_Week)))" office:value-type="float" office:value="7.90895121171563">
            <text:p>7.91</text:p>
          </table:table-cell>
          <table:table-cell table:formula="oooc:=[.C134]-Min_Date_Multiplier*[.E134]" office:value-type="float" office:value="47.6466043438399">
            <text:p>47.65</text:p>
          </table:table-cell>
          <table:table-cell table:formula="oooc:=[.C134]+Max_Date_Multiplier*[.E134]" office:value-type="float" office:value="75.3279335848446">
            <text:p>75.33</text:p>
          </table:table-cell>
          <table:table-cell table:formula="oooc:=[.G134]-[.F134]" office:value-type="float" office:value="27.6813292410047">
            <text:p>27.68</text:p>
          </table:table-cell>
          <table:table-cell table:formula="oooc:=Date_Today+([.F134]*7)" office:value-type="date" office:date-value="2010-01-17T13:47:03.307154">
            <text:p>Sun 17 Jan 10</text:p>
          </table:table-cell>
          <table:table-cell table:formula="oooc:=Date_Today+([.G134]*7)" office:value-type="date" office:date-value="2010-07-30T08:14:51.232114">
            <text:p>Fri 30 Jul 10</text:p>
          </table:table-cell>
        </table:table-row>
        <table:table-row table:style-name="ro2">
          <table:table-cell/>
          <table:table-cell office:value-type="float" office:value="505">
            <text:p>505</text:p>
          </table:table-cell>
          <table:table-cell table:formula="oooc:=Weeks_per_Iteration*[.B135]/Points_per_Iteration" office:value-type="float" office:value="56.1111111111111">
            <text:p>56.11</text:p>
          </table:table-cell>
          <table:table-cell table:formula="oooc:=TANH([.C135]/Reference_Week)" office:value-type="float" office:value="0.999826406026646">
            <text:p>1</text:p>
          </table:table-cell>
          <table:table-cell table:formula="oooc:=[.D135]*POWER(Base_Exponential;([.D135]+([.C135]/Exponential_Knee_Week)))" office:value-type="float" office:value="7.99417079686209">
            <text:p>7.99</text:p>
          </table:table-cell>
          <table:table-cell table:formula="oooc:=[.C135]-Min_Date_Multiplier*[.E135]" office:value-type="float" office:value="48.116940314249">
            <text:p>48.12</text:p>
          </table:table-cell>
          <table:table-cell table:formula="oooc:=[.C135]+Max_Date_Multiplier*[.E135]" office:value-type="float" office:value="76.0965381032663">
            <text:p>76.1</text:p>
          </table:table-cell>
          <table:table-cell table:formula="oooc:=[.G135]-[.F135]" office:value-type="float" office:value="27.9795977890173">
            <text:p>27.98</text:p>
          </table:table-cell>
          <table:table-cell table:formula="oooc:=Date_Today+([.F135]*7)" office:value-type="date" office:date-value="2010-01-20T20:48:02.502058">
            <text:p>Wed 20 Jan 10</text:p>
          </table:table-cell>
          <table:table-cell table:formula="oooc:=Date_Today+([.G135]*7)" office:value-type="date" office:date-value="2010-08-04T17:22:23.244856">
            <text:p>Wed 4 Aug 10</text:p>
          </table:table-cell>
        </table:table-row>
        <table:table-row table:style-name="ro2">
          <table:table-cell/>
          <table:table-cell office:value-type="float" office:value="510">
            <text:p>510</text:p>
          </table:table-cell>
          <table:table-cell table:formula="oooc:=Weeks_per_Iteration*[.B136]/Points_per_Iteration" office:value-type="float" office:value="56.6666666666667">
            <text:p>56.67</text:p>
          </table:table-cell>
          <table:table-cell table:formula="oooc:=TANH([.C136]/Reference_Week)" office:value-type="float" office:value="0.999841756629232">
            <text:p>1</text:p>
          </table:table-cell>
          <table:table-cell table:formula="oooc:=[.D136]*POWER(Base_Exponential;([.D136]+([.C136]/Exponential_Knee_Week)))" office:value-type="float" office:value="8.08028456317331">
            <text:p>8.08</text:p>
          </table:table-cell>
          <table:table-cell table:formula="oooc:=[.C136]-Min_Date_Multiplier*[.E136]" office:value-type="float" office:value="48.5863821034934">
            <text:p>48.59</text:p>
          </table:table-cell>
          <table:table-cell table:formula="oooc:=[.C136]+Max_Date_Multiplier*[.E136]" office:value-type="float" office:value="76.8673780745999">
            <text:p>76.87</text:p>
          </table:table-cell>
          <table:table-cell table:formula="oooc:=[.G136]-[.F136]" office:value-type="float" office:value="28.2809959711066">
            <text:p>28.28</text:p>
          </table:table-cell>
          <table:table-cell table:formula="oooc:=Date_Today+([.F136]*7)" office:value-type="date" office:date-value="2010-01-24T03:40:00.896193">
            <text:p>Sun 24 Jan 10</text:p>
          </table:table-cell>
          <table:table-cell table:formula="oooc:=Date_Today+([.G136]*7)" office:value-type="date" office:date-value="2010-08-10T02:52:27.259518">
            <text:p>Tue 10 Aug 10</text:p>
          </table:table-cell>
        </table:table-row>
        <table:table-row table:style-name="ro2">
          <table:table-cell/>
          <table:table-cell office:value-type="float" office:value="515">
            <text:p>515</text:p>
          </table:table-cell>
          <table:table-cell table:formula="oooc:=Weeks_per_Iteration*[.B137]/Points_per_Iteration" office:value-type="float" office:value="57.2222222222222">
            <text:p>57.22</text:p>
          </table:table-cell>
          <table:table-cell table:formula="oooc:=TANH([.C137]/Reference_Week)" office:value-type="float" office:value="0.999855749903576">
            <text:p>1</text:p>
          </table:table-cell>
          <table:table-cell table:formula="oooc:=[.D137]*POWER(Base_Exponential;([.D137]+([.C137]/Exponential_Knee_Week)))" office:value-type="float" office:value="8.16730377802006">
            <text:p>8.17</text:p>
          </table:table-cell>
          <table:table-cell table:formula="oooc:=[.C137]-Min_Date_Multiplier*[.E137]" office:value-type="float" office:value="49.0549184442022">
            <text:p>49.05</text:p>
          </table:table-cell>
          <table:table-cell table:formula="oooc:=[.C137]+Max_Date_Multiplier*[.E137]" office:value-type="float" office:value="77.6404816672724">
            <text:p>77.64</text:p>
          </table:table-cell>
          <table:table-cell table:formula="oooc:=[.G137]-[.F137]" office:value-type="float" office:value="28.5855632230702">
            <text:p>28.59</text:p>
          </table:table-cell>
          <table:table-cell table:formula="oooc:=Date_Today+([.F137]*7)" office:value-type="date" office:date-value="2010-01-27T10:22:51.675053">
            <text:p>Wed 27 Jan 10</text:p>
          </table:table-cell>
          <table:table-cell table:formula="oooc:=Date_Today+([.G137]*7)" office:value-type="date" office:date-value="2010-08-15T12:45:20.312366">
            <text:p>Sun 15 Aug 10</text:p>
          </table:table-cell>
        </table:table-row>
        <table:table-row table:style-name="ro2">
          <table:table-cell/>
          <table:table-cell office:value-type="float" office:value="520">
            <text:p>520</text:p>
          </table:table-cell>
          <table:table-cell table:formula="oooc:=Weeks_per_Iteration*[.B138]/Points_per_Iteration" office:value-type="float" office:value="57.7777777777778">
            <text:p>57.78</text:p>
          </table:table-cell>
          <table:table-cell table:formula="oooc:=TANH([.C138]/Reference_Week)" office:value-type="float" office:value="0.999868505850562">
            <text:p>1</text:p>
          </table:table-cell>
          <table:table-cell table:formula="oooc:=[.D138]*POWER(Base_Exponential;([.D138]+([.C138]/Exponential_Knee_Week)))" office:value-type="float" office:value="8.25523969927191">
            <text:p>8.26</text:p>
          </table:table-cell>
          <table:table-cell table:formula="oooc:=[.C138]-Min_Date_Multiplier*[.E138]" office:value-type="float" office:value="49.5225380785059">
            <text:p>49.52</text:p>
          </table:table-cell>
          <table:table-cell table:formula="oooc:=[.C138]+Max_Date_Multiplier*[.E138]" office:value-type="float" office:value="78.4158770259575">
            <text:p>78.42</text:p>
          </table:table-cell>
          <table:table-cell table:formula="oooc:=[.G138]-[.F138]" office:value-type="float" office:value="28.8933389474517">
            <text:p>28.89</text:p>
          </table:table-cell>
          <table:table-cell table:formula="oooc:=Date_Today+([.F138]*7)" office:value-type="date" office:date-value="2010-01-30T16:56:28.02988">
            <text:p>Sat 30 Jan 10</text:p>
          </table:table-cell>
          <table:table-cell table:formula="oooc:=Date_Today+([.G138]*7)" office:value-type="date" office:date-value="2010-08-20T23:01:19.425299">
            <text:p>Fri 20 Aug 10</text:p>
          </table:table-cell>
        </table:table-row>
        <table:table-row table:style-name="ro2">
          <table:table-cell/>
          <table:table-cell office:value-type="float" office:value="525">
            <text:p>525</text:p>
          </table:table-cell>
          <table:table-cell table:formula="oooc:=Weeks_per_Iteration*[.B139]/Points_per_Iteration" office:value-type="float" office:value="58.3333333333333">
            <text:p>58.33</text:p>
          </table:table-cell>
          <table:table-cell table:formula="oooc:=TANH([.C139]/Reference_Week)" office:value-type="float" office:value="0.99988013386464">
            <text:p>1</text:p>
          </table:table-cell>
          <table:table-cell table:formula="oooc:=[.D139]*POWER(Base_Exponential;([.D139]+([.C139]/Exponential_Knee_Week)))" office:value-type="float" office:value="8.34410358541921">
            <text:p>8.34</text:p>
          </table:table-cell>
          <table:table-cell table:formula="oooc:=[.C139]-Min_Date_Multiplier*[.E139]" office:value-type="float" office:value="49.9892297479141">
            <text:p>49.99</text:p>
          </table:table-cell>
          <table:table-cell table:formula="oooc:=[.C139]+Max_Date_Multiplier*[.E139]" office:value-type="float" office:value="79.1935922968813">
            <text:p>79.19</text:p>
          </table:table-cell>
          <table:table-cell table:formula="oooc:=[.G139]-[.F139]" office:value-type="float" office:value="29.2043625489672">
            <text:p>29.2</text:p>
          </table:table-cell>
          <table:table-cell table:formula="oooc:=Date_Today+([.F139]*7)" office:value-type="date" office:date-value="2010-02-02T23:20:43.151538">
            <text:p>Tue 2 Feb 10</text:p>
          </table:table-cell>
          <table:table-cell table:formula="oooc:=Date_Today+([.G139]*7)" office:value-type="date" office:date-value="2010-08-26T09:40:41.621154">
            <text:p>Thu 26 Aug 10</text:p>
          </table:table-cell>
        </table:table-row>
        <table:table-row table:style-name="ro2">
          <table:table-cell/>
          <table:table-cell office:value-type="float" office:value="530">
            <text:p>530</text:p>
          </table:table-cell>
          <table:table-cell table:formula="oooc:=Weeks_per_Iteration*[.B140]/Points_per_Iteration" office:value-type="float" office:value="58.8888888888889">
            <text:p>58.89</text:p>
          </table:table-cell>
          <table:table-cell table:formula="oooc:=TANH([.C140]/Reference_Week)" office:value-type="float" office:value="0.999890733670813">
            <text:p>1</text:p>
          </table:table-cell>
          <table:table-cell table:formula="oooc:=[.D140]*POWER(Base_Exponential;([.D140]+([.C140]/Exponential_Knee_Week)))" office:value-type="float" office:value="8.43390670500627">
            <text:p>8.43</text:p>
          </table:table-cell>
          <table:table-cell table:formula="oooc:=[.C140]-Min_Date_Multiplier*[.E140]" office:value-type="float" office:value="50.4549821838826">
            <text:p>50.45</text:p>
          </table:table-cell>
          <table:table-cell table:formula="oooc:=[.C140]+Max_Date_Multiplier*[.E140]" office:value-type="float" office:value="79.9736556514046">
            <text:p>79.97</text:p>
          </table:table-cell>
          <table:table-cell table:formula="oooc:=[.G140]-[.F140]" office:value-type="float" office:value="29.518673467522">
            <text:p>29.52</text:p>
          </table:table-cell>
          <table:table-cell table:formula="oooc:=Date_Today+([.F140]*7)" office:value-type="date" office:date-value="2010-02-06T05:35:30.224812">
            <text:p>Sat 6 Feb 10</text:p>
          </table:table-cell>
          <table:table-cell table:formula="oooc:=Date_Today+([.G140]*7)" office:value-type="date" office:date-value="2010-08-31T20:43:43.937969">
            <text:p>Tue 31 Aug 10</text:p>
          </table:table-cell>
        </table:table-row>
        <table:table-row table:style-name="ro2">
          <table:table-cell/>
          <table:table-cell office:value-type="float" office:value="535">
            <text:p>535</text:p>
          </table:table-cell>
          <table:table-cell table:formula="oooc:=Weeks_per_Iteration*[.B141]/Points_per_Iteration" office:value-type="float" office:value="59.4444444444444">
            <text:p>59.44</text:p>
          </table:table-cell>
          <table:table-cell table:formula="oooc:=TANH([.C141]/Reference_Week)" office:value-type="float" office:value="0.999900396178934">
            <text:p>1</text:p>
          </table:table-cell>
          <table:table-cell table:formula="oooc:=[.D141]*POWER(Base_Exponential;([.D141]+([.C141]/Exponential_Knee_Week)))" office:value-type="float" office:value="8.52466034543004">
            <text:p>8.52</text:p>
          </table:table-cell>
          <table:table-cell table:formula="oooc:=[.C141]-Min_Date_Multiplier*[.E141]" office:value-type="float" office:value="50.9197840990144">
            <text:p>50.92</text:p>
          </table:table-cell>
          <table:table-cell table:formula="oooc:=[.C141]+Max_Date_Multiplier*[.E141]" office:value-type="float" office:value="80.7560953080196">
            <text:p>80.76</text:p>
          </table:table-cell>
          <table:table-cell table:formula="oooc:=[.G141]-[.F141]" office:value-type="float" office:value="29.8363112090052">
            <text:p>29.84</text:p>
          </table:table-cell>
          <table:table-cell table:formula="oooc:=Date_Today+([.F141]*7)" office:value-type="date" office:date-value="2010-02-09T11:40:42.423084">
            <text:p>Tue 9 Feb 10</text:p>
          </table:table-cell>
          <table:table-cell table:formula="oooc:=Date_Today+([.G141]*7)" office:value-type="date" office:date-value="2010-09-06T08:10:43.44229">
            <text:p>Mon 6 Sep 10</text:p>
          </table:table-cell>
        </table:table-row>
        <table:table-row table:style-name="ro2">
          <table:table-cell/>
          <table:table-cell office:value-type="float" office:value="540">
            <text:p>540</text:p>
          </table:table-cell>
          <table:table-cell table:formula="oooc:=Weeks_per_Iteration*[.B142]/Points_per_Iteration" office:value-type="float" office:value="60">
            <text:p>60</text:p>
          </table:table-cell>
          <table:table-cell table:formula="oooc:=TANH([.C142]/Reference_Week)" office:value-type="float" office:value="0.999909204262595">
            <text:p>1</text:p>
          </table:table-cell>
          <table:table-cell table:formula="oooc:=[.D142]*POWER(Base_Exponential;([.D142]+([.C142]/Exponential_Knee_Week)))" office:value-type="float" office:value="8.61637582115445">
            <text:p>8.62</text:p>
          </table:table-cell>
          <table:table-cell table:formula="oooc:=[.C142]-Min_Date_Multiplier*[.E142]" office:value-type="float" office:value="51.3836241788456">
            <text:p>51.38</text:p>
          </table:table-cell>
          <table:table-cell table:formula="oooc:=[.C142]+Max_Date_Multiplier*[.E142]" office:value-type="float" office:value="81.5409395528861">
            <text:p>81.54</text:p>
          </table:table-cell>
          <table:table-cell table:formula="oooc:=[.G142]-[.F142]" office:value-type="float" office:value="30.1573153740406">
            <text:p>30.16</text:p>
          </table:table-cell>
          <table:table-cell table:formula="oooc:=Date_Today+([.F142]*7)" office:value-type="date" office:date-value="2010-02-12T17:36:12.903366">
            <text:p>Fri 12 Feb 10</text:p>
          </table:table-cell>
          <table:table-cell table:formula="oooc:=Date_Today+([.G142]*7)" office:value-type="date" office:date-value="2010-09-11T20:01:57.241585">
            <text:p>Sat 11 Sep 10</text:p>
          </table:table-cell>
        </table:table-row>
        <table:table-row table:style-name="ro2">
          <table:table-cell/>
          <table:table-cell office:value-type="float" office:value="545">
            <text:p>545</text:p>
          </table:table-cell>
          <table:table-cell table:formula="oooc:=Weeks_per_Iteration*[.B143]/Points_per_Iteration" office:value-type="float" office:value="60.5555555555556">
            <text:p>60.56</text:p>
          </table:table-cell>
          <table:table-cell table:formula="oooc:=TANH([.C143]/Reference_Week)" office:value-type="float" office:value="0.999917233469239">
            <text:p>1</text:p>
          </table:table-cell>
          <table:table-cell table:formula="oooc:=[.D143]*POWER(Base_Exponential;([.D143]+([.C143]/Exponential_Knee_Week)))" office:value-type="float" office:value="8.70906448138674">
            <text:p>8.71</text:p>
          </table:table-cell>
          <table:table-cell table:formula="oooc:=[.C143]-Min_Date_Multiplier*[.E143]" office:value-type="float" office:value="51.8464910741688">
            <text:p>51.85</text:p>
          </table:table-cell>
          <table:table-cell table:formula="oooc:=[.C143]+Max_Date_Multiplier*[.E143]" office:value-type="float" office:value="82.3282167590224">
            <text:p>82.33</text:p>
          </table:table-cell>
          <table:table-cell table:formula="oooc:=[.G143]-[.F143]" office:value-type="float" office:value="30.4817256848536">
            <text:p>30.48</text:p>
          </table:table-cell>
          <table:table-cell table:formula="oooc:=Date_Today+([.F143]*7)" office:value-type="date" office:date-value="2010-02-15T23:21:54.801657">
            <text:p>Mon 15 Feb 10</text:p>
          </table:table-cell>
          <table:table-cell table:formula="oooc:=Date_Today+([.G143]*7)" office:value-type="date" office:date-value="2010-09-17T08:17:42.495857">
            <text:p>Fri 17 Sep 10</text:p>
          </table:table-cell>
        </table:table-row>
        <table:table-row table:style-name="ro2">
          <table:table-cell/>
          <table:table-cell office:value-type="float" office:value="550">
            <text:p>550</text:p>
          </table:table-cell>
          <table:table-cell table:formula="oooc:=Weeks_per_Iteration*[.B144]/Points_per_Iteration" office:value-type="float" office:value="61.1111111111111">
            <text:p>61.11</text:p>
          </table:table-cell>
          <table:table-cell table:formula="oooc:=TANH([.C144]/Reference_Week)" office:value-type="float" office:value="0.999924552667582">
            <text:p>1</text:p>
          </table:table-cell>
          <table:table-cell table:formula="oooc:=[.D144]*POWER(Base_Exponential;([.D144]+([.C144]/Exponential_Knee_Week)))" office:value-type="float" office:value="8.80273771725876">
            <text:p>8.8</text:p>
          </table:table-cell>
          <table:table-cell table:formula="oooc:=[.C144]-Min_Date_Multiplier*[.E144]" office:value-type="float" office:value="52.3083733938523">
            <text:p>52.31</text:p>
          </table:table-cell>
          <table:table-cell table:formula="oooc:=[.C144]+Max_Date_Multiplier*[.E144]" office:value-type="float" office:value="83.117955404258">
            <text:p>83.12</text:p>
          </table:table-cell>
          <table:table-cell table:formula="oooc:=[.G144]-[.F144]" office:value-type="float" office:value="30.8095820104057">
            <text:p>30.81</text:p>
          </table:table-cell>
          <table:table-cell table:formula="oooc:=Date_Today+([.F144]*7)" office:value-type="date" office:date-value="2010-02-19T04:57:41.228602">
            <text:p>Fri 19 Feb 10</text:p>
          </table:table-cell>
          <table:table-cell table:formula="oooc:=Date_Today+([.G144]*7)" office:value-type="date" office:date-value="2010-09-22T20:58:16.428495">
            <text:p>Wed 22 Sep 10</text:p>
          </table:table-cell>
        </table:table-row>
        <table:table-row table:style-name="ro2">
          <table:table-cell/>
          <table:table-cell office:value-type="float" office:value="555">
            <text:p>555</text:p>
          </table:table-cell>
          <table:table-cell table:formula="oooc:=Weeks_per_Iteration*[.B145]/Points_per_Iteration" office:value-type="float" office:value="61.6666666666667">
            <text:p>61.67</text:p>
          </table:table-cell>
          <table:table-cell table:formula="oooc:=TANH([.C145]/Reference_Week)" office:value-type="float" office:value="0.999931224637853">
            <text:p>1</text:p>
          </table:table-cell>
          <table:table-cell table:formula="oooc:=[.D145]*POWER(Base_Exponential;([.D145]+([.C145]/Exponential_Knee_Week)))" office:value-type="float" office:value="8.89740696855263">
            <text:p>8.9</text:p>
          </table:table-cell>
          <table:table-cell table:formula="oooc:=[.C145]-Min_Date_Multiplier*[.E145]" office:value-type="float" office:value="52.769259698114">
            <text:p>52.77</text:p>
          </table:table-cell>
          <table:table-cell table:formula="oooc:=[.C145]+Max_Date_Multiplier*[.E145]" office:value-type="float" office:value="83.9101840880483">
            <text:p>83.91</text:p>
          </table:table-cell>
          <table:table-cell table:formula="oooc:=[.G145]-[.F145]" office:value-type="float" office:value="31.1409243899342">
            <text:p>31.14</text:p>
          </table:table-cell>
          <table:table-cell table:formula="oooc:=Date_Today+([.F145]*7)" office:value-type="date" office:date-value="2010-02-22T10:23:25.265419">
            <text:p>Mon 22 Feb 10</text:p>
          </table:table-cell>
          <table:table-cell table:formula="oooc:=Date_Today+([.G145]*7)" office:value-type="date" office:date-value="2010-09-28T10:03:56.336452">
            <text:p>Tue 28 Sep 10</text:p>
          </table:table-cell>
        </table:table-row>
        <table:table-row table:style-name="ro2">
          <table:table-cell/>
          <table:table-cell office:value-type="float" office:value="560">
            <text:p>560</text:p>
          </table:table-cell>
          <table:table-cell table:formula="oooc:=Weeks_per_Iteration*[.B146]/Points_per_Iteration" office:value-type="float" office:value="62.2222222222222">
            <text:p>62.22</text:p>
          </table:table-cell>
          <table:table-cell table:formula="oooc:=TANH([.C146]/Reference_Week)" office:value-type="float" office:value="0.999937306609904">
            <text:p>1</text:p>
          </table:table-cell>
          <table:table-cell table:formula="oooc:=[.D146]*POWER(Base_Exponential;([.D146]+([.C146]/Exponential_Knee_Week)))" office:value-type="float" office:value="8.99308373000748">
            <text:p>8.99</text:p>
          </table:table-cell>
          <table:table-cell table:formula="oooc:=[.C146]-Min_Date_Multiplier*[.E146]" office:value-type="float" office:value="53.2291384922147">
            <text:p>53.23</text:p>
          </table:table-cell>
          <table:table-cell table:formula="oooc:=[.C146]+Max_Date_Multiplier*[.E146]" office:value-type="float" office:value="84.7049315472409">
            <text:p>84.7</text:p>
          </table:table-cell>
          <table:table-cell table:formula="oooc:=[.G146]-[.F146]" office:value-type="float" office:value="31.4757930550262">
            <text:p>31.48</text:p>
          </table:table-cell>
          <table:table-cell table:formula="oooc:=Date_Today+([.F146]*7)" office:value-type="date" office:date-value="2010-02-25T15:38:59.960091">
            <text:p>Thu 25 Feb 10</text:p>
          </table:table-cell>
          <table:table-cell table:formula="oooc:=Date_Today+([.G146]*7)" office:value-type="date" office:date-value="2010-10-03T23:34:59.599771">
            <text:p>Sun 3 Oct 10</text:p>
          </table:table-cell>
        </table:table-row>
        <table:table-row table:style-name="ro2">
          <table:table-cell/>
          <table:table-cell office:value-type="float" office:value="565">
            <text:p>565</text:p>
          </table:table-cell>
          <table:table-cell table:formula="oooc:=Weeks_per_Iteration*[.B147]/Points_per_Iteration" office:value-type="float" office:value="62.7777777777778">
            <text:p>62.78</text:p>
          </table:table-cell>
          <table:table-cell table:formula="oooc:=TANH([.C147]/Reference_Week)" office:value-type="float" office:value="0.999942850753787">
            <text:p>1</text:p>
          </table:table-cell>
          <table:table-cell table:formula="oooc:=[.D147]*POWER(Base_Exponential;([.D147]+([.C147]/Exponential_Knee_Week)))" office:value-type="float" office:value="9.08977955724092">
            <text:p>9.09</text:p>
          </table:table-cell>
          <table:table-cell table:formula="oooc:=[.C147]-Min_Date_Multiplier*[.E147]" office:value-type="float" office:value="53.6879982205369">
            <text:p>53.69</text:p>
          </table:table-cell>
          <table:table-cell table:formula="oooc:=[.C147]+Max_Date_Multiplier*[.E147]" office:value-type="float" office:value="85.5022266708801">
            <text:p>85.5</text:p>
          </table:table-cell>
          <table:table-cell table:formula="oooc:=[.G147]-[.F147]" office:value-type="float" office:value="31.8142284503432">
            <text:p>31.81</text:p>
          </table:table-cell>
          <table:table-cell table:formula="oooc:=Date_Today+([.F147]*7)" office:value-type="date" office:date-value="2010-02-28T20:44:18.32378">
            <text:p>Sun 28 Feb 10</text:p>
          </table:table-cell>
          <table:table-cell table:formula="oooc:=Date_Today+([.G147]*7)" office:value-type="date" office:date-value="2010-10-09T13:31:43.690548">
            <text:p>Sat 9 Oct 10</text:p>
          </table:table-cell>
        </table:table-row>
        <table:table-row table:style-name="ro2">
          <table:table-cell/>
          <table:table-cell office:value-type="float" office:value="570">
            <text:p>570</text:p>
          </table:table-cell>
          <table:table-cell table:formula="oooc:=Weeks_per_Iteration*[.B148]/Points_per_Iteration" office:value-type="float" office:value="63.3333333333333">
            <text:p>63.33</text:p>
          </table:table-cell>
          <table:table-cell table:formula="oooc:=TANH([.C148]/Reference_Week)" office:value-type="float" office:value="0.999947904626994">
            <text:p>1</text:p>
          </table:table-cell>
          <table:table-cell table:formula="oooc:=[.D148]*POWER(Base_Exponential;([.D148]+([.C148]/Exponential_Knee_Week)))" office:value-type="float" office:value="9.18750607231657">
            <text:p>9.19</text:p>
          </table:table-cell>
          <table:table-cell table:formula="oooc:=[.C148]-Min_Date_Multiplier*[.E148]" office:value-type="float" office:value="54.1458272610168">
            <text:p>54.15</text:p>
          </table:table-cell>
          <table:table-cell table:formula="oooc:=[.C148]+Max_Date_Multiplier*[.E148]" office:value-type="float" office:value="86.3020985141248">
            <text:p>86.3</text:p>
          </table:table-cell>
          <table:table-cell table:formula="oooc:=[.G148]-[.F148]" office:value-type="float" office:value="32.156271253108">
            <text:p>32.16</text:p>
          </table:table-cell>
          <table:table-cell table:formula="oooc:=Date_Today+([.F148]*7)" office:value-type="date" office:date-value="2010-03-04T01:39:13.327463">
            <text:p>Thu 4 Mar 10</text:p>
          </table:table-cell>
          <table:table-cell table:formula="oooc:=Date_Today+([.G148]*7)" office:value-type="date" office:date-value="2010-10-15T03:54:26.181342">
            <text:p>Fri 15 Oct 10</text:p>
          </table:table-cell>
        </table:table-row>
        <table:table-row table:style-name="ro2">
          <table:table-cell/>
          <table:table-cell office:value-type="float" office:value="575">
            <text:p>575</text:p>
          </table:table-cell>
          <table:table-cell table:formula="oooc:=Weeks_per_Iteration*[.B149]/Points_per_Iteration" office:value-type="float" office:value="63.8888888888889">
            <text:p>63.89</text:p>
          </table:table-cell>
          <table:table-cell table:formula="oooc:=TANH([.C149]/Reference_Week)" office:value-type="float" office:value="0.999952511582183">
            <text:p>1</text:p>
          </table:table-cell>
          <table:table-cell table:formula="oooc:=[.D149]*POWER(Base_Exponential;([.D149]+([.C149]/Exponential_Knee_Week)))" office:value-type="float" office:value="9.28627496898619">
            <text:p>9.29</text:p>
          </table:table-cell>
          <table:table-cell table:formula="oooc:=[.C149]-Min_Date_Multiplier*[.E149]" office:value-type="float" office:value="54.6026139199027">
            <text:p>54.6</text:p>
          </table:table-cell>
          <table:table-cell table:formula="oooc:=[.C149]+Max_Date_Multiplier*[.E149]" office:value-type="float" office:value="87.1045763113544">
            <text:p>87.1</text:p>
          </table:table-cell>
          <table:table-cell table:formula="oooc:=[.G149]-[.F149]" office:value-type="float" office:value="32.5019623914517">
            <text:p>32.5</text:p>
          </table:table-cell>
          <table:table-cell table:formula="oooc:=Date_Today+([.F149]*7)" office:value-type="date" office:date-value="2010-03-07T06:23:37.898757">
            <text:p>Sun 7 Mar 10</text:p>
          </table:table-cell>
          <table:table-cell table:formula="oooc:=Date_Today+([.G149]*7)" office:value-type="date" office:date-value="2010-10-20T18:43:24.753107">
            <text:p>Wed 20 Oct 10</text:p>
          </table:table-cell>
        </table:table-row>
        <table:table-row table:style-name="ro2">
          <table:table-cell/>
          <table:table-cell office:value-type="float" office:value="580">
            <text:p>580</text:p>
          </table:table-cell>
          <table:table-cell table:formula="oooc:=Weeks_per_Iteration*[.B150]/Points_per_Iteration" office:value-type="float" office:value="64.4444444444444">
            <text:p>64.44</text:p>
          </table:table-cell>
          <table:table-cell table:formula="oooc:=TANH([.C150]/Reference_Week)" office:value-type="float" office:value="0.999956711138873">
            <text:p>1</text:p>
          </table:table-cell>
          <table:table-cell table:formula="oooc:=[.D150]*POWER(Base_Exponential;([.D150]+([.C150]/Exponential_Knee_Week)))" office:value-type="float" office:value="9.38609801763329">
            <text:p>9.39</text:p>
          </table:table-cell>
          <table:table-cell table:formula="oooc:=[.C150]-Min_Date_Multiplier*[.E150]" office:value-type="float" office:value="55.0583464268112">
            <text:p>55.06</text:p>
          </table:table-cell>
          <table:table-cell table:formula="oooc:=[.C150]+Max_Date_Multiplier*[.E150]" office:value-type="float" office:value="87.9096894885277">
            <text:p>87.91</text:p>
          </table:table-cell>
          <table:table-cell table:formula="oooc:=[.G150]-[.F150]" office:value-type="float" office:value="32.8513430617165">
            <text:p>32.85</text:p>
          </table:table-cell>
          <table:table-cell table:formula="oooc:=Date_Today+([.F150]*7)" office:value-type="date" office:date-value="2010-03-10T10:57:24.918935">
            <text:p>Wed 10 Mar 10</text:p>
          </table:table-cell>
          <table:table-cell table:formula="oooc:=Date_Today+([.G150]*7)" office:value-type="date" office:date-value="2010-10-26T09:58:57.202661">
            <text:p>Tue 26 Oct 10</text:p>
          </table:table-cell>
        </table:table-row>
        <table:table-row table:style-name="ro2">
          <table:table-cell/>
          <table:table-cell office:value-type="float" office:value="585">
            <text:p>585</text:p>
          </table:table-cell>
          <table:table-cell table:formula="oooc:=Weeks_per_Iteration*[.B151]/Points_per_Iteration" office:value-type="float" office:value="65">
            <text:p>65</text:p>
          </table:table-cell>
          <table:table-cell table:formula="oooc:=TANH([.C151]/Reference_Week)" office:value-type="float" office:value="0.999960539322306">
            <text:p>1</text:p>
          </table:table-cell>
          <table:table-cell table:formula="oooc:=[.D151]*POWER(Base_Exponential;([.D151]+([.C151]/Exponential_Knee_Week)))" office:value-type="float" office:value="9.48698706994237">
            <text:p>9.49</text:p>
          </table:table-cell>
          <table:table-cell table:formula="oooc:=[.C151]-Min_Date_Multiplier*[.E151]" office:value-type="float" office:value="55.5130129300576">
            <text:p>55.51</text:p>
          </table:table-cell>
          <table:table-cell table:formula="oooc:=[.C151]+Max_Date_Multiplier*[.E151]" office:value-type="float" office:value="88.7174676748559">
            <text:p>88.72</text:p>
          </table:table-cell>
          <table:table-cell table:formula="oooc:=[.G151]-[.F151]" office:value-type="float" office:value="33.2044547447983">
            <text:p>33.2</text:p>
          </table:table-cell>
          <table:table-cell table:formula="oooc:=Date_Today+([.F151]*7)" office:value-type="date" office:date-value="2010-03-13T15:20:27.220099">
            <text:p>Sat 13 Mar 10</text:p>
          </table:table-cell>
          <table:table-cell table:formula="oooc:=Date_Today+([.G151]*7)" office:value-type="date" office:date-value="2010-11-01T01:41:21.449753">
            <text:p>Mon 1 Nov 10</text:p>
          </table:table-cell>
        </table:table-row>
        <table:table-row table:style-name="ro2">
          <table:table-cell/>
          <table:table-cell office:value-type="float" office:value="590">
            <text:p>590</text:p>
          </table:table-cell>
          <table:table-cell table:formula="oooc:=Weeks_per_Iteration*[.B152]/Points_per_Iteration" office:value-type="float" office:value="65.5555555555556">
            <text:p>65.56</text:p>
          </table:table-cell>
          <table:table-cell table:formula="oooc:=TANH([.C152]/Reference_Week)" office:value-type="float" office:value="0.999964028972351">
            <text:p>1</text:p>
          </table:table-cell>
          <table:table-cell table:formula="oooc:=[.D152]*POWER(Base_Exponential;([.D152]+([.C152]/Exponential_Knee_Week)))" office:value-type="float" office:value="9.58895406331687">
            <text:p>9.59</text:p>
          </table:table-cell>
          <table:table-cell table:formula="oooc:=[.C152]-Min_Date_Multiplier*[.E152]" office:value-type="float" office:value="55.9666014922387">
            <text:p>55.97</text:p>
          </table:table-cell>
          <table:table-cell table:formula="oooc:=[.C152]+Max_Date_Multiplier*[.E152]" office:value-type="float" office:value="89.5279407138477">
            <text:p>89.53</text:p>
          </table:table-cell>
          <table:table-cell table:formula="oooc:=[.G152]-[.F152]" office:value-type="float" office:value="33.561339221609">
            <text:p>33.56</text:p>
          </table:table-cell>
          <table:table-cell table:formula="oooc:=Date_Today+([.F152]*7)" office:value-type="date" office:date-value="2010-03-16T19:32:37.582506">
            <text:p>Tue 16 Mar 10</text:p>
          </table:table-cell>
          <table:table-cell table:formula="oooc:=Date_Today+([.G152]*7)" office:value-type="date" office:date-value="2010-11-06T17:50:55.543735">
            <text:p>Sat 6 Nov 10</text:p>
          </table:table-cell>
        </table:table-row>
        <table:table-row table:style-name="ro2">
          <table:table-cell/>
          <table:table-cell office:value-type="float" office:value="595">
            <text:p>595</text:p>
          </table:table-cell>
          <table:table-cell table:formula="oooc:=Weeks_per_Iteration*[.B153]/Points_per_Iteration" office:value-type="float" office:value="66.1111111111111">
            <text:p>66.11</text:p>
          </table:table-cell>
          <table:table-cell table:formula="oooc:=TANH([.C153]/Reference_Week)" office:value-type="float" office:value="0.999967210025116">
            <text:p>1</text:p>
          </table:table-cell>
          <table:table-cell table:formula="oooc:=[.D153]*POWER(Base_Exponential;([.D153]+([.C153]/Exponential_Knee_Week)))" office:value-type="float" office:value="9.69201102506628">
            <text:p>9.69</text:p>
          </table:table-cell>
          <table:table-cell table:formula="oooc:=[.C153]-Min_Date_Multiplier*[.E153]" office:value-type="float" office:value="56.4191000860448">
            <text:p>56.42</text:p>
          </table:table-cell>
          <table:table-cell table:formula="oooc:=[.C153]+Max_Date_Multiplier*[.E153]" office:value-type="float" office:value="90.3411386737768">
            <text:p>90.34</text:p>
          </table:table-cell>
          <table:table-cell table:formula="oooc:=[.G153]-[.F153]" office:value-type="float" office:value="33.922038587732">
            <text:p>33.92</text:p>
          </table:table-cell>
          <table:table-cell table:formula="oooc:=Date_Today+([.F153]*7)" office:value-type="date" office:date-value="2010-03-19T23:33:48.73204">
            <text:p>Fri 19 Mar 10</text:p>
          </table:table-cell>
          <table:table-cell table:formula="oooc:=Date_Today+([.G153]*7)" office:value-type="date" office:date-value="2010-11-12T10:27:57.6699">
            <text:p>Fri 12 Nov 10</text:p>
          </table:table-cell>
        </table:table-row>
        <table:table-row table:style-name="ro2">
          <table:table-cell/>
          <table:table-cell office:value-type="float" office:value="600">
            <text:p>600</text:p>
          </table:table-cell>
          <table:table-cell table:formula="oooc:=Weeks_per_Iteration*[.B154]/Points_per_Iteration" office:value-type="float" office:value="66.6666666666667">
            <text:p>66.67</text:p>
          </table:table-cell>
          <table:table-cell table:formula="oooc:=TANH([.C154]/Reference_Week)" office:value-type="float" office:value="0.99997010976967">
            <text:p>1</text:p>
          </table:table-cell>
          <table:table-cell table:formula="oooc:=[.D154]*POWER(Base_Exponential;([.D154]+([.C154]/Exponential_Knee_Week)))" office:value-type="float" office:value="9.79617007638207">
            <text:p>9.8</text:p>
          </table:table-cell>
          <table:table-cell table:formula="oooc:=[.C154]-Min_Date_Multiplier*[.E154]" office:value-type="float" office:value="56.8704965902846">
            <text:p>56.87</text:p>
          </table:table-cell>
          <table:table-cell table:formula="oooc:=[.C154]+Max_Date_Multiplier*[.E154]" office:value-type="float" office:value="91.1570918576218">
            <text:p>91.16</text:p>
          </table:table-cell>
          <table:table-cell table:formula="oooc:=[.G154]-[.F154]" office:value-type="float" office:value="34.2865952673372">
            <text:p>34.29</text:p>
          </table:table-cell>
          <table:table-cell table:formula="oooc:=Date_Today+([.F154]*7)" office:value-type="date" office:date-value="2010-03-23T03:23:53.337804">
            <text:p>Tue 23 Mar 10</text:p>
          </table:table-cell>
          <table:table-cell table:formula="oooc:=Date_Today+([.G154]*7)" office:value-type="date" office:date-value="2010-11-18T03:32:46.15549">
            <text:p>Thu 18 Nov 10</text:p>
          </table:table-cell>
        </table:table-row>
        <table:table-row table:style-name="ro2">
          <table:table-cell/>
          <table:table-cell office:value-type="float" office:value="605">
            <text:p>605</text:p>
          </table:table-cell>
          <table:table-cell table:formula="oooc:=Weeks_per_Iteration*[.B155]/Points_per_Iteration" office:value-type="float" office:value="67.2222222222222">
            <text:p>67.22</text:p>
          </table:table-cell>
          <table:table-cell table:formula="oooc:=TANH([.C155]/Reference_Week)" office:value-type="float" office:value="0.999972753082069">
            <text:p>1</text:p>
          </table:table-cell>
          <table:table-cell table:formula="oooc:=[.D155]*POWER(Base_Exponential;([.D155]+([.C155]/Exponential_Knee_Week)))" office:value-type="float" office:value="9.90144343611997">
            <text:p>9.9</text:p>
          </table:table-cell>
          <table:table-cell table:formula="oooc:=[.C155]-Min_Date_Multiplier*[.E155]" office:value-type="float" office:value="57.3207787861023">
            <text:p>57.32</text:p>
          </table:table-cell>
          <table:table-cell table:formula="oooc:=[.C155]+Max_Date_Multiplier*[.E155]" office:value-type="float" office:value="91.9758308125221">
            <text:p>91.98</text:p>
          </table:table-cell>
          <table:table-cell table:formula="oooc:=[.G155]-[.F155]" office:value-type="float" office:value="34.6550520264199">
            <text:p>34.66</text:p>
          </table:table-cell>
          <table:table-cell table:formula="oooc:=Date_Today+([.F155]*7)" office:value-type="date" office:date-value="2010-03-26T07:02:44.009834">
            <text:p>Fri 26 Mar 10</text:p>
          </table:table-cell>
          <table:table-cell table:formula="oooc:=Date_Today+([.G155]*7)" office:value-type="date" office:date-value="2010-11-23T21:05:39.475413">
            <text:p>Tue 23 Nov 10</text:p>
          </table:table-cell>
        </table:table-row>
        <table:table-row table:style-name="ro2">
          <table:table-cell/>
          <table:table-cell office:value-type="float" office:value="610">
            <text:p>610</text:p>
          </table:table-cell>
          <table:table-cell table:formula="oooc:=Weeks_per_Iteration*[.B156]/Points_per_Iteration" office:value-type="float" office:value="67.7777777777778">
            <text:p>67.78</text:p>
          </table:table-cell>
          <table:table-cell table:formula="oooc:=TANH([.C156]/Reference_Week)" office:value-type="float" office:value="0.999975162638702">
            <text:p>1</text:p>
          </table:table-cell>
          <table:table-cell table:formula="oooc:=[.D156]*POWER(Base_Exponential;([.D156]+([.C156]/Exponential_Knee_Week)))" office:value-type="float" office:value="10.0078434244051">
            <text:p>10.01</text:p>
          </table:table-cell>
          <table:table-cell table:formula="oooc:=[.C156]-Min_Date_Multiplier*[.E156]" office:value-type="float" office:value="57.7699343533726">
            <text:p>57.77</text:p>
          </table:table-cell>
          <table:table-cell table:formula="oooc:=[.C156]+Max_Date_Multiplier*[.E156]" office:value-type="float" office:value="92.7973863387906">
            <text:p>92.8</text:p>
          </table:table-cell>
          <table:table-cell table:formula="oooc:=[.G156]-[.F156]" office:value-type="float" office:value="35.027451985418">
            <text:p>35.03</text:p>
          </table:table-cell>
          <table:table-cell table:formula="oooc:=Date_Today+([.F156]*7)" office:value-type="date" office:date-value="2010-03-29T10:30:13.29692">
            <text:p>Mon 29 Mar 10</text:p>
          </table:table-cell>
          <table:table-cell table:formula="oooc:=Date_Today+([.G156]*7)" office:value-type="date" office:date-value="2010-11-29T15:06:56.257701">
            <text:p>Mon 29 Nov 10</text:p>
          </table:table-cell>
        </table:table-row>
        <table:table-row table:style-name="ro2">
          <table:table-cell/>
          <table:table-cell office:value-type="float" office:value="615">
            <text:p>615</text:p>
          </table:table-cell>
          <table:table-cell table:formula="oooc:=Weeks_per_Iteration*[.B157]/Points_per_Iteration" office:value-type="float" office:value="68.3333333333333">
            <text:p>68.33</text:p>
          </table:table-cell>
          <table:table-cell table:formula="oooc:=TANH([.C157]/Reference_Week)" office:value-type="float" office:value="0.999977359110779">
            <text:p>1</text:p>
          </table:table-cell>
          <table:table-cell table:formula="oooc:=[.D157]*POWER(Base_Exponential;([.D157]+([.C157]/Exponential_Knee_Week)))" office:value-type="float" office:value="10.1153824660754">
            <text:p>10.12</text:p>
          </table:table-cell>
          <table:table-cell table:formula="oooc:=[.C157]-Min_Date_Multiplier*[.E157]" office:value-type="float" office:value="58.2179508672579">
            <text:p>58.22</text:p>
          </table:table-cell>
          <table:table-cell table:formula="oooc:=[.C157]+Max_Date_Multiplier*[.E157]" office:value-type="float" office:value="93.6217894985219">
            <text:p>93.62</text:p>
          </table:table-cell>
          <table:table-cell table:formula="oooc:=[.G157]-[.F157]" office:value-type="float" office:value="35.4038386312641">
            <text:p>35.4</text:p>
          </table:table-cell>
          <table:table-cell table:formula="oooc:=Date_Today+([.F157]*7)" office:value-type="date" office:date-value="2010-04-01T13:46:13.684518">
            <text:p>Thu 1 Apr 10</text:p>
          </table:table-cell>
          <table:table-cell table:formula="oooc:=Date_Today+([.G157]*7)" office:value-type="date" office:date-value="2010-12-05T09:36:55.288706">
            <text:p>Sun 5 Dec 10</text:p>
          </table:table-cell>
        </table:table-row>
        <table:table-row table:style-name="ro2">
          <table:table-cell/>
          <table:table-cell office:value-type="float" office:value="620">
            <text:p>620</text:p>
          </table:table-cell>
          <table:table-cell table:formula="oooc:=Weeks_per_Iteration*[.B158]/Points_per_Iteration" office:value-type="float" office:value="68.8888888888889">
            <text:p>68.89</text:p>
          </table:table-cell>
          <table:table-cell table:formula="oooc:=TANH([.C158]/Reference_Week)" office:value-type="float" office:value="0.999979361341617">
            <text:p>1</text:p>
          </table:table-cell>
          <table:table-cell table:formula="oooc:=[.D158]*POWER(Base_Exponential;([.D158]+([.C158]/Exponential_Knee_Week)))" office:value-type="float" office:value="10.2240730939766">
            <text:p>10.22</text:p>
          </table:table-cell>
          <table:table-cell table:formula="oooc:=[.C158]-Min_Date_Multiplier*[.E158]" office:value-type="float" office:value="58.6648157949123">
            <text:p>58.66</text:p>
          </table:table-cell>
          <table:table-cell table:formula="oooc:=[.C158]+Max_Date_Multiplier*[.E158]" office:value-type="float" office:value="94.4490716238305">
            <text:p>94.45</text:p>
          </table:table-cell>
          <table:table-cell table:formula="oooc:=[.G158]-[.F158]" office:value-type="float" office:value="35.7842558289182">
            <text:p>35.78</text:p>
          </table:table-cell>
          <table:table-cell table:formula="oooc:=Date_Today+([.F158]*7)" office:value-type="date" office:date-value="2010-04-04T16:50:37.592763">
            <text:p>Sun 4 Apr 10</text:p>
          </table:table-cell>
          <table:table-cell table:formula="oooc:=Date_Today+([.G158]*7)" office:value-type="date" office:date-value="2010-12-11T04:35:55.518093">
            <text:p>Sat 11 Dec 10</text:p>
          </table:table-cell>
        </table:table-row>
        <table:table-row table:style-name="ro2">
          <table:table-cell/>
          <table:table-cell office:value-type="float" office:value="625">
            <text:p>625</text:p>
          </table:table-cell>
          <table:table-cell table:formula="oooc:=Weeks_per_Iteration*[.B159]/Points_per_Iteration" office:value-type="float" office:value="69.4444444444444">
            <text:p>69.44</text:p>
          </table:table-cell>
          <table:table-cell table:formula="oooc:=TANH([.C159]/Reference_Week)" office:value-type="float" office:value="0.99998118650827">
            <text:p>1</text:p>
          </table:table-cell>
          <table:table-cell table:formula="oooc:=[.D159]*POWER(Base_Exponential;([.D159]+([.C159]/Exponential_Knee_Week)))" office:value-type="float" office:value="10.3339279521226">
            <text:p>10.33</text:p>
          </table:table-cell>
          <table:table-cell table:formula="oooc:=[.C159]-Min_Date_Multiplier*[.E159]" office:value-type="float" office:value="59.1105164923219">
            <text:p>59.11</text:p>
          </table:table-cell>
          <table:table-cell table:formula="oooc:=[.C159]+Max_Date_Multiplier*[.E159]" office:value-type="float" office:value="95.2792643247508">
            <text:p>95.28</text:p>
          </table:table-cell>
          <table:table-cell table:formula="oooc:=[.G159]-[.F159]" office:value-type="float" office:value="36.168747832429">
            <text:p>36.17</text:p>
          </table:table-cell>
          <table:table-cell table:formula="oooc:=Date_Today+([.F159]*7)" office:value-type="date" office:date-value="2010-04-07T19:43:17.374556">
            <text:p>Wed 7 Apr 10</text:p>
          </table:table-cell>
          <table:table-cell table:formula="oooc:=Date_Today+([.G159]*7)" office:value-type="date" office:date-value="2010-12-17T00:04:16.063609">
            <text:p>Fri 17 Dec 10</text:p>
          </table:table-cell>
        </table:table-row>
        <table:table-row table:style-name="ro2">
          <table:table-cell/>
          <table:table-cell office:value-type="float" office:value="630">
            <text:p>630</text:p>
          </table:table-cell>
          <table:table-cell table:formula="oooc:=Weeks_per_Iteration*[.B160]/Points_per_Iteration" office:value-type="float" office:value="70">
            <text:p>70</text:p>
          </table:table-cell>
          <table:table-cell table:formula="oooc:=TANH([.C160]/Reference_Week)" office:value-type="float" office:value="0.999982850268853">
            <text:p>1</text:p>
          </table:table-cell>
          <table:table-cell table:formula="oooc:=[.D160]*POWER(Base_Exponential;([.D160]+([.C160]/Exponential_Knee_Week)))" office:value-type="float" office:value="10.4449597987322">
            <text:p>10.44</text:p>
          </table:table-cell>
          <table:table-cell table:formula="oooc:=[.C160]-Min_Date_Multiplier*[.E160]" office:value-type="float" office:value="59.5550402012678">
            <text:p>59.56</text:p>
          </table:table-cell>
          <table:table-cell table:formula="oooc:=[.C160]+Max_Date_Multiplier*[.E160]" office:value-type="float" office:value="96.1123994968305">
            <text:p>96.11</text:p>
          </table:table-cell>
          <table:table-cell table:formula="oooc:=[.G160]-[.F160]" office:value-type="float" office:value="36.5573592955627">
            <text:p>36.56</text:p>
          </table:table-cell>
          <table:table-cell table:formula="oooc:=Date_Today+([.F160]*7)" office:value-type="date" office:date-value="2010-04-10T22:24:05.313727">
            <text:p>Sat 10 Apr 10</text:p>
          </table:table-cell>
          <table:table-cell table:formula="oooc:=Date_Today+([.G160]*7)" office:value-type="date" office:date-value="2010-12-22T20:02:16.215683">
            <text:p>Wed 22 Dec 10</text:p>
          </table:table-cell>
        </table:table-row>
        <table:table-row table:style-name="ro2">
          <table:table-cell/>
          <table:table-cell office:value-type="float" office:value="635">
            <text:p>635</text:p>
          </table:table-cell>
          <table:table-cell table:formula="oooc:=Weeks_per_Iteration*[.B161]/Points_per_Iteration" office:value-type="float" office:value="70.5555555555556">
            <text:p>70.56</text:p>
          </table:table-cell>
          <table:table-cell table:formula="oooc:=TANH([.C161]/Reference_Week)" office:value-type="float" office:value="0.999984366896852">
            <text:p>1</text:p>
          </table:table-cell>
          <table:table-cell table:formula="oooc:=[.D161]*POWER(Base_Exponential;([.D161]+([.C161]/Exponential_Knee_Week)))" office:value-type="float" office:value="10.5571815091545">
            <text:p>10.56</text:p>
          </table:table-cell>
          <table:table-cell table:formula="oooc:=[.C161]-Min_Date_Multiplier*[.E161]" office:value-type="float" office:value="59.998374046401">
            <text:p>60</text:p>
          </table:table-cell>
          <table:table-cell table:formula="oooc:=[.C161]+Max_Date_Multiplier*[.E161]" office:value-type="float" office:value="96.9485093284419">
            <text:p>96.95</text:p>
          </table:table-cell>
          <table:table-cell table:formula="oooc:=[.G161]-[.F161]" office:value-type="float" office:value="36.9501352820408">
            <text:p>36.95</text:p>
          </table:table-cell>
          <table:table-cell table:formula="oooc:=Date_Today+([.F161]*7)" office:value-type="date" office:date-value="2010-04-14T00:52:53.623263">
            <text:p>Wed 14 Apr 10</text:p>
          </table:table-cell>
          <table:table-cell table:formula="oooc:=Date_Today+([.G161]*7)" office:value-type="date" office:date-value="2010-12-28T16:30:15.441841">
            <text:p>Tue 28 Dec 10</text:p>
          </table:table-cell>
        </table:table-row>
        <table:table-row table:style-name="ro2">
          <table:table-cell/>
          <table:table-cell office:value-type="float" office:value="640">
            <text:p>640</text:p>
          </table:table-cell>
          <table:table-cell table:formula="oooc:=Weeks_per_Iteration*[.B162]/Points_per_Iteration" office:value-type="float" office:value="71.1111111111111">
            <text:p>71.11</text:p>
          </table:table-cell>
          <table:table-cell table:formula="oooc:=TANH([.C162]/Reference_Week)" office:value-type="float" office:value="0.999985749403559">
            <text:p>1</text:p>
          </table:table-cell>
          <table:table-cell table:formula="oooc:=[.D162]*POWER(Base_Exponential;([.D162]+([.C162]/Exponential_Knee_Week)))" office:value-type="float" office:value="10.6706060786914">
            <text:p>10.67</text:p>
          </table:table-cell>
          <table:table-cell table:formula="oooc:=[.C162]-Min_Date_Multiplier*[.E162]" office:value-type="float" office:value="60.4405050324197">
            <text:p>60.44</text:p>
          </table:table-cell>
          <table:table-cell table:formula="oooc:=[.C162]+Max_Date_Multiplier*[.E162]" office:value-type="float" office:value="97.7876263078396">
            <text:p>97.79</text:p>
          </table:table-cell>
          <table:table-cell table:formula="oooc:=[.G162]-[.F162]" office:value-type="float" office:value="37.3471212754199">
            <text:p>37.35</text:p>
          </table:table-cell>
          <table:table-cell table:formula="oooc:=Date_Today+([.F162]*7)" office:value-type="date" office:date-value="2010-04-17T03:09:34.443607">
            <text:p>Sat 17 Apr 10</text:p>
          </table:table-cell>
          <table:table-cell table:formula="oooc:=Date_Today+([.G162]*7)" office:value-type="date" office:date-value="2011-01-03T13:28:33.390981">
            <text:p>Mon 3 Jan 11</text:p>
          </table:table-cell>
        </table:table-row>
        <table:table-row table:style-name="ro2">
          <table:table-cell/>
          <table:table-cell office:value-type="float" office:value="645">
            <text:p>645</text:p>
          </table:table-cell>
          <table:table-cell table:formula="oooc:=Weeks_per_Iteration*[.B163]/Points_per_Iteration" office:value-type="float" office:value="71.6666666666667">
            <text:p>71.67</text:p>
          </table:table-cell>
          <table:table-cell table:formula="oooc:=TANH([.C163]/Reference_Week)" office:value-type="float" office:value="0.999987009649678">
            <text:p>1</text:p>
          </table:table-cell>
          <table:table-cell table:formula="oooc:=[.D163]*POWER(Base_Exponential;([.D163]+([.C163]/Exponential_Knee_Week)))" office:value-type="float" office:value="10.7852466253278">
            <text:p>10.79</text:p>
          </table:table-cell>
          <table:table-cell table:formula="oooc:=[.C163]-Min_Date_Multiplier*[.E163]" office:value-type="float" office:value="60.8814200413389">
            <text:p>60.88</text:p>
          </table:table-cell>
          <table:table-cell table:formula="oooc:=[.C163]+Max_Date_Multiplier*[.E163]" office:value-type="float" office:value="98.6297832299862">
            <text:p>98.63</text:p>
          </table:table-cell>
          <table:table-cell table:formula="oooc:=[.G163]-[.F163]" office:value-type="float" office:value="37.7483631886473">
            <text:p>37.75</text:p>
          </table:table-cell>
          <table:table-cell table:formula="oooc:=Date_Today+([.F163]*7)" office:value-type="date" office:date-value="2010-04-20T05:13:59.841002">
            <text:p>Tue 20 Apr 10</text:p>
          </table:table-cell>
          <table:table-cell table:formula="oooc:=Date_Today+([.G163]*7)" office:value-type="date" office:date-value="2011-01-09T10:57:29.897496">
            <text:p>Sun 9 Jan 11</text:p>
          </table:table-cell>
        </table:table-row>
        <table:table-row table:style-name="ro2">
          <table:table-cell/>
          <table:table-cell office:value-type="float" office:value="650">
            <text:p>650</text:p>
          </table:table-cell>
          <table:table-cell table:formula="oooc:=Weeks_per_Iteration*[.B164]/Points_per_Iteration" office:value-type="float" office:value="72.2222222222222">
            <text:p>72.22</text:p>
          </table:table-cell>
          <table:table-cell table:formula="oooc:=TANH([.C164]/Reference_Week)" office:value-type="float" office:value="0.999988158447068">
            <text:p>1</text:p>
          </table:table-cell>
          <table:table-cell table:formula="oooc:=[.D164]*POWER(Base_Exponential;([.D164]+([.C164]/Exponential_Knee_Week)))" office:value-type="float" office:value="10.9011163923782">
            <text:p>10.9</text:p>
          </table:table-cell>
          <table:table-cell table:formula="oooc:=[.C164]-Min_Date_Multiplier*[.E164]" office:value-type="float" office:value="61.321105829844">
            <text:p>61.32</text:p>
          </table:table-cell>
          <table:table-cell table:formula="oooc:=[.C164]+Max_Date_Multiplier*[.E164]" office:value-type="float" office:value="99.4750132031677">
            <text:p>99.48</text:p>
          </table:table-cell>
          <table:table-cell table:formula="oooc:=[.G164]-[.F164]" office:value-type="float" office:value="38.1539073733237">
            <text:p>38.15</text:p>
          </table:table-cell>
          <table:table-cell table:formula="oooc:=Date_Today+([.F164]*7)" office:value-type="date" office:date-value="2010-04-23T07:06:01.80589">
            <text:p>Fri 23 Apr 10</text:p>
          </table:table-cell>
          <table:table-cell table:formula="oooc:=Date_Today+([.G164]*7)" office:value-type="date" office:date-value="2011-01-15T08:57:24.985276">
            <text:p>Sat 15 Jan 11</text:p>
          </table:table-cell>
        </table:table-row>
        <table:table-row table:style-name="ro2">
          <table:table-cell/>
          <table:table-cell office:value-type="float" office:value="655">
            <text:p>655</text:p>
          </table:table-cell>
          <table:table-cell table:formula="oooc:=Weeks_per_Iteration*[.B165]/Points_per_Iteration" office:value-type="float" office:value="72.7777777777778">
            <text:p>72.78</text:p>
          </table:table-cell>
          <table:table-cell table:formula="oooc:=TANH([.C165]/Reference_Week)" office:value-type="float" office:value="0.999989205651483">
            <text:p>1</text:p>
          </table:table-cell>
          <table:table-cell table:formula="oooc:=[.D165]*POWER(Base_Exponential;([.D165]+([.C165]/Exponential_Knee_Week)))" office:value-type="float" office:value="11.0182287510568">
            <text:p>11.02</text:p>
          </table:table-cell>
          <table:table-cell table:formula="oooc:=[.C165]-Min_Date_Multiplier*[.E165]" office:value-type="float" office:value="61.759549026721">
            <text:p>61.76</text:p>
          </table:table-cell>
          <table:table-cell table:formula="oooc:=[.C165]+Max_Date_Multiplier*[.E165]" office:value-type="float" office:value="100.32334965542">
            <text:p>100.32</text:p>
          </table:table-cell>
          <table:table-cell table:formula="oooc:=[.G165]-[.F165]" office:value-type="float" office:value="38.5638006286988">
            <text:p>38.56</text:p>
          </table:table-cell>
          <table:table-cell table:formula="oooc:=Date_Today+([.F165]*7)" office:value-type="date" office:date-value="2010-04-26T08:45:32.25136">
            <text:p>Mon 26 Apr 10</text:p>
          </table:table-cell>
          <table:table-cell table:formula="oooc:=Date_Today+([.G165]*7)" office:value-type="date" office:date-value="2011-01-21T07:28:38.871598">
            <text:p>Fri 21 Jan 11</text:p>
          </table:table-cell>
        </table:table-row>
        <table:table-row table:style-name="ro2">
          <table:table-cell/>
          <table:table-cell office:value-type="float" office:value="660">
            <text:p>660</text:p>
          </table:table-cell>
          <table:table-cell table:formula="oooc:=Weeks_per_Iteration*[.B166]/Points_per_Iteration" office:value-type="float" office:value="73.3333333333333">
            <text:p>73.33</text:p>
          </table:table-cell>
          <table:table-cell table:formula="oooc:=TANH([.C166]/Reference_Week)" office:value-type="float" office:value="0.999990160247125">
            <text:p>1</text:p>
          </table:table-cell>
          <table:table-cell table:formula="oooc:=[.D166]*POWER(Base_Exponential;([.D166]+([.C166]/Exponential_Knee_Week)))" office:value-type="float" office:value="11.1365972029792">
            <text:p>11.14</text:p>
          </table:table-cell>
          <table:table-cell table:formula="oooc:=[.C166]-Min_Date_Multiplier*[.E166]" office:value-type="float" office:value="62.1967361303541">
            <text:p>62.2</text:p>
          </table:table-cell>
          <table:table-cell table:formula="oooc:=[.C166]+Max_Date_Multiplier*[.E166]" office:value-type="float" office:value="101.174826340781">
            <text:p>101.17</text:p>
          </table:table-cell>
          <table:table-cell table:formula="oooc:=[.G166]-[.F166]" office:value-type="float" office:value="38.9780902104274">
            <text:p>38.98</text:p>
          </table:table-cell>
          <table:table-cell table:formula="oooc:=Date_Today+([.F166]*7)" office:value-type="date" office:date-value="2010-04-29T10:12:23.011638">
            <text:p>Thu 29 Apr 10</text:p>
          </table:table-cell>
          <table:table-cell table:formula="oooc:=Date_Today+([.G166]*7)" office:value-type="date" office:date-value="2011-01-27T06:31:31.970904">
            <text:p>Thu 27 Jan 11</text:p>
          </table:table-cell>
        </table:table-row>
        <table:table-row table:style-name="ro2">
          <table:table-cell/>
          <table:table-cell office:value-type="float" office:value="665">
            <text:p>665</text:p>
          </table:table-cell>
          <table:table-cell table:formula="oooc:=Weeks_per_Iteration*[.B167]/Points_per_Iteration" office:value-type="float" office:value="73.8888888888889">
            <text:p>73.89</text:p>
          </table:table-cell>
          <table:table-cell table:formula="oooc:=TANH([.C167]/Reference_Week)" office:value-type="float" office:value="0.999991030423707">
            <text:p>1</text:p>
          </table:table-cell>
          <table:table-cell table:formula="oooc:=[.D167]*POWER(Base_Exponential;([.D167]+([.C167]/Exponential_Knee_Week)))" office:value-type="float" office:value="11.2562353826027">
            <text:p>11.26</text:p>
          </table:table-cell>
          <table:table-cell table:formula="oooc:=[.C167]-Min_Date_Multiplier*[.E167]" office:value-type="float" office:value="62.6326535062862">
            <text:p>62.63</text:p>
          </table:table-cell>
          <table:table-cell table:formula="oooc:=[.C167]+Max_Date_Multiplier*[.E167]" office:value-type="float" office:value="102.029477345396">
            <text:p>102.03</text:p>
          </table:table-cell>
          <table:table-cell table:formula="oooc:=[.G167]-[.F167]" office:value-type="float" office:value="39.3968238391095">
            <text:p>39.4</text:p>
          </table:table-cell>
          <table:table-cell table:formula="oooc:=Date_Today+([.F167]*7)" office:value-type="date" office:date-value="2010-05-02T11:26:25.840602">
            <text:p>Sun 2 May 10</text:p>
          </table:table-cell>
          <table:table-cell table:formula="oooc:=Date_Today+([.G167]*7)" office:value-type="date" office:date-value="2011-02-02T06:06:24.898495">
            <text:p>Wed 2 Feb 11</text:p>
          </table:table-cell>
        </table:table-row>
        <table:table-row table:style-name="ro2">
          <table:table-cell/>
          <table:table-cell office:value-type="float" office:value="670">
            <text:p>670</text:p>
          </table:table-cell>
          <table:table-cell table:formula="oooc:=Weeks_per_Iteration*[.B168]/Points_per_Iteration" office:value-type="float" office:value="74.4444444444444">
            <text:p>74.44</text:p>
          </table:table-cell>
          <table:table-cell table:formula="oooc:=TANH([.C168]/Reference_Week)" office:value-type="float" office:value="0.999991823646712">
            <text:p>1</text:p>
          </table:table-cell>
          <table:table-cell table:formula="oooc:=[.D168]*POWER(Base_Exponential;([.D168]+([.C168]/Exponential_Knee_Week)))" office:value-type="float" office:value="11.3771570596102">
            <text:p>11.38</text:p>
          </table:table-cell>
          <table:table-cell table:formula="oooc:=[.C168]-Min_Date_Multiplier*[.E168]" office:value-type="float" office:value="63.0672873848343">
            <text:p>63.07</text:p>
          </table:table-cell>
          <table:table-cell table:formula="oooc:=[.C168]+Max_Date_Multiplier*[.E168]" office:value-type="float" office:value="102.88733709347">
            <text:p>102.89</text:p>
          </table:table-cell>
          <table:table-cell table:formula="oooc:=[.G168]-[.F168]" office:value-type="float" office:value="39.8200497086356">
            <text:p>39.82</text:p>
          </table:table-cell>
          <table:table-cell table:formula="oooc:=Date_Today+([.F168]*7)" office:value-type="date" office:date-value="2010-05-05T12:27:32.410347">
            <text:p>Wed 5 May 10</text:p>
          </table:table-cell>
          <table:table-cell table:formula="oooc:=Date_Today+([.G168]*7)" office:value-type="date" office:date-value="2011-02-08T06:13:38.474131">
            <text:p>Tue 8 Feb 11</text:p>
          </table:table-cell>
        </table:table-row>
        <table:table-row table:style-name="ro2">
          <table:table-cell/>
          <table:table-cell office:value-type="float" office:value="675">
            <text:p>675</text:p>
          </table:table-cell>
          <table:table-cell table:formula="oooc:=Weeks_per_Iteration*[.B169]/Points_per_Iteration" office:value-type="float" office:value="75">
            <text:p>75</text:p>
          </table:table-cell>
          <table:table-cell table:formula="oooc:=TANH([.C169]/Reference_Week)" office:value-type="float" office:value="0.999992546721432">
            <text:p>1</text:p>
          </table:table-cell>
          <table:table-cell table:formula="oooc:=[.D169]*POWER(Base_Exponential;([.D169]+([.C169]/Exponential_Knee_Week)))" office:value-type="float" office:value="11.4993761412454">
            <text:p>11.5</text:p>
          </table:table-cell>
          <table:table-cell table:formula="oooc:=[.C169]-Min_Date_Multiplier*[.E169]" office:value-type="float" office:value="63.5006238587546">
            <text:p>63.5</text:p>
          </table:table-cell>
          <table:table-cell table:formula="oooc:=[.C169]+Max_Date_Multiplier*[.E169]" office:value-type="float" office:value="103.748440353114">
            <text:p>103.75</text:p>
          </table:table-cell>
          <table:table-cell table:formula="oooc:=[.G169]-[.F169]" office:value-type="float" office:value="40.2478164943589">
            <text:p>40.25</text:p>
          </table:table-cell>
          <table:table-cell table:formula="oooc:=Date_Today+([.F169]*7)" office:value-type="date" office:date-value="2010-05-08T13:15:34.309774">
            <text:p>Sat 8 May 10</text:p>
          </table:table-cell>
          <table:table-cell table:formula="oooc:=Date_Today+([.G169]*7)" office:value-type="date" office:date-value="2011-02-14T06:53:33.725563">
            <text:p>Mon 14 Feb 11</text:p>
          </table:table-cell>
        </table:table-row>
        <table:table-row table:style-name="ro2">
          <table:table-cell/>
          <table:table-cell office:value-type="float" office:value="680">
            <text:p>680</text:p>
          </table:table-cell>
          <table:table-cell table:formula="oooc:=Weeks_per_Iteration*[.B170]/Points_per_Iteration" office:value-type="float" office:value="75.5555555555556">
            <text:p>75.56</text:p>
          </table:table-cell>
          <table:table-cell table:formula="oooc:=TANH([.C170]/Reference_Week)" office:value-type="float" office:value="0.999993205851352">
            <text:p>1</text:p>
          </table:table-cell>
          <table:table-cell table:formula="oooc:=[.D170]*POWER(Base_Exponential;([.D170]+([.C170]/Exponential_Knee_Week)))" office:value-type="float" office:value="11.6229066746034">
            <text:p>11.62</text:p>
          </table:table-cell>
          <table:table-cell table:formula="oooc:=[.C170]-Min_Date_Multiplier*[.E170]" office:value-type="float" office:value="63.9326488809522">
            <text:p>63.93</text:p>
          </table:table-cell>
          <table:table-cell table:formula="oooc:=[.C170]+Max_Date_Multiplier*[.E170]" office:value-type="float" office:value="104.612822242064">
            <text:p>104.61</text:p>
          </table:table-cell>
          <table:table-cell table:formula="oooc:=[.G170]-[.F170]" office:value-type="float" office:value="40.6801733611119">
            <text:p>40.68</text:p>
          </table:table-cell>
          <table:table-cell table:formula="oooc:=Date_Today+([.F170]*7)" office:value-type="date" office:date-value="2010-05-11T13:50:23.0432">
            <text:p>Tue 11 May 10</text:p>
          </table:table-cell>
          <table:table-cell table:formula="oooc:=Date_Today+([.G170]*7)" office:value-type="date" office:date-value="2011-02-20T08:06:31.892">
            <text:p>Sun 20 Feb 11</text:p>
          </table:table-cell>
        </table:table-row>
        <table:table-row table:style-name="ro2">
          <table:table-cell/>
          <table:table-cell office:value-type="float" office:value="685">
            <text:p>685</text:p>
          </table:table-cell>
          <table:table-cell table:formula="oooc:=Weeks_per_Iteration*[.B171]/Points_per_Iteration" office:value-type="float" office:value="76.1111111111111">
            <text:p>76.11</text:p>
          </table:table-cell>
          <table:table-cell table:formula="oooc:=TANH([.C171]/Reference_Week)" office:value-type="float" office:value="0.999993806691366">
            <text:p>1</text:p>
          </table:table-cell>
          <table:table-cell table:formula="oooc:=[.D171]*POWER(Base_Exponential;([.D171]+([.C171]/Exponential_Knee_Week)))" office:value-type="float" office:value="11.7477628488816">
            <text:p>11.75</text:p>
          </table:table-cell>
          <table:table-cell table:formula="oooc:=[.C171]-Min_Date_Multiplier*[.E171]" office:value-type="float" office:value="64.3633482622295">
            <text:p>64.36</text:p>
          </table:table-cell>
          <table:table-cell table:formula="oooc:=[.C171]+Max_Date_Multiplier*[.E171]" office:value-type="float" office:value="105.480518233315">
            <text:p>105.48</text:p>
          </table:table-cell>
          <table:table-cell table:formula="oooc:=[.G171]-[.F171]" office:value-type="float" office:value="41.1171699710858">
            <text:p>41.12</text:p>
          </table:table-cell>
          <table:table-cell table:formula="oooc:=Date_Today+([.F171]*7)" office:value-type="date" office:date-value="2010-05-14T14:11:50.028996">
            <text:p>Fri 14 May 10</text:p>
          </table:table-cell>
          <table:table-cell table:formula="oooc:=Date_Today+([.G171]*7)" office:value-type="date" office:date-value="2011-02-26T09:52:54.427509">
            <text:p>Sat 26 Feb 11</text:p>
          </table:table-cell>
        </table:table-row>
        <table:table-row table:style-name="ro2">
          <table:table-cell/>
          <table:table-cell office:value-type="float" office:value="690">
            <text:p>690</text:p>
          </table:table-cell>
          <table:table-cell table:formula="oooc:=Weeks_per_Iteration*[.B172]/Points_per_Iteration" office:value-type="float" office:value="76.6666666666667">
            <text:p>76.67</text:p>
          </table:table-cell>
          <table:table-cell table:formula="oooc:=TANH([.C172]/Reference_Week)" office:value-type="float" office:value="0.999994354396289">
            <text:p>1</text:p>
          </table:table-cell>
          <table:table-cell table:formula="oooc:=[.D172]*POWER(Base_Exponential;([.D172]+([.C172]/Exponential_Knee_Week)))" office:value-type="float" office:value="11.8739589975966">
            <text:p>11.87</text:p>
          </table:table-cell>
          <table:table-cell table:formula="oooc:=[.C172]-Min_Date_Multiplier*[.E172]" office:value-type="float" office:value="64.79270766907">
            <text:p>64.79</text:p>
          </table:table-cell>
          <table:table-cell table:formula="oooc:=[.C172]+Max_Date_Multiplier*[.E172]" office:value-type="float" office:value="106.351564160658">
            <text:p>106.35</text:p>
          </table:table-cell>
          <table:table-cell table:formula="oooc:=[.G172]-[.F172]" office:value-type="float" office:value="41.5588564915882">
            <text:p>41.56</text:p>
          </table:table-cell>
          <table:table-cell table:formula="oooc:=Date_Today+([.F172]*7)" office:value-type="date" office:date-value="2010-05-17T14:19:46.598253">
            <text:p>Mon 17 May 10</text:p>
          </table:table-cell>
          <table:table-cell table:formula="oooc:=Date_Today+([.G172]*7)" office:value-type="date" office:date-value="2011-03-04T12:13:03.004366">
            <text:p>Fri 4 Mar 11</text:p>
          </table:table-cell>
        </table:table-row>
        <table:table-row table:style-name="ro2">
          <table:table-cell/>
          <table:table-cell office:value-type="float" office:value="695">
            <text:p>695</text:p>
          </table:table-cell>
          <table:table-cell table:formula="oooc:=Weeks_per_Iteration*[.B173]/Points_per_Iteration" office:value-type="float" office:value="77.2222222222222">
            <text:p>77.22</text:p>
          </table:table-cell>
          <table:table-cell table:formula="oooc:=TANH([.C173]/Reference_Week)" office:value-type="float" office:value="0.999994853665082">
            <text:p>1</text:p>
          </table:table-cell>
          <table:table-cell table:formula="oooc:=[.D173]*POWER(Base_Exponential;([.D173]+([.C173]/Exponential_Knee_Week)))" office:value-type="float" office:value="12.00150960077">
            <text:p>12</text:p>
          </table:table-cell>
          <table:table-cell table:formula="oooc:=[.C173]-Min_Date_Multiplier*[.E173]" office:value-type="float" office:value="65.2207126214523">
            <text:p>65.22</text:p>
          </table:table-cell>
          <table:table-cell table:formula="oooc:=[.C173]+Max_Date_Multiplier*[.E173]" office:value-type="float" office:value="107.225996224147">
            <text:p>107.23</text:p>
          </table:table-cell>
          <table:table-cell table:formula="oooc:=[.G173]-[.F173]" office:value-type="float" office:value="42.0052836026949">
            <text:p>42.01</text:p>
          </table:table-cell>
          <table:table-cell table:formula="oooc:=Date_Today+([.F173]*7)" office:value-type="date" office:date-value="2010-05-20T14:14:03.993454">
            <text:p>Thu 20 May 10</text:p>
          </table:table-cell>
          <table:table-cell table:formula="oooc:=Date_Today+([.G173]*7)" office:value-type="date" office:date-value="2011-03-10T15:07:19.516364">
            <text:p>Thu 10 Mar 11</text:p>
          </table:table-cell>
        </table:table-row>
        <table:table-row table:style-name="ro2">
          <table:table-cell/>
          <table:table-cell office:value-type="float" office:value="700">
            <text:p>700</text:p>
          </table:table-cell>
          <table:table-cell table:formula="oooc:=Weeks_per_Iteration*[.B174]/Points_per_Iteration" office:value-type="float" office:value="77.7777777777778">
            <text:p>77.78</text:p>
          </table:table-cell>
          <table:table-cell table:formula="oooc:=TANH([.C174]/Reference_Week)" office:value-type="float" office:value="0.999995308781157">
            <text:p>1</text:p>
          </table:table-cell>
          <table:table-cell table:formula="oooc:=[.D174]*POWER(Base_Exponential;([.D174]+([.C174]/Exponential_Knee_Week)))" office:value-type="float" office:value="12.1304292870879">
            <text:p>12.13</text:p>
          </table:table-cell>
          <table:table-cell table:formula="oooc:=[.C174]-Min_Date_Multiplier*[.E174]" office:value-type="float" office:value="65.6473484906899">
            <text:p>65.65</text:p>
          </table:table-cell>
          <table:table-cell table:formula="oooc:=[.C174]+Max_Date_Multiplier*[.E174]" office:value-type="float" office:value="108.103850995497">
            <text:p>108.1</text:p>
          </table:table-cell>
          <table:table-cell table:formula="oooc:=[.G174]-[.F174]" office:value-type="float" office:value="42.4565025048075">
            <text:p>42.46</text:p>
          </table:table-cell>
          <table:table-cell table:formula="oooc:=Date_Today+([.F174]*7)" office:value-type="date" office:date-value="2010-05-23T13:54:33.367169">
            <text:p>Sun 23 May 10</text:p>
          </table:table-cell>
          <table:table-cell table:formula="oooc:=Date_Today+([.G174]*7)" office:value-type="date" office:date-value="2011-03-16T18:36:06.082076">
            <text:p>Wed 16 Mar 11</text:p>
          </table:table-cell>
        </table:table-row>
        <table:table-row table:style-name="ro2">
          <table:table-cell/>
          <table:table-cell office:value-type="float" office:value="705">
            <text:p>705</text:p>
          </table:table-cell>
          <table:table-cell table:formula="oooc:=Weeks_per_Iteration*[.B175]/Points_per_Iteration" office:value-type="float" office:value="78.3333333333333">
            <text:p>78.33</text:p>
          </table:table-cell>
          <table:table-cell table:formula="oooc:=TANH([.C175]/Reference_Week)" office:value-type="float" office:value="0.999995723649133">
            <text:p>1</text:p>
          </table:table-cell>
          <table:table-cell table:formula="oooc:=[.D175]*POWER(Base_Exponential;([.D175]+([.C175]/Exponential_Knee_Week)))" office:value-type="float" office:value="12.2607328360379">
            <text:p>12.26</text:p>
          </table:table-cell>
          <table:table-cell table:formula="oooc:=[.C175]-Min_Date_Multiplier*[.E175]" office:value-type="float" office:value="66.0726004972955">
            <text:p>66.07</text:p>
          </table:table-cell>
          <table:table-cell table:formula="oooc:=[.C175]+Max_Date_Multiplier*[.E175]" office:value-type="float" office:value="108.985165423428">
            <text:p>108.99</text:p>
          </table:table-cell>
          <table:table-cell table:formula="oooc:=[.G175]-[.F175]" office:value-type="float" office:value="42.9125649261325">
            <text:p>42.91</text:p>
          </table:table-cell>
          <table:table-cell table:formula="oooc:=Date_Today+([.F175]*7)" office:value-type="date" office:date-value="2010-05-26T13:21:05.780764">
            <text:p>Wed 26 May 10</text:p>
          </table:table-cell>
          <table:table-cell table:formula="oooc:=Date_Today+([.G175]*7)" office:value-type="date" office:date-value="2011-03-22T22:39:45.048089">
            <text:p>Tue 22 Mar 11</text:p>
          </table:table-cell>
        </table:table-row>
        <table:table-row table:style-name="ro2">
          <table:table-cell/>
          <table:table-cell office:value-type="float" office:value="710">
            <text:p>710</text:p>
          </table:table-cell>
          <table:table-cell table:formula="oooc:=Weeks_per_Iteration*[.B176]/Points_per_Iteration" office:value-type="float" office:value="78.8888888888889">
            <text:p>78.89</text:p>
          </table:table-cell>
          <table:table-cell table:formula="oooc:=TANH([.C176]/Reference_Week)" office:value-type="float" office:value="0.999996101828327">
            <text:p>1</text:p>
          </table:table-cell>
          <table:table-cell table:formula="oooc:=[.D176]*POWER(Base_Exponential;([.D176]+([.C176]/Exponential_Knee_Week)))" office:value-type="float" office:value="12.3924351800261">
            <text:p>12.39</text:p>
          </table:table-cell>
          <table:table-cell table:formula="oooc:=[.C176]-Min_Date_Multiplier*[.E176]" office:value-type="float" office:value="66.4964537088628">
            <text:p>66.5</text:p>
          </table:table-cell>
          <table:table-cell table:formula="oooc:=[.C176]+Max_Date_Multiplier*[.E176]" office:value-type="float" office:value="109.869976838954">
            <text:p>109.87</text:p>
          </table:table-cell>
          <table:table-cell table:formula="oooc:=[.G176]-[.F176]" office:value-type="float" office:value="43.3735231300913">
            <text:p>43.37</text:p>
          </table:table-cell>
          <table:table-cell table:formula="oooc:=Date_Today+([.F176]*7)" office:value-type="date" office:date-value="2010-05-29T12:33:32.20312">
            <text:p>Sat 29 May 10</text:p>
          </table:table-cell>
          <table:table-cell table:formula="oooc:=Date_Today+([.G176]*7)" office:value-type="date" office:date-value="2011-03-29T03:18:38.992199">
            <text:p>Tue 29 Mar 11</text:p>
          </table:table-cell>
        </table:table-row>
        <table:table-row table:style-name="ro2">
          <table:table-cell/>
          <table:table-cell office:value-type="float" office:value="715">
            <text:p>715</text:p>
          </table:table-cell>
          <table:table-cell table:formula="oooc:=Weeks_per_Iteration*[.B177]/Points_per_Iteration" office:value-type="float" office:value="79.4444444444444">
            <text:p>79.44</text:p>
          </table:table-cell>
          <table:table-cell table:formula="oooc:=TANH([.C177]/Reference_Week)" office:value-type="float" office:value="0.999996446563295">
            <text:p>1</text:p>
          </table:table-cell>
          <table:table-cell table:formula="oooc:=[.D177]*POWER(Base_Exponential;([.D177]+([.C177]/Exponential_Knee_Week)))" office:value-type="float" office:value="12.525551406478">
            <text:p>12.53</text:p>
          </table:table-cell>
          <table:table-cell table:formula="oooc:=[.C177]-Min_Date_Multiplier*[.E177]" office:value-type="float" office:value="66.9188930379665">
            <text:p>66.92</text:p>
          </table:table-cell>
          <table:table-cell table:formula="oooc:=[.C177]+Max_Date_Multiplier*[.E177]" office:value-type="float" office:value="110.758322960639">
            <text:p>110.76</text:p>
          </table:table-cell>
          <table:table-cell table:formula="oooc:=[.G177]-[.F177]" office:value-type="float" office:value="43.839429922673">
            <text:p>43.84</text:p>
          </table:table-cell>
          <table:table-cell table:formula="oooc:=Date_Today+([.F177]*7)" office:value-type="date" office:date-value="2010-06-01T11:31:43.509362">
            <text:p>Tue 1 Jun 10</text:p>
          </table:table-cell>
          <table:table-cell table:formula="oooc:=Date_Today+([.G177]*7)" office:value-type="date" office:date-value="2011-04-04T08:33:10.726595">
            <text:p>Mon 4 Apr 11</text:p>
          </table:table-cell>
        </table:table-row>
        <table:table-row table:style-name="ro2">
          <table:table-cell/>
          <table:table-cell office:value-type="float" office:value="720">
            <text:p>720</text:p>
          </table:table-cell>
          <table:table-cell table:formula="oooc:=Weeks_per_Iteration*[.B178]/Points_per_Iteration" office:value-type="float" office:value="80">
            <text:p>80</text:p>
          </table:table-cell>
          <table:table-cell table:formula="oooc:=TANH([.C178]/Reference_Week)" office:value-type="float" office:value="0.999996760811662">
            <text:p>1</text:p>
          </table:table-cell>
          <table:table-cell table:formula="oooc:=[.D178]*POWER(Base_Exponential;([.D178]+([.C178]/Exponential_Knee_Week)))" office:value-type="float" office:value="12.6600967599257">
            <text:p>12.66</text:p>
          </table:table-cell>
          <table:table-cell table:formula="oooc:=[.C178]-Min_Date_Multiplier*[.E178]" office:value-type="float" office:value="67.3399032400743">
            <text:p>67.34</text:p>
          </table:table-cell>
          <table:table-cell table:formula="oooc:=[.C178]+Max_Date_Multiplier*[.E178]" office:value-type="float" office:value="111.650241899814">
            <text:p>111.65</text:p>
          </table:table-cell>
          <table:table-cell table:formula="oooc:=[.G178]-[.F178]" office:value-type="float" office:value="44.3103386597399">
            <text:p>44.31</text:p>
          </table:table-cell>
          <table:table-cell table:formula="oooc:=Date_Today+([.F178]*7)" office:value-type="date" office:date-value="2010-06-04T10:15:30.479597">
            <text:p>Fri 4 Jun 10</text:p>
          </table:table-cell>
          <table:table-cell table:formula="oooc:=Date_Today+([.G178]*7)" office:value-type="date" office:date-value="2011-04-10T14:23:43.301008">
            <text:p>Sun 10 Apr 11</text:p>
          </table:table-cell>
        </table:table-row>
        <table:table-row table:style-name="ro2">
          <table:table-cell/>
          <table:table-cell office:value-type="float" office:value="725">
            <text:p>725</text:p>
          </table:table-cell>
          <table:table-cell table:formula="oooc:=Weeks_per_Iteration*[.B179]/Points_per_Iteration" office:value-type="float" office:value="80.5555555555556">
            <text:p>80.56</text:p>
          </table:table-cell>
          <table:table-cell table:formula="oooc:=TANH([.C179]/Reference_Week)" office:value-type="float" office:value="0.999997047269498">
            <text:p>1</text:p>
          </table:table-cell>
          <table:table-cell table:formula="oooc:=[.D179]*POWER(Base_Exponential;([.D179]+([.C179]/Exponential_Knee_Week)))" office:value-type="float" office:value="12.7960866440846">
            <text:p>12.8</text:p>
          </table:table-cell>
          <table:table-cell table:formula="oooc:=[.C179]-Min_Date_Multiplier*[.E179]" office:value-type="float" office:value="67.7594689114709">
            <text:p>67.76</text:p>
          </table:table-cell>
          <table:table-cell table:formula="oooc:=[.C179]+Max_Date_Multiplier*[.E179]" office:value-type="float" office:value="112.545772165767">
            <text:p>112.55</text:p>
          </table:table-cell>
          <table:table-cell table:formula="oooc:=[.G179]-[.F179]" office:value-type="float" office:value="44.7863032542962">
            <text:p>44.79</text:p>
          </table:table-cell>
          <table:table-cell table:formula="oooc:=Date_Today+([.F179]*7)" office:value-type="date" office:date-value="2010-06-07T08:44:43.797658">
            <text:p>Mon 7 Jun 10</text:p>
          </table:table-cell>
          <table:table-cell table:formula="oooc:=Date_Today+([.G179]*7)" office:value-type="date" office:date-value="2011-04-16T20:50:40.005856">
            <text:p>Sat 16 Apr 11</text:p>
          </table:table-cell>
        </table:table-row>
        <table:table-row table:style-name="ro2">
          <table:table-cell/>
          <table:table-cell office:value-type="float" office:value="730">
            <text:p>730</text:p>
          </table:table-cell>
          <table:table-cell table:formula="oooc:=Weeks_per_Iteration*[.B180]/Points_per_Iteration" office:value-type="float" office:value="81.1111111111111">
            <text:p>81.11</text:p>
          </table:table-cell>
          <table:table-cell table:formula="oooc:=TANH([.C180]/Reference_Week)" office:value-type="float" office:value="0.99999730839445">
            <text:p>1</text:p>
          </table:table-cell>
          <table:table-cell table:formula="oooc:=[.D180]*POWER(Base_Exponential;([.D180]+([.C180]/Exponential_Knee_Week)))" office:value-type="float" office:value="12.9335366239217">
            <text:p>12.93</text:p>
          </table:table-cell>
          <table:table-cell table:formula="oooc:=[.C180]-Min_Date_Multiplier*[.E180]" office:value-type="float" office:value="68.1775744871894">
            <text:p>68.18</text:p>
          </table:table-cell>
          <table:table-cell table:formula="oooc:=[.C180]+Max_Date_Multiplier*[.E180]" office:value-type="float" office:value="113.444952670915">
            <text:p>113.44</text:p>
          </table:table-cell>
          <table:table-cell table:formula="oooc:=[.G180]-[.F180]" office:value-type="float" office:value="45.2673781837261">
            <text:p>45.27</text:p>
          </table:table-cell>
          <table:table-cell table:formula="oooc:=Date_Today+([.F180]*7)" office:value-type="date" office:date-value="2010-06-10T06:59:14.049852">
            <text:p>Thu 10 Jun 10</text:p>
          </table:table-cell>
          <table:table-cell table:formula="oooc:=Date_Today+([.G180]*7)" office:value-type="date" office:date-value="2011-04-23T03:54:24.375369">
            <text:p>Sat 23 Apr 11</text:p>
          </table:table-cell>
        </table:table-row>
        <table:table-row table:style-name="ro2">
          <table:table-cell/>
          <table:table-cell office:value-type="float" office:value="735">
            <text:p>735</text:p>
          </table:table-cell>
          <table:table-cell table:formula="oooc:=Weeks_per_Iteration*[.B181]/Points_per_Iteration" office:value-type="float" office:value="81.6666666666667">
            <text:p>81.67</text:p>
          </table:table-cell>
          <table:table-cell table:formula="oooc:=TANH([.C181]/Reference_Week)" office:value-type="float" office:value="0.999997546426825">
            <text:p>1</text:p>
          </table:table-cell>
          <table:table-cell table:formula="oooc:=[.D181]*POWER(Base_Exponential;([.D181]+([.C181]/Exponential_Knee_Week)))" office:value-type="float" office:value="13.072462427718">
            <text:p>13.07</text:p>
          </table:table-cell>
          <table:table-cell table:formula="oooc:=[.C181]-Min_Date_Multiplier*[.E181]" office:value-type="float" office:value="68.5942042389487">
            <text:p>68.59</text:p>
          </table:table-cell>
          <table:table-cell table:formula="oooc:=[.C181]+Max_Date_Multiplier*[.E181]" office:value-type="float" office:value="114.347822735962">
            <text:p>114.35</text:p>
          </table:table-cell>
          <table:table-cell table:formula="oooc:=[.G181]-[.F181]" office:value-type="float" office:value="45.7536184970128">
            <text:p>45.75</text:p>
          </table:table-cell>
          <table:table-cell table:formula="oooc:=Date_Today+([.F181]*7)" office:value-type="date" office:date-value="2010-06-13T04:58:51.723716">
            <text:p>Sun 13 Jun 10</text:p>
          </table:table-cell>
          <table:table-cell table:formula="oooc:=Date_Today+([.G181]*7)" office:value-type="date" office:date-value="2011-04-29T11:35:20.190709">
            <text:p>Fri 29 Apr 11</text:p>
          </table:table-cell>
        </table:table-row>
        <table:table-row table:style-name="ro2">
          <table:table-cell/>
          <table:table-cell office:value-type="float" office:value="740">
            <text:p>740</text:p>
          </table:table-cell>
          <table:table-cell table:formula="oooc:=Weeks_per_Iteration*[.B182]/Points_per_Iteration" office:value-type="float" office:value="82.2222222222222">
            <text:p>82.22</text:p>
          </table:table-cell>
          <table:table-cell table:formula="oooc:=TANH([.C182]/Reference_Week)" office:value-type="float" office:value="0.99999776340881">
            <text:p>1</text:p>
          </table:table-cell>
          <table:table-cell table:formula="oooc:=[.D182]*POWER(Base_Exponential;([.D182]+([.C182]/Exponential_Knee_Week)))" office:value-type="float" office:value="13.2128799491264">
            <text:p>13.21</text:p>
          </table:table-cell>
          <table:table-cell table:formula="oooc:=[.C182]-Min_Date_Multiplier*[.E182]" office:value-type="float" office:value="69.0093422730958">
            <text:p>69.01</text:p>
          </table:table-cell>
          <table:table-cell table:formula="oooc:=[.C182]+Max_Date_Multiplier*[.E182]" office:value-type="float" office:value="115.254422095038">
            <text:p>115.25</text:p>
          </table:table-cell>
          <table:table-cell table:formula="oooc:=[.G182]-[.F182]" office:value-type="float" office:value="46.2450798219425">
            <text:p>46.25</text:p>
          </table:table-cell>
          <table:table-cell table:formula="oooc:=Date_Today+([.F182]*7)" office:value-type="date" office:date-value="2010-06-16T02:43:27.206768">
            <text:p>Wed 16 Jun 10</text:p>
          </table:table-cell>
          <table:table-cell table:formula="oooc:=Date_Today+([.G182]*7)" office:value-type="date" office:date-value="2011-05-05T19:53:51.483079">
            <text:p>Thu 5 May 11</text:p>
          </table:table-cell>
        </table:table-row>
        <table:table-row table:style-name="ro2">
          <table:table-cell/>
          <table:table-cell office:value-type="float" office:value="745">
            <text:p>745</text:p>
          </table:table-cell>
          <table:table-cell table:formula="oooc:=Weeks_per_Iteration*[.B183]/Points_per_Iteration" office:value-type="float" office:value="82.7777777777778">
            <text:p>82.78</text:p>
          </table:table-cell>
          <table:table-cell table:formula="oooc:=TANH([.C183]/Reference_Week)" office:value-type="float" office:value="0.999997961201991">
            <text:p>1</text:p>
          </table:table-cell>
          <table:table-cell table:formula="oooc:=[.D183]*POWER(Base_Exponential;([.D183]+([.C183]/Exponential_Knee_Week)))" office:value-type="float" office:value="13.3548052492294">
            <text:p>13.35</text:p>
          </table:table-cell>
          <table:table-cell table:formula="oooc:=[.C183]-Min_Date_Multiplier*[.E183]" office:value-type="float" office:value="69.4229725285483">
            <text:p>69.42</text:p>
          </table:table-cell>
          <table:table-cell table:formula="oooc:=[.C183]+Max_Date_Multiplier*[.E183]" office:value-type="float" office:value="116.164790900851">
            <text:p>116.16</text:p>
          </table:table-cell>
          <table:table-cell table:formula="oooc:=[.G183]-[.F183]" office:value-type="float" office:value="46.741818372303">
            <text:p>46.74</text:p>
          </table:table-cell>
          <table:table-cell table:formula="oooc:=Date_Today+([.F183]*7)" office:value-type="date" office:date-value="2010-06-19T00:12:50.785266">
            <text:p>Sat 19 Jun 10</text:p>
          </table:table-cell>
          <table:table-cell table:formula="oooc:=Date_Today+([.G183]*7)" office:value-type="date" office:date-value="2011-05-12T04:50:22.536835">
            <text:p>Thu 12 May 11</text:p>
          </table:table-cell>
        </table:table-row>
        <table:table-row table:style-name="ro2">
          <table:table-cell/>
          <table:table-cell office:value-type="float" office:value="750">
            <text:p>750</text:p>
          </table:table-cell>
          <table:table-cell table:formula="oooc:=Weeks_per_Iteration*[.B184]/Points_per_Iteration" office:value-type="float" office:value="83.3333333333333">
            <text:p>83.33</text:p>
          </table:table-cell>
          <table:table-cell table:formula="oooc:=TANH([.C184]/Reference_Week)" office:value-type="float" office:value="0.999998141503327">
            <text:p>1</text:p>
          </table:table-cell>
          <table:table-cell table:formula="oooc:=[.D184]*POWER(Base_Exponential;([.D184]+([.C184]/Exponential_Knee_Week)))" office:value-type="float" office:value="13.4982545585949">
            <text:p>13.5</text:p>
          </table:table-cell>
          <table:table-cell table:formula="oooc:=[.C184]-Min_Date_Multiplier*[.E184]" office:value-type="float" office:value="69.8350787747384">
            <text:p>69.84</text:p>
          </table:table-cell>
          <table:table-cell table:formula="oooc:=[.C184]+Max_Date_Multiplier*[.E184]" office:value-type="float" office:value="117.078969729821">
            <text:p>117.08</text:p>
          </table:table-cell>
          <table:table-cell table:formula="oooc:=[.G184]-[.F184]" office:value-type="float" office:value="47.2438909550822">
            <text:p>47.24</text:p>
          </table:table-cell>
          <table:table-cell table:formula="oooc:=Date_Today+([.F184]*7)" office:value-type="date" office:date-value="2010-06-21T21:26:52.642962">
            <text:p>Mon 21 Jun 10</text:p>
          </table:table-cell>
          <table:table-cell table:formula="oooc:=Date_Today+([.G184]*7)" office:value-type="date" office:date-value="2011-05-18T14:25:17.892596">
            <text:p>Wed 18 May 11</text:p>
          </table:table-cell>
        </table:table-row>
        <table:table-row table:style-name="ro2">
          <table:table-cell/>
          <table:table-cell office:value-type="float" office:value="755">
            <text:p>755</text:p>
          </table:table-cell>
          <table:table-cell table:formula="oooc:=Weeks_per_Iteration*[.B185]/Points_per_Iteration" office:value-type="float" office:value="83.8888888888889">
            <text:p>83.89</text:p>
          </table:table-cell>
          <table:table-cell table:formula="oooc:=TANH([.C185]/Reference_Week)" office:value-type="float" office:value="0.999998305859708">
            <text:p>1</text:p>
          </table:table-cell>
          <table:table-cell table:formula="oooc:=[.D185]*POWER(Base_Exponential;([.D185]+([.C185]/Exponential_Knee_Week)))" office:value-type="float" office:value="13.6432442793351">
            <text:p>13.64</text:p>
          </table:table-cell>
          <table:table-cell table:formula="oooc:=[.C185]-Min_Date_Multiplier*[.E185]" office:value-type="float" office:value="70.2456446095538">
            <text:p>70.25</text:p>
          </table:table-cell>
          <table:table-cell table:formula="oooc:=[.C185]+Max_Date_Multiplier*[.E185]" office:value-type="float" office:value="117.996999587227">
            <text:p>118</text:p>
          </table:table-cell>
          <table:table-cell table:formula="oooc:=[.G185]-[.F185]" office:value-type="float" office:value="47.751354977673">
            <text:p>47.75</text:p>
          </table:table-cell>
          <table:table-cell table:formula="oooc:=Date_Today+([.F185]*7)" office:value-type="date" office:date-value="2010-06-24T18:25:22.859858">
            <text:p>Thu 24 Jun 10</text:p>
          </table:table-cell>
          <table:table-cell table:formula="oooc:=Date_Today+([.G185]*7)" office:value-type="date" office:date-value="2011-05-25T00:39:02.350354">
            <text:p>Wed 25 May 11</text:p>
          </table:table-cell>
        </table:table-row>
        <table:table-row table:style-name="ro2">
          <table:table-cell/>
          <table:table-cell office:value-type="float" office:value="760">
            <text:p>760</text:p>
          </table:table-cell>
          <table:table-cell table:formula="oooc:=Weeks_per_Iteration*[.B186]/Points_per_Iteration" office:value-type="float" office:value="84.4444444444444">
            <text:p>84.44</text:p>
          </table:table-cell>
          <table:table-cell table:formula="oooc:=TANH([.C186]/Reference_Week)" office:value-type="float" office:value="0.999998455681223">
            <text:p>1</text:p>
          </table:table-cell>
          <table:table-cell table:formula="oooc:=[.D186]*POWER(Base_Exponential;([.D186]+([.C186]/Exponential_Knee_Week)))" office:value-type="float" office:value="13.7897909871684">
            <text:p>13.79</text:p>
          </table:table-cell>
          <table:table-cell table:formula="oooc:=[.C186]-Min_Date_Multiplier*[.E186]" office:value-type="float" office:value="70.654653457276">
            <text:p>70.65</text:p>
          </table:table-cell>
          <table:table-cell table:formula="oooc:=[.C186]+Max_Date_Multiplier*[.E186]" office:value-type="float" office:value="118.918921912365">
            <text:p>118.92</text:p>
          </table:table-cell>
          <table:table-cell table:formula="oooc:=[.G186]-[.F186]" office:value-type="float" office:value="48.2642684550894">
            <text:p>48.26</text:p>
          </table:table-cell>
          <table:table-cell table:formula="oooc:=Date_Today+([.F186]*7)" office:value-type="date" office:date-value="2010-06-27T15:08:11.41096">
            <text:p>Sun 27 Jun 10</text:p>
          </table:table-cell>
          <table:table-cell table:formula="oooc:=Date_Today+([.G186]*7)" office:value-type="date" office:date-value="2011-05-31T11:32:00.972599">
            <text:p>Tue 31 May 11</text:p>
          </table:table-cell>
        </table:table-row>
        <table:table-row table:style-name="ro2">
          <table:table-cell/>
          <table:table-cell office:value-type="float" office:value="765">
            <text:p>765</text:p>
          </table:table-cell>
          <table:table-cell table:formula="oooc:=Weeks_per_Iteration*[.B187]/Points_per_Iteration" office:value-type="float" office:value="85">
            <text:p>85</text:p>
          </table:table-cell>
          <table:table-cell table:formula="oooc:=TANH([.C187]/Reference_Week)" office:value-type="float" office:value="0.999998592253262">
            <text:p>1</text:p>
          </table:table-cell>
          <table:table-cell table:formula="oooc:=[.D187]*POWER(Base_Exponential;([.D187]+([.C187]/Exponential_Knee_Week)))" office:value-type="float" office:value="13.9379114334859">
            <text:p>13.94</text:p>
          </table:table-cell>
          <table:table-cell table:formula="oooc:=[.C187]-Min_Date_Multiplier*[.E187]" office:value-type="float" office:value="71.0620885665141">
            <text:p>71.06</text:p>
          </table:table-cell>
          <table:table-cell table:formula="oooc:=[.C187]+Max_Date_Multiplier*[.E187]" office:value-type="float" office:value="119.844778583715">
            <text:p>119.84</text:p>
          </table:table-cell>
          <table:table-cell table:formula="oooc:=[.G187]-[.F187]" office:value-type="float" office:value="48.7826900172008">
            <text:p>48.78</text:p>
          </table:table-cell>
          <table:table-cell table:formula="oooc:=Date_Today+([.F187]*7)" office:value-type="date" office:date-value="2010-06-30T11:35:08.165028">
            <text:p>Wed 30 Jun 10</text:p>
          </table:table-cell>
          <table:table-cell table:formula="oooc:=Date_Today+([.G187]*7)" office:value-type="date" office:date-value="2011-06-06T23:04:39.08743">
            <text:p>Mon 6 Jun 11</text:p>
          </table:table-cell>
        </table:table-row>
        <table:table-row table:style-name="ro2">
          <table:table-cell/>
          <table:table-cell office:value-type="float" office:value="770">
            <text:p>770</text:p>
          </table:table-cell>
          <table:table-cell table:formula="oooc:=Weeks_per_Iteration*[.B188]/Points_per_Iteration" office:value-type="float" office:value="85.5555555555556">
            <text:p>85.56</text:p>
          </table:table-cell>
          <table:table-cell table:formula="oooc:=TANH([.C188]/Reference_Week)" office:value-type="float" office:value="0.999998716747542">
            <text:p>1</text:p>
          </table:table-cell>
          <table:table-cell table:formula="oooc:=[.D188]*POWER(Base_Exponential;([.D188]+([.C188]/Exponential_Knee_Week)))" office:value-type="float" office:value="14.0876225474249">
            <text:p>14.09</text:p>
          </table:table-cell>
          <table:table-cell table:formula="oooc:=[.C188]-Min_Date_Multiplier*[.E188]" office:value-type="float" office:value="71.4679330081306">
            <text:p>71.47</text:p>
          </table:table-cell>
          <table:table-cell table:formula="oooc:=[.C188]+Max_Date_Multiplier*[.E188]" office:value-type="float" office:value="120.774611924118">
            <text:p>120.77</text:p>
          </table:table-cell>
          <table:table-cell table:formula="oooc:=[.G188]-[.F188]" office:value-type="float" office:value="49.3066789159872">
            <text:p>49.31</text:p>
          </table:table-cell>
          <table:table-cell table:formula="oooc:=Date_Today+([.F188]*7)" office:value-type="date" office:date-value="2010-07-03T07:46:02.883317">
            <text:p>Sat 3 Jul 10</text:p>
          </table:table-cell>
          <table:table-cell table:formula="oooc:=Date_Today+([.G188]*7)" office:value-type="date" office:date-value="2011-06-13T11:17:22.291706">
            <text:p>Mon 13 Jun 11</text:p>
          </table:table-cell>
        </table:table-row>
        <table:table-row table:style-name="ro2">
          <table:table-cell/>
          <table:table-cell office:value-type="float" office:value="775">
            <text:p>775</text:p>
          </table:table-cell>
          <table:table-cell table:formula="oooc:=Weeks_per_Iteration*[.B189]/Points_per_Iteration" office:value-type="float" office:value="86.1111111111111">
            <text:p>86.11</text:p>
          </table:table-cell>
          <table:table-cell table:formula="oooc:=TANH([.C189]/Reference_Week)" office:value-type="float" office:value="0.99999883023216">
            <text:p>1</text:p>
          </table:table-cell>
          <table:table-cell table:formula="oooc:=[.D189]*POWER(Base_Exponential;([.D189]+([.C189]/Exponential_Knee_Week)))" office:value-type="float" office:value="14.2389414379493">
            <text:p>14.24</text:p>
          </table:table-cell>
          <table:table-cell table:formula="oooc:=[.C189]-Min_Date_Multiplier*[.E189]" office:value-type="float" office:value="71.8721696731618">
            <text:p>71.87</text:p>
          </table:table-cell>
          <table:table-cell table:formula="oooc:=[.C189]+Max_Date_Multiplier*[.E189]" office:value-type="float" office:value="121.708464705984">
            <text:p>121.71</text:p>
          </table:table-cell>
          <table:table-cell table:formula="oooc:=[.G189]-[.F189]" office:value-type="float" office:value="49.8362950328224">
            <text:p>49.84</text:p>
          </table:table-cell>
          <table:table-cell table:formula="oooc:=Date_Today+([.F189]*7)" office:value-type="date" office:date-value="2010-07-06T03:40:45.218328">
            <text:p>Tue 6 Jul 10</text:p>
          </table:table-cell>
          <table:table-cell table:formula="oooc:=Date_Today+([.G189]*7)" office:value-type="date" office:date-value="2011-06-20T00:10:36.454179">
            <text:p>Mon 20 Jun 11</text:p>
          </table:table-cell>
        </table:table-row>
        <table:table-row table:style-name="ro2">
          <table:table-cell/>
          <table:table-cell office:value-type="float" office:value="780">
            <text:p>780</text:p>
          </table:table-cell>
          <table:table-cell table:formula="oooc:=Weeks_per_Iteration*[.B190]/Points_per_Iteration" office:value-type="float" office:value="86.6666666666667">
            <text:p>86.67</text:p>
          </table:table-cell>
          <table:table-cell table:formula="oooc:=TANH([.C190]/Reference_Week)" office:value-type="float" office:value="0.999998933680754">
            <text:p>1</text:p>
          </table:table-cell>
          <table:table-cell table:formula="oooc:=[.D190]*POWER(Base_Exponential;([.D190]+([.C190]/Exponential_Knee_Week)))" office:value-type="float" office:value="14.3918853959391">
            <text:p>14.39</text:p>
          </table:table-cell>
          <table:table-cell table:formula="oooc:=[.C190]-Min_Date_Multiplier*[.E190]" office:value-type="float" office:value="72.2747812707275">
            <text:p>72.27</text:p>
          </table:table-cell>
          <table:table-cell table:formula="oooc:=[.C190]+Max_Date_Multiplier*[.E190]" office:value-type="float" office:value="122.646380156515">
            <text:p>122.65</text:p>
          </table:table-cell>
          <table:table-cell table:formula="oooc:=[.G190]-[.F190]" office:value-type="float" office:value="50.371598885787">
            <text:p>50.37</text:p>
          </table:table-cell>
          <table:table-cell table:formula="oooc:=Date_Today+([.F190]*7)" office:value-type="date" office:date-value="2010-07-08T23:19:04.712536">
            <text:p>Thu 8 Jul 10</text:p>
          </table:table-cell>
          <table:table-cell table:formula="oooc:=Date_Today+([.G190]*7)" office:value-type="date" office:date-value="2011-06-26T13:44:47.71866">
            <text:p>Sun 26 Jun 11</text:p>
          </table:table-cell>
        </table:table-row>
        <table:table-row table:style-name="ro2">
          <table:table-cell/>
          <table:table-cell office:value-type="float" office:value="785">
            <text:p>785</text:p>
          </table:table-cell>
          <table:table-cell table:formula="oooc:=Weeks_per_Iteration*[.B191]/Points_per_Iteration" office:value-type="float" office:value="87.2222222222222">
            <text:p>87.22</text:p>
          </table:table-cell>
          <table:table-cell table:formula="oooc:=TANH([.C191]/Reference_Week)" office:value-type="float" office:value="0.999999027980861">
            <text:p>1</text:p>
          </table:table-cell>
          <table:table-cell table:formula="oooc:=[.D191]*POWER(Base_Exponential;([.D191]+([.C191]/Exponential_Knee_Week)))" office:value-type="float" office:value="14.5464718962906">
            <text:p>14.55</text:p>
          </table:table-cell>
          <table:table-cell table:formula="oooc:=[.C191]-Min_Date_Multiplier*[.E191]" office:value-type="float" office:value="72.6757503259317">
            <text:p>72.68</text:p>
          </table:table-cell>
          <table:table-cell table:formula="oooc:=[.C191]+Max_Date_Multiplier*[.E191]" office:value-type="float" office:value="123.588401962949">
            <text:p>123.59</text:p>
          </table:table-cell>
          <table:table-cell table:formula="oooc:=[.G191]-[.F191]" office:value-type="float" office:value="50.912651637017">
            <text:p>50.91</text:p>
          </table:table-cell>
          <table:table-cell table:formula="oooc:=Date_Today+([.F191]*7)" office:value-type="date" office:date-value="2010-07-11T18:40:50.797123">
            <text:p>Sun 11 Jul 10</text:p>
          </table:table-cell>
          <table:table-cell table:formula="oooc:=Date_Today+([.G191]*7)" office:value-type="date" office:date-value="2011-07-03T04:00:22.507191">
            <text:p>Sun 3 Jul 11</text:p>
          </table:table-cell>
        </table:table-row>
        <table:table-row table:style-name="ro2">
          <table:table-cell/>
          <table:table-cell office:value-type="float" office:value="790">
            <text:p>790</text:p>
          </table:table-cell>
          <table:table-cell table:formula="oooc:=Weeks_per_Iteration*[.B192]/Points_per_Iteration" office:value-type="float" office:value="87.7777777777778">
            <text:p>87.78</text:p>
          </table:table-cell>
          <table:table-cell table:formula="oooc:=TANH([.C192]/Reference_Week)" office:value-type="float" office:value="0.999999113941527">
            <text:p>1</text:p>
          </table:table-cell>
          <table:table-cell table:formula="oooc:=[.D192]*POWER(Base_Exponential;([.D192]+([.C192]/Exponential_Knee_Week)))" office:value-type="float" office:value="14.7027186000262">
            <text:p>14.7</text:p>
          </table:table-cell>
          <table:table-cell table:formula="oooc:=[.C192]-Min_Date_Multiplier*[.E192]" office:value-type="float" office:value="73.0750591777516">
            <text:p>73.08</text:p>
          </table:table-cell>
          <table:table-cell table:formula="oooc:=[.C192]+Max_Date_Multiplier*[.E192]" office:value-type="float" office:value="124.534574277843">
            <text:p>124.53</text:p>
          </table:table-cell>
          <table:table-cell table:formula="oooc:=[.G192]-[.F192]" office:value-type="float" office:value="51.4595151000915">
            <text:p>51.46</text:p>
          </table:table-cell>
          <table:table-cell table:formula="oooc:=Date_Today+([.F192]*7)" office:value-type="date" office:date-value="2010-07-14T13:45:52.790704">
            <text:p>Wed 14 Jul 10</text:p>
          </table:table-cell>
          <table:table-cell table:formula="oooc:=Date_Today+([.G192]*7)" office:value-type="date" office:date-value="2011-07-09T18:57:47.52324">
            <text:p>Sat 9 Jul 11</text:p>
          </table:table-cell>
        </table:table-row>
        <table:table-row table:style-name="ro2">
          <table:table-cell/>
          <table:table-cell office:value-type="float" office:value="795">
            <text:p>795</text:p>
          </table:table-cell>
          <table:table-cell table:formula="oooc:=Weeks_per_Iteration*[.B193]/Points_per_Iteration" office:value-type="float" office:value="88.3333333333333">
            <text:p>88.33</text:p>
          </table:table-cell>
          <table:table-cell table:formula="oooc:=TANH([.C193]/Reference_Week)" office:value-type="float" office:value="0.999999192300251">
            <text:p>1</text:p>
          </table:table-cell>
          <table:table-cell table:formula="oooc:=[.D193]*POWER(Base_Exponential;([.D193]+([.C193]/Exponential_Knee_Week)))" office:value-type="float" office:value="14.8606433564179">
            <text:p>14.86</text:p>
          </table:table-cell>
          <table:table-cell table:formula="oooc:=[.C193]-Min_Date_Multiplier*[.E193]" office:value-type="float" office:value="73.4726899769155">
            <text:p>73.47</text:p>
          </table:table-cell>
          <table:table-cell table:formula="oooc:=[.C193]+Max_Date_Multiplier*[.E193]" office:value-type="float" office:value="125.484941724378">
            <text:p>125.48</text:p>
          </table:table-cell>
          <table:table-cell table:formula="oooc:=[.G193]-[.F193]" office:value-type="float" office:value="52.0122517474625">
            <text:p>52.01</text:p>
          </table:table-cell>
          <table:table-cell table:formula="oooc:=Date_Today+([.F193]*7)" office:value-type="date" office:date-value="2010-07-17T08:33:59.898038">
            <text:p>Sat 17 Jul 10</text:p>
          </table:table-cell>
          <table:table-cell table:formula="oooc:=Date_Today+([.G193]*7)" office:value-type="date" office:date-value="2011-07-16T10:37:29.754904">
            <text:p>Sat 16 Jul 11</text:p>
          </table:table-cell>
        </table:table-row>
        <table:table-row table:style-name="ro2">
          <table:table-cell/>
          <table:table-cell office:value-type="float" office:value="800">
            <text:p>800</text:p>
          </table:table-cell>
          <table:table-cell table:formula="oooc:=Weeks_per_Iteration*[.B194]/Points_per_Iteration" office:value-type="float" office:value="88.8888888888889">
            <text:p>88.89</text:p>
          </table:table-cell>
          <table:table-cell table:formula="oooc:=TANH([.C194]/Reference_Week)" office:value-type="float" office:value="0.999999263729311">
            <text:p>1</text:p>
          </table:table-cell>
          <table:table-cell table:formula="oooc:=[.D194]*POWER(Base_Exponential;([.D194]+([.C194]/Exponential_Knee_Week)))" office:value-type="float" office:value="15.0202642051229">
            <text:p>15.02</text:p>
          </table:table-cell>
          <table:table-cell table:formula="oooc:=[.C194]-Min_Date_Multiplier*[.E194]" office:value-type="float" office:value="73.868624683766">
            <text:p>73.87</text:p>
          </table:table-cell>
          <table:table-cell table:formula="oooc:=[.C194]+Max_Date_Multiplier*[.E194]" office:value-type="float" office:value="126.439549401696">
            <text:p>126.44</text:p>
          </table:table-cell>
          <table:table-cell table:formula="oooc:=[.G194]-[.F194]" office:value-type="float" office:value="52.5709247179302">
            <text:p>52.57</text:p>
          </table:table-cell>
          <table:table-cell table:formula="oooc:=Date_Today+([.F194]*7)" office:value-type="date" office:date-value="2010-07-20T03:05:01.208741">
            <text:p>Tue 20 Jul 10</text:p>
          </table:table-cell>
          <table:table-cell table:formula="oooc:=Date_Today+([.G194]*7)" office:value-type="date" office:date-value="2011-07-23T02:59:56.478146">
            <text:p>Sat 23 Jul 11</text:p>
          </table:table-cell>
        </table:table-row>
        <table:table-row table:style-name="ro2">
          <table:table-cell/>
          <table:table-cell office:value-type="float" office:value="805">
            <text:p>805</text:p>
          </table:table-cell>
          <table:table-cell table:formula="oooc:=Weeks_per_Iteration*[.B195]/Points_per_Iteration" office:value-type="float" office:value="89.4444444444444">
            <text:p>89.44</text:p>
          </table:table-cell>
          <table:table-cell table:formula="oooc:=TANH([.C195]/Reference_Week)" office:value-type="float" office:value="0.999999328841533">
            <text:p>1</text:p>
          </table:table-cell>
          <table:table-cell table:formula="oooc:=[.D195]*POWER(Base_Exponential;([.D195]+([.C195]/Exponential_Knee_Week)))" office:value-type="float" office:value="15.1815993783337">
            <text:p>15.18</text:p>
          </table:table-cell>
          <table:table-cell table:formula="oooc:=[.C195]-Min_Date_Multiplier*[.E195]" office:value-type="float" office:value="74.2628450661108">
            <text:p>74.26</text:p>
          </table:table-cell>
          <table:table-cell table:formula="oooc:=[.C195]+Max_Date_Multiplier*[.E195]" office:value-type="float" office:value="127.398442890279">
            <text:p>127.4</text:p>
          </table:table-cell>
          <table:table-cell table:formula="oooc:=[.G195]-[.F195]" office:value-type="float" office:value="53.1355978241678">
            <text:p>53.14</text:p>
          </table:table-cell>
          <table:table-cell table:formula="oooc:=Date_Today+([.F195]*7)" office:value-type="date" office:date-value="2010-07-22T21:18:45.695984">
            <text:p>Thu 22 Jul 10</text:p>
          </table:table-cell>
          <table:table-cell table:formula="oooc:=Date_Today+([.G195]*7)" office:value-type="date" office:date-value="2011-07-29T20:05:35.260041">
            <text:p>Fri 29 Jul 11</text:p>
          </table:table-cell>
        </table:table-row>
        <table:table-row table:style-name="ro2">
          <table:table-cell/>
          <table:table-cell office:value-type="float" office:value="810">
            <text:p>810</text:p>
          </table:table-cell>
          <table:table-cell table:formula="oooc:=Weeks_per_Iteration*[.B196]/Points_per_Iteration" office:value-type="float" office:value="90">
            <text:p>90</text:p>
          </table:table-cell>
          <table:table-cell table:formula="oooc:=TANH([.C196]/Reference_Week)" office:value-type="float" office:value="0.999999388195546">
            <text:p>1</text:p>
          </table:table-cell>
          <table:table-cell table:formula="oooc:=[.D196]*POWER(Base_Exponential;([.D196]+([.C196]/Exponential_Knee_Week)))" office:value-type="float" office:value="15.3446673029423">
            <text:p>15.34</text:p>
          </table:table-cell>
          <table:table-cell table:formula="oooc:=[.C196]-Min_Date_Multiplier*[.E196]" office:value-type="float" office:value="74.6553326970577">
            <text:p>74.66</text:p>
          </table:table-cell>
          <table:table-cell table:formula="oooc:=[.C196]+Max_Date_Multiplier*[.E196]" office:value-type="float" office:value="128.361668257356">
            <text:p>128.36</text:p>
          </table:table-cell>
          <table:table-cell table:formula="oooc:=[.G196]-[.F196]" office:value-type="float" office:value="53.7063355602981">
            <text:p>53.71</text:p>
          </table:table-cell>
          <table:table-cell table:formula="oooc:=Date_Today+([.F196]*7)" office:value-type="date" office:date-value="2010-07-25T15:15:02.21518">
            <text:p>Sun 25 Jul 10</text:p>
          </table:table-cell>
          <table:table-cell table:formula="oooc:=Date_Today+([.G196]*7)" office:value-type="date" office:date-value="2011-08-05T13:54:53.962049">
            <text:p>Fri 5 Aug 11</text:p>
          </table:table-cell>
        </table:table-row>
        <table:table-row table:style-name="ro2">
          <table:table-cell/>
          <table:table-cell office:value-type="float" office:value="815">
            <text:p>815</text:p>
          </table:table-cell>
          <table:table-cell table:formula="oooc:=Weeks_per_Iteration*[.B197]/Points_per_Iteration" office:value-type="float" office:value="90.5555555555556">
            <text:p>90.56</text:p>
          </table:table-cell>
          <table:table-cell table:formula="oooc:=TANH([.C197]/Reference_Week)" office:value-type="float" office:value="0.999999442300578">
            <text:p>1</text:p>
          </table:table-cell>
          <table:table-cell table:formula="oooc:=[.D197]*POWER(Base_Exponential;([.D197]+([.C197]/Exponential_Knee_Week)))" office:value-type="float" office:value="15.5094866027213">
            <text:p>15.51</text:p>
          </table:table-cell>
          <table:table-cell table:formula="oooc:=[.C197]-Min_Date_Multiplier*[.E197]" office:value-type="float" office:value="75.0460689528342">
            <text:p>75.05</text:p>
          </table:table-cell>
          <table:table-cell table:formula="oooc:=[.C197]+Max_Date_Multiplier*[.E197]" office:value-type="float" office:value="129.329272062359">
            <text:p>129.33</text:p>
          </table:table-cell>
          <table:table-cell table:formula="oooc:=[.G197]-[.F197]" office:value-type="float" office:value="54.2832031095246">
            <text:p>54.28</text:p>
          </table:table-cell>
          <table:table-cell table:formula="oooc:=Date_Today+([.F197]*7)" office:value-type="date" office:date-value="2010-07-28T08:53:39.502674">
            <text:p>Wed 28 Jul 10</text:p>
          </table:table-cell>
          <table:table-cell table:formula="oooc:=Date_Today+([.G197]*7)" office:value-type="date" office:date-value="2011-08-12T08:28:20.743314">
            <text:p>Fri 12 Aug 11</text:p>
          </table:table-cell>
        </table:table-row>
        <table:table-row table:style-name="ro2">
          <table:table-cell/>
          <table:table-cell office:value-type="float" office:value="820">
            <text:p>820</text:p>
          </table:table-cell>
          <table:table-cell table:formula="oooc:=Weeks_per_Iteration*[.B198]/Points_per_Iteration" office:value-type="float" office:value="91.1111111111111">
            <text:p>91.11</text:p>
          </table:table-cell>
          <table:table-cell table:formula="oooc:=TANH([.C198]/Reference_Week)" office:value-type="float" office:value="0.999999491620824">
            <text:p>1</text:p>
          </table:table-cell>
          <table:table-cell table:formula="oooc:=[.D198]*POWER(Base_Exponential;([.D198]+([.C198]/Exponential_Knee_Week)))" office:value-type="float" office:value="15.67607610052">
            <text:p>15.68</text:p>
          </table:table-cell>
          <table:table-cell table:formula="oooc:=[.C198]-Min_Date_Multiplier*[.E198]" office:value-type="float" office:value="75.4350350105911">
            <text:p>75.44</text:p>
          </table:table-cell>
          <table:table-cell table:formula="oooc:=[.C198]+Max_Date_Multiplier*[.E198]" office:value-type="float" office:value="130.301301362411">
            <text:p>130.3</text:p>
          </table:table-cell>
          <table:table-cell table:formula="oooc:=[.G198]-[.F198]" office:value-type="float" office:value="54.8662663518201">
            <text:p>54.87</text:p>
          </table:table-cell>
          <table:table-cell table:formula="oooc:=Date_Today+([.F198]*7)" office:value-type="date" office:date-value="2010-07-31T02:14:26.174405">
            <text:p>Sat 31 Jul 10</text:p>
          </table:table-cell>
          <table:table-cell table:formula="oooc:=Date_Today+([.G198]*7)" office:value-type="date" office:date-value="2011-08-19T03:46:24.063986">
            <text:p>Fri 19 Aug 11</text:p>
          </table:table-cell>
        </table:table-row>
        <table:table-row table:style-name="ro2">
          <table:table-cell/>
          <table:table-cell office:value-type="float" office:value="825">
            <text:p>825</text:p>
          </table:table-cell>
          <table:table-cell table:formula="oooc:=Weeks_per_Iteration*[.B199]/Points_per_Iteration" office:value-type="float" office:value="91.6666666666667">
            <text:p>91.67</text:p>
          </table:table-cell>
          <table:table-cell table:formula="oooc:=TANH([.C199]/Reference_Week)" office:value-type="float" office:value="0.999999536579426">
            <text:p>1</text:p>
          </table:table-cell>
          <table:table-cell table:formula="oooc:=[.D199]*POWER(Base_Exponential;([.D199]+([.C199]/Exponential_Knee_Week)))" office:value-type="float" office:value="15.8444548204788">
            <text:p>15.84</text:p>
          </table:table-cell>
          <table:table-cell table:formula="oooc:=[.C199]-Min_Date_Multiplier*[.E199]" office:value-type="float" office:value="75.8222118461879">
            <text:p>75.82</text:p>
          </table:table-cell>
          <table:table-cell table:formula="oooc:=[.C199]+Max_Date_Multiplier*[.E199]" office:value-type="float" office:value="131.277803717864">
            <text:p>131.28</text:p>
          </table:table-cell>
          <table:table-cell table:formula="oooc:=[.G199]-[.F199]" office:value-type="float" office:value="55.4555918716759">
            <text:p>55.46</text:p>
          </table:table-cell>
          <table:table-cell table:formula="oooc:=Date_Today+([.F199]*7)" office:value-type="date" office:date-value="2010-08-02T19:17:10.724574">
            <text:p>Mon 2 Aug 10</text:p>
          </table:table-cell>
          <table:table-cell table:formula="oooc:=Date_Today+([.G199]*7)" office:value-type="date" office:date-value="2011-08-25T23:49:32.688564">
            <text:p>Thu 25 Aug 11</text:p>
          </table:table-cell>
        </table:table-row>
        <table:table-row table:style-name="ro2">
          <table:table-cell/>
          <table:table-cell office:value-type="float" office:value="830">
            <text:p>830</text:p>
          </table:table-cell>
          <table:table-cell table:formula="oooc:=Weeks_per_Iteration*[.B200]/Points_per_Iteration" office:value-type="float" office:value="92.2222222222222">
            <text:p>92.22</text:p>
          </table:table-cell>
          <table:table-cell table:formula="oooc:=TANH([.C200]/Reference_Week)" office:value-type="float" office:value="0.999999577562108">
            <text:p>1</text:p>
          </table:table-cell>
          <table:table-cell table:formula="oooc:=[.D200]*POWER(Base_Exponential;([.D200]+([.C200]/Exponential_Knee_Week)))" office:value-type="float" office:value="16.0146419902606">
            <text:p>16.01</text:p>
          </table:table-cell>
          <table:table-cell table:formula="oooc:=[.C200]-Min_Date_Multiplier*[.E200]" office:value-type="float" office:value="76.2075802319616">
            <text:p>76.21</text:p>
          </table:table-cell>
          <table:table-cell table:formula="oooc:=[.C200]+Max_Date_Multiplier*[.E200]" office:value-type="float" office:value="132.258827197874">
            <text:p>132.26</text:p>
          </table:table-cell>
          <table:table-cell table:formula="oooc:=[.G200]-[.F200]" office:value-type="float" office:value="56.0512469659123">
            <text:p>56.05</text:p>
          </table:table-cell>
          <table:table-cell table:formula="oooc:=Date_Today+([.F200]*7)" office:value-type="date" office:date-value="2010-08-05T12:01:41.52429">
            <text:p>Thu 5 Aug 10</text:p>
          </table:table-cell>
          <table:table-cell table:formula="oooc:=Date_Today+([.G200]*7)" office:value-type="date" office:date-value="2011-09-01T20:38:15.689274">
            <text:p>Thu 1 Sep 11</text:p>
          </table:table-cell>
        </table:table-row>
        <table:table-row table:style-name="ro2">
          <table:table-cell/>
          <table:table-cell office:value-type="float" office:value="835">
            <text:p>835</text:p>
          </table:table-cell>
          <table:table-cell table:formula="oooc:=Weeks_per_Iteration*[.B201]/Points_per_Iteration" office:value-type="float" office:value="92.7777777777778">
            <text:p>92.78</text:p>
          </table:table-cell>
          <table:table-cell table:formula="oooc:=TANH([.C201]/Reference_Week)" office:value-type="float" office:value="0.999999614920479">
            <text:p>1</text:p>
          </table:table-cell>
          <table:table-cell table:formula="oooc:=[.D201]*POWER(Base_Exponential;([.D201]+([.C201]/Exponential_Knee_Week)))" office:value-type="float" office:value="16.1866570433014">
            <text:p>16.19</text:p>
          </table:table-cell>
          <table:table-cell table:formula="oooc:=[.C201]-Min_Date_Multiplier*[.E201]" office:value-type="float" office:value="76.5911207344764">
            <text:p>76.59</text:p>
          </table:table-cell>
          <table:table-cell table:formula="oooc:=[.C201]+Max_Date_Multiplier*[.E201]" office:value-type="float" office:value="133.244420386031">
            <text:p>133.24</text:p>
          </table:table-cell>
          <table:table-cell table:formula="oooc:=[.G201]-[.F201]" office:value-type="float" office:value="56.6532996515548">
            <text:p>56.65</text:p>
          </table:table-cell>
          <table:table-cell table:formula="oooc:=Date_Today+([.F201]*7)" office:value-type="date" office:date-value="2010-08-08T04:27:46.820211">
            <text:p>Sun 8 Aug 10</text:p>
          </table:table-cell>
          <table:table-cell table:formula="oooc:=Date_Today+([.G201]*7)" office:value-type="date" office:date-value="2011-09-08T18:13:02.449471">
            <text:p>Thu 8 Sep 11</text:p>
          </table:table-cell>
        </table:table-row>
        <table:table-row table:style-name="ro2">
          <table:table-cell/>
          <table:table-cell office:value-type="float" office:value="840">
            <text:p>840</text:p>
          </table:table-cell>
          <table:table-cell table:formula="oooc:=Weeks_per_Iteration*[.B202]/Points_per_Iteration" office:value-type="float" office:value="93.3333333333333">
            <text:p>93.33</text:p>
          </table:table-cell>
          <table:table-cell table:formula="oooc:=TANH([.C202]/Reference_Week)" office:value-type="float" office:value="0.999999648975056">
            <text:p>1</text:p>
          </table:table-cell>
          <table:table-cell table:formula="oooc:=[.D202]*POWER(Base_Exponential;([.D202]+([.C202]/Exponential_Knee_Week)))" office:value-type="float" office:value="16.3605196210792">
            <text:p>16.36</text:p>
          </table:table-cell>
          <table:table-cell table:formula="oooc:=[.C202]-Min_Date_Multiplier*[.E202]" office:value-type="float" office:value="76.9728137122542">
            <text:p>76.97</text:p>
          </table:table-cell>
          <table:table-cell table:formula="oooc:=[.C202]+Max_Date_Multiplier*[.E202]" office:value-type="float" office:value="134.234632386031">
            <text:p>134.23</text:p>
          </table:table-cell>
          <table:table-cell table:formula="oooc:=[.G202]-[.F202]" office:value-type="float" office:value="57.2618186737771">
            <text:p>57.26</text:p>
          </table:table-cell>
          <table:table-cell table:formula="oooc:=Date_Today+([.F202]*7)" office:value-type="date" office:date-value="2010-08-10T20:35:14.733171">
            <text:p>Tue 10 Aug 10</text:p>
          </table:table-cell>
          <table:table-cell table:formula="oooc:=Date_Today+([.G202]*7)" office:value-type="date" office:date-value="2011-09-15T16:34:22.667071">
            <text:p>Thu 15 Sep 11</text:p>
          </table:table-cell>
        </table:table-row>
        <table:table-row table:style-name="ro2">
          <table:table-cell/>
          <table:table-cell office:value-type="float" office:value="845">
            <text:p>845</text:p>
          </table:table-cell>
          <table:table-cell table:formula="oooc:=Weeks_per_Iteration*[.B203]/Points_per_Iteration" office:value-type="float" office:value="93.8888888888889">
            <text:p>93.89</text:p>
          </table:table-cell>
          <table:table-cell table:formula="oooc:=TANH([.C203]/Reference_Week)" office:value-type="float" office:value="0.999999680018011">
            <text:p>1</text:p>
          </table:table-cell>
          <table:table-cell table:formula="oooc:=[.D203]*POWER(Base_Exponential;([.D203]+([.C203]/Exponential_Knee_Week)))" office:value-type="float" office:value="16.5362495754035">
            <text:p>16.54</text:p>
          </table:table-cell>
          <table:table-cell table:formula="oooc:=[.C203]-Min_Date_Multiplier*[.E203]" office:value-type="float" office:value="77.3526393134854">
            <text:p>77.35</text:p>
          </table:table-cell>
          <table:table-cell table:formula="oooc:=[.C203]+Max_Date_Multiplier*[.E203]" office:value-type="float" office:value="135.229512827398">
            <text:p>135.23</text:p>
          </table:table-cell>
          <table:table-cell table:formula="oooc:=[.G203]-[.F203]" office:value-type="float" office:value="57.8768735139123">
            <text:p>57.88</text:p>
          </table:table-cell>
          <table:table-cell table:formula="oooc:=Date_Today+([.F203]*7)" office:value-type="date" office:date-value="2010-08-13T12:23:53.256796">
            <text:p>Fri 13 Aug 10</text:p>
          </table:table-cell>
          <table:table-cell table:formula="oooc:=Date_Today+([.G203]*7)" office:value-type="date" office:date-value="2011-09-22T15:42:46.35801">
            <text:p>Thu 22 Sep 11</text:p>
          </table:table-cell>
        </table:table-row>
        <table:table-row table:style-name="ro2">
          <table:table-cell/>
          <table:table-cell office:value-type="float" office:value="850">
            <text:p>850</text:p>
          </table:table-cell>
          <table:table-cell table:formula="oooc:=Weeks_per_Iteration*[.B204]/Points_per_Iteration" office:value-type="float" office:value="94.4444444444444">
            <text:p>94.44</text:p>
          </table:table-cell>
          <table:table-cell table:formula="oooc:=TANH([.C204]/Reference_Week)" office:value-type="float" office:value="0.999999708315677">
            <text:p>1</text:p>
          </table:table-cell>
          <table:table-cell table:formula="oooc:=[.D204]*POWER(Base_Exponential;([.D204]+([.C204]/Exponential_Knee_Week)))" office:value-type="float" office:value="16.7138669707246">
            <text:p>16.71</text:p>
          </table:table-cell>
          <table:table-cell table:formula="oooc:=[.C204]-Min_Date_Multiplier*[.E204]" office:value-type="float" office:value="77.7305774737198">
            <text:p>77.73</text:p>
          </table:table-cell>
          <table:table-cell table:formula="oooc:=[.C204]+Max_Date_Multiplier*[.E204]" office:value-type="float" office:value="136.229111871256">
            <text:p>136.23</text:p>
          </table:table-cell>
          <table:table-cell table:formula="oooc:=[.G204]-[.F204]" office:value-type="float" office:value="58.4985343975362">
            <text:p>58.5</text:p>
          </table:table-cell>
          <table:table-cell table:formula="oooc:=Date_Today+([.F204]*7)" office:value-type="date" office:date-value="2010-08-16T03:53:30.256106">
            <text:p>Mon 16 Aug 10</text:p>
          </table:table-cell>
          <table:table-cell table:formula="oooc:=Date_Today+([.G204]*7)" office:value-type="date" office:date-value="2011-09-29T15:38:43.859735">
            <text:p>Thu 29 Sep 11</text:p>
          </table:table-cell>
        </table:table-row>
        <table:table-row table:style-name="ro2">
          <table:table-cell/>
          <table:table-cell office:value-type="float" office:value="855">
            <text:p>855</text:p>
          </table:table-cell>
          <table:table-cell table:formula="oooc:=Weeks_per_Iteration*[.B205]/Points_per_Iteration" office:value-type="float" office:value="95">
            <text:p>95</text:p>
          </table:table-cell>
          <table:table-cell table:formula="oooc:=TANH([.C205]/Reference_Week)" office:value-type="float" office:value="0.999999734110834">
            <text:p>1</text:p>
          </table:table-cell>
          <table:table-cell table:formula="oooc:=[.D205]*POWER(Base_Exponential;([.D205]+([.C205]/Exponential_Knee_Week)))" office:value-type="float" office:value="16.8933920864637">
            <text:p>16.89</text:p>
          </table:table-cell>
          <table:table-cell table:formula="oooc:=[.C205]-Min_Date_Multiplier*[.E205]" office:value-type="float" office:value="78.1066079135363">
            <text:p>78.11</text:p>
          </table:table-cell>
          <table:table-cell table:formula="oooc:=[.C205]+Max_Date_Multiplier*[.E205]" office:value-type="float" office:value="137.233480216159">
            <text:p>137.23</text:p>
          </table:table-cell>
          <table:table-cell table:formula="oooc:=[.G205]-[.F205]" office:value-type="float" office:value="59.126872302623">
            <text:p>59.13</text:p>
          </table:table-cell>
          <table:table-cell table:formula="oooc:=Date_Today+([.F205]*7)" office:value-type="date" office:date-value="2010-08-18T19:03:53.466107">
            <text:p>Wed 18 Aug 10</text:p>
          </table:table-cell>
          <table:table-cell table:formula="oooc:=Date_Today+([.G205]*7)" office:value-type="date" office:date-value="2011-10-06T16:22:45.834733">
            <text:p>Thu 6 Oct 11</text:p>
          </table:table-cell>
        </table:table-row>
        <table:table-row table:style-name="ro2">
          <table:table-cell/>
          <table:table-cell office:value-type="float" office:value="860">
            <text:p>860</text:p>
          </table:table-cell>
          <table:table-cell table:formula="oooc:=Weeks_per_Iteration*[.B206]/Points_per_Iteration" office:value-type="float" office:value="95.5555555555556">
            <text:p>95.56</text:p>
          </table:table-cell>
          <table:table-cell table:formula="oooc:=TANH([.C206]/Reference_Week)" office:value-type="float" office:value="0.999999757624792">
            <text:p>1</text:p>
          </table:table-cell>
          <table:table-cell table:formula="oooc:=[.D206]*POWER(Base_Exponential;([.D206]+([.C206]/Exponential_Knee_Week)))" office:value-type="float" office:value="17.0748454193646">
            <text:p>17.07</text:p>
          </table:table-cell>
          <table:table-cell table:formula="oooc:=[.C206]-Min_Date_Multiplier*[.E206]" office:value-type="float" office:value="78.480710136191">
            <text:p>78.48</text:p>
          </table:table-cell>
          <table:table-cell table:formula="oooc:=[.C206]+Max_Date_Multiplier*[.E206]" office:value-type="float" office:value="138.242669103967">
            <text:p>138.24</text:p>
          </table:table-cell>
          <table:table-cell table:formula="oooc:=[.G206]-[.F206]" office:value-type="float" office:value="59.761958967776">
            <text:p>59.76</text:p>
          </table:table-cell>
          <table:table-cell table:formula="oooc:=Date_Today+([.F206]*7)" office:value-type="date" office:date-value="2010-08-21T09:54:50.490368">
            <text:p>Sat 21 Aug 10</text:p>
          </table:table-cell>
          <table:table-cell table:formula="oooc:=Date_Today+([.G206]*7)" office:value-type="date" office:date-value="2011-10-13T17:55:23.274079">
            <text:p>Thu 13 Oct 11</text:p>
          </table:table-cell>
        </table:table-row>
        <table:table-row table:style-name="ro2">
          <table:table-cell/>
          <table:table-cell office:value-type="float" office:value="865">
            <text:p>865</text:p>
          </table:table-cell>
          <table:table-cell table:formula="oooc:=Weeks_per_Iteration*[.B207]/Points_per_Iteration" office:value-type="float" office:value="96.1111111111111">
            <text:p>96.11</text:p>
          </table:table-cell>
          <table:table-cell table:formula="oooc:=TANH([.C207]/Reference_Week)" office:value-type="float" office:value="0.999999779059289">
            <text:p>1</text:p>
          </table:table-cell>
          <table:table-cell table:formula="oooc:=[.D207]*POWER(Base_Exponential;([.D207]+([.C207]/Exponential_Knee_Week)))" office:value-type="float" office:value="17.2582476858672">
            <text:p>17.26</text:p>
          </table:table-cell>
          <table:table-cell table:formula="oooc:=[.C207]-Min_Date_Multiplier*[.E207]" office:value-type="float" office:value="78.8528634252439">
            <text:p>78.85</text:p>
          </table:table-cell>
          <table:table-cell table:formula="oooc:=[.C207]+Max_Date_Multiplier*[.E207]" office:value-type="float" office:value="139.256730325779">
            <text:p>139.26</text:p>
          </table:table-cell>
          <table:table-cell table:formula="oooc:=[.G207]-[.F207]" office:value-type="float" office:value="60.4038669005353">
            <text:p>60.4</text:p>
          </table:table-cell>
          <table:table-cell table:formula="oooc:=Date_Today+([.F207]*7)" office:value-type="date" office:date-value="2010-08-24T00:26:08.799587">
            <text:p>Tue 24 Aug 10</text:p>
          </table:table-cell>
          <table:table-cell table:formula="oooc:=Date_Today+([.G207]*7)" office:value-type="date" office:date-value="2011-10-20T20:17:07.501031">
            <text:p>Thu 20 Oct 11</text:p>
          </table:table-cell>
        </table:table-row>
        <table:table-row table:style-name="ro2">
          <table:table-cell/>
          <table:table-cell office:value-type="float" office:value="870">
            <text:p>870</text:p>
          </table:table-cell>
          <table:table-cell table:formula="oooc:=Weeks_per_Iteration*[.B208]/Points_per_Iteration" office:value-type="float" office:value="96.6666666666667">
            <text:p>96.67</text:p>
          </table:table-cell>
          <table:table-cell table:formula="oooc:=TANH([.C208]/Reference_Week)" office:value-type="float" office:value="0.999999798598222">
            <text:p>1</text:p>
          </table:table-cell>
          <table:table-cell table:formula="oooc:=[.D208]*POWER(Base_Exponential;([.D208]+([.C208]/Exponential_Knee_Week)))" office:value-type="float" office:value="17.4436198245038">
            <text:p>17.44</text:p>
          </table:table-cell>
          <table:table-cell table:formula="oooc:=[.C208]-Min_Date_Multiplier*[.E208]" office:value-type="float" office:value="79.2230468421629">
            <text:p>79.22</text:p>
          </table:table-cell>
          <table:table-cell table:formula="oooc:=[.C208]+Max_Date_Multiplier*[.E208]" office:value-type="float" office:value="140.275716227926">
            <text:p>140.28</text:p>
          </table:table-cell>
          <table:table-cell table:formula="oooc:=[.G208]-[.F208]" office:value-type="float" office:value="61.0526693857632">
            <text:p>61.05</text:p>
          </table:table-cell>
          <table:table-cell table:formula="oooc:=Date_Today+([.F208]*7)" office:value-type="date" office:date-value="2010-08-26T14:37:35.73014">
            <text:p>Thu 26 Aug 10</text:p>
          </table:table-cell>
          <table:table-cell table:formula="oooc:=Date_Today+([.G208]*7)" office:value-type="date" office:date-value="2011-10-27T23:28:30.17465">
            <text:p>Thu 27 Oct 11</text:p>
          </table:table-cell>
        </table:table-row>
        <table:table-row table:style-name="ro2">
          <table:table-cell/>
          <table:table-cell office:value-type="float" office:value="875">
            <text:p>875</text:p>
          </table:table-cell>
          <table:table-cell table:formula="oooc:=Weeks_per_Iteration*[.B209]/Points_per_Iteration" office:value-type="float" office:value="97.2222222222222">
            <text:p>97.22</text:p>
          </table:table-cell>
          <table:table-cell table:formula="oooc:=TANH([.C209]/Reference_Week)" office:value-type="float" office:value="0.999999816409227">
            <text:p>1</text:p>
          </table:table-cell>
          <table:table-cell table:formula="oooc:=[.D209]*POWER(Base_Exponential;([.D209]+([.C209]/Exponential_Knee_Week)))" office:value-type="float" office:value="17.6309829983172">
            <text:p>17.63</text:p>
          </table:table-cell>
          <table:table-cell table:formula="oooc:=[.C209]-Min_Date_Multiplier*[.E209]" office:value-type="float" office:value="79.591239223905">
            <text:p>79.59</text:p>
          </table:table-cell>
          <table:table-cell table:formula="oooc:=[.C209]+Max_Date_Multiplier*[.E209]" office:value-type="float" office:value="141.299679718015">
            <text:p>141.3</text:p>
          </table:table-cell>
          <table:table-cell table:formula="oooc:=[.G209]-[.F209]" office:value-type="float" office:value="61.7084404941102">
            <text:p>61.71</text:p>
          </table:table-cell>
          <table:table-cell table:formula="oooc:=Date_Today+([.F209]*7)" office:value-type="date" office:date-value="2010-08-29T04:28:58.482618">
            <text:p>Sun 29 Aug 10</text:p>
          </table:table-cell>
          <table:table-cell table:formula="oooc:=Date_Today+([.G209]*7)" office:value-type="date" office:date-value="2011-11-04T03:30:03.293456">
            <text:p>Fri 4 Nov 11</text:p>
          </table:table-cell>
        </table:table-row>
        <table:table-row table:style-name="ro2">
          <table:table-cell/>
          <table:table-cell office:value-type="float" office:value="880">
            <text:p>880</text:p>
          </table:table-cell>
          <table:table-cell table:formula="oooc:=Weeks_per_Iteration*[.B210]/Points_per_Iteration" office:value-type="float" office:value="97.7777777777778">
            <text:p>97.78</text:p>
          </table:table-cell>
          <table:table-cell table:formula="oooc:=TANH([.C210]/Reference_Week)" office:value-type="float" office:value="0.999999832645112">
            <text:p>1</text:p>
          </table:table-cell>
          <table:table-cell table:formula="oooc:=[.D210]*POWER(Base_Exponential;([.D210]+([.C210]/Exponential_Knee_Week)))" office:value-type="float" office:value="17.8203585973037">
            <text:p>17.82</text:p>
          </table:table-cell>
          <table:table-cell table:formula="oooc:=[.C210]-Min_Date_Multiplier*[.E210]" office:value-type="float" office:value="79.957419180474">
            <text:p>79.96</text:p>
          </table:table-cell>
          <table:table-cell table:formula="oooc:=[.C210]+Max_Date_Multiplier*[.E210]" office:value-type="float" office:value="142.328674271037">
            <text:p>142.33</text:p>
          </table:table-cell>
          <table:table-cell table:formula="oooc:=[.G210]-[.F210]" office:value-type="float" office:value="62.371255090563">
            <text:p>62.37</text:p>
          </table:table-cell>
          <table:table-cell table:formula="oooc:=Date_Today+([.F210]*7)" office:value-type="date" office:date-value="2010-08-31T18:00:04.120351">
            <text:p>Tue 31 Aug 10</text:p>
          </table:table-cell>
          <table:table-cell table:formula="oooc:=Date_Today+([.G210]*7)" office:value-type="date" office:date-value="2011-11-11T08:22:19.199123">
            <text:p>Fri 11 Nov 11</text:p>
          </table:table-cell>
        </table:table-row>
        <table:table-row table:style-name="ro2">
          <table:table-cell/>
          <table:table-cell office:value-type="float" office:value="885">
            <text:p>885</text:p>
          </table:table-cell>
          <table:table-cell table:formula="oooc:=Weeks_per_Iteration*[.B211]/Points_per_Iteration" office:value-type="float" office:value="98.3333333333333">
            <text:p>98.33</text:p>
          </table:table-cell>
          <table:table-cell table:formula="oooc:=TANH([.C211]/Reference_Week)" office:value-type="float" office:value="0.999999847445173">
            <text:p>1</text:p>
          </table:table-cell>
          <table:table-cell table:formula="oooc:=[.D211]*POWER(Base_Exponential;([.D211]+([.C211]/Exponential_Knee_Week)))" office:value-type="float" office:value="18.0117682408787">
            <text:p>18.01</text:p>
          </table:table-cell>
          <table:table-cell table:formula="oooc:=[.C211]-Min_Date_Multiplier*[.E211]" office:value-type="float" office:value="80.3215650924546">
            <text:p>80.32</text:p>
          </table:table-cell>
          <table:table-cell table:formula="oooc:=[.C211]+Max_Date_Multiplier*[.E211]" office:value-type="float" office:value="143.36275393553">
            <text:p>143.36</text:p>
          </table:table-cell>
          <table:table-cell table:formula="oooc:=[.G211]-[.F211]" office:value-type="float" office:value="63.0411888430754">
            <text:p>63.04</text:p>
          </table:table-cell>
          <table:table-cell table:formula="oooc:=Date_Today+([.F211]*7)" office:value-type="date" office:date-value="2010-09-03T07:10:39.567917">
            <text:p>Fri 3 Sep 10</text:p>
          </table:table-cell>
          <table:table-cell table:formula="oooc:=Date_Today+([.G211]*7)" office:value-type="date" office:date-value="2011-11-18T14:05:50.580209">
            <text:p>Fri 18 Nov 11</text:p>
          </table:table-cell>
        </table:table-row>
        <table:table-row table:style-name="ro2">
          <table:table-cell/>
          <table:table-cell office:value-type="float" office:value="890">
            <text:p>890</text:p>
          </table:table-cell>
          <table:table-cell table:formula="oooc:=Weeks_per_Iteration*[.B212]/Points_per_Iteration" office:value-type="float" office:value="98.8888888888889">
            <text:p>98.89</text:p>
          </table:table-cell>
          <table:table-cell table:formula="oooc:=TANH([.C212]/Reference_Week)" office:value-type="float" office:value="0.999999860936388">
            <text:p>1</text:p>
          </table:table-cell>
          <table:table-cell table:formula="oooc:=[.D212]*POWER(Base_Exponential;([.D212]+([.C212]/Exponential_Knee_Week)))" office:value-type="float" office:value="18.2052337803668">
            <text:p>18.21</text:p>
          </table:table-cell>
          <table:table-cell table:formula="oooc:=[.C212]-Min_Date_Multiplier*[.E212]" office:value-type="float" office:value="80.6836551085221">
            <text:p>80.68</text:p>
          </table:table-cell>
          <table:table-cell table:formula="oooc:=[.C212]+Max_Date_Multiplier*[.E212]" office:value-type="float" office:value="144.401973339806">
            <text:p>144.4</text:p>
          </table:table-cell>
          <table:table-cell table:formula="oooc:=[.G212]-[.F212]" office:value-type="float" office:value="63.7183182312838">
            <text:p>63.72</text:p>
          </table:table-cell>
          <table:table-cell table:formula="oooc:=Date_Today+([.F212]*7)" office:value-type="date" office:date-value="2010-09-05T20:00:31.609634">
            <text:p>Sun 5 Sep 10</text:p>
          </table:table-cell>
          <table:table-cell table:formula="oooc:=Date_Today+([.G212]*7)" office:value-type="date" office:date-value="2011-11-25T20:41:10.475914">
            <text:p>Fri 25 Nov 11</text:p>
          </table:table-cell>
        </table:table-row>
        <table:table-row table:style-name="ro2">
          <table:table-cell/>
          <table:table-cell office:value-type="float" office:value="895">
            <text:p>895</text:p>
          </table:table-cell>
          <table:table-cell table:formula="oooc:=Weeks_per_Iteration*[.B213]/Points_per_Iteration" office:value-type="float" office:value="99.4444444444444">
            <text:p>99.44</text:p>
          </table:table-cell>
          <table:table-cell table:formula="oooc:=TANH([.C213]/Reference_Week)" office:value-type="float" office:value="0.999999873234505">
            <text:p>1</text:p>
          </table:table-cell>
          <table:table-cell table:formula="oooc:=[.D213]*POWER(Base_Exponential;([.D213]+([.C213]/Exponential_Knee_Week)))" office:value-type="float" office:value="18.4007773015173">
            <text:p>18.4</text:p>
          </table:table-cell>
          <table:table-cell table:formula="oooc:=[.C213]-Min_Date_Multiplier*[.E213]" office:value-type="float" office:value="81.0436671429271">
            <text:p>81.04</text:p>
          </table:table-cell>
          <table:table-cell table:formula="oooc:=[.C213]+Max_Date_Multiplier*[.E213]" office:value-type="float" office:value="145.446387698238">
            <text:p>145.45</text:p>
          </table:table-cell>
          <table:table-cell table:formula="oooc:=[.G213]-[.F213]" office:value-type="float" office:value="64.4027205553106">
            <text:p>64.4</text:p>
          </table:table-cell>
          <table:table-cell table:formula="oooc:=Date_Today+([.F213]*7)" office:value-type="date" office:date-value="2010-09-08T08:29:26.888042">
            <text:p>Wed 8 Sep 10</text:p>
          </table:table-cell>
          <table:table-cell table:formula="oooc:=Date_Today+([.G213]*7)" office:value-type="date" office:date-value="2011-12-03T04:08:52.279894">
            <text:p>Sat 3 Dec 11</text:p>
          </table:table-cell>
        </table:table-row>
        <table:table-row table:style-name="ro2">
          <table:table-cell/>
          <table:table-cell office:value-type="float" office:value="900">
            <text:p>900</text:p>
          </table:table-cell>
          <table:table-cell table:formula="oooc:=Weeks_per_Iteration*[.B214]/Points_per_Iteration" office:value-type="float" office:value="100">
            <text:p>100</text:p>
          </table:table-cell>
          <table:table-cell table:formula="oooc:=TANH([.C214]/Reference_Week)" office:value-type="float" office:value="0.999999884445036">
            <text:p>1</text:p>
          </table:table-cell>
          <table:table-cell table:formula="oooc:=[.D214]*POWER(Base_Exponential;([.D214]+([.C214]/Exponential_Knee_Week)))" office:value-type="float" office:value="18.5984211270438">
            <text:p>18.6</text:p>
          </table:table-cell>
          <table:table-cell table:formula="oooc:=[.C214]-Min_Date_Multiplier*[.E214]" office:value-type="float" office:value="81.4015788729562">
            <text:p>81.4</text:p>
          </table:table-cell>
          <table:table-cell table:formula="oooc:=[.C214]+Max_Date_Multiplier*[.E214]" office:value-type="float" office:value="146.49605281761">
            <text:p>146.5</text:p>
          </table:table-cell>
          <table:table-cell table:formula="oooc:=[.G214]-[.F214]" office:value-type="float" office:value="65.0944739446533">
            <text:p>65.09</text:p>
          </table:table-cell>
          <table:table-cell table:formula="oooc:=Date_Today+([.F214]*7)" office:value-type="date" office:date-value="2010-09-10T20:37:11.902364">
            <text:p>Fri 10 Sep 10</text:p>
          </table:table-cell>
          <table:table-cell table:formula="oooc:=Date_Today+([.G214]*7)" office:value-type="date" office:date-value="2011-12-10T12:29:29.74409">
            <text:p>Sat 10 Dec 11</text:p>
          </table:table-cell>
        </table:table-row>
        <table:table-row table:style-name="ro2">
          <table:table-cell/>
          <table:table-cell office:value-type="float" office:value="905">
            <text:p>905</text:p>
          </table:table-cell>
          <table:table-cell table:formula="oooc:=Weeks_per_Iteration*[.B215]/Points_per_Iteration" office:value-type="float" office:value="100.555555555556">
            <text:p>100.56</text:p>
          </table:table-cell>
          <table:table-cell table:formula="oooc:=TANH([.C215]/Reference_Week)" office:value-type="float" office:value="0.999999894664162">
            <text:p>1</text:p>
          </table:table-cell>
          <table:table-cell table:formula="oooc:=[.D215]*POWER(Base_Exponential;([.D215]+([.C215]/Exponential_Knee_Week)))" office:value-type="float" office:value="18.7981878191901">
            <text:p>18.8</text:p>
          </table:table-cell>
          <table:table-cell table:formula="oooc:=[.C215]-Min_Date_Multiplier*[.E215]" office:value-type="float" office:value="81.7573677363655">
            <text:p>81.76</text:p>
          </table:table-cell>
          <table:table-cell table:formula="oooc:=[.C215]+Max_Date_Multiplier*[.E215]" office:value-type="float" office:value="147.551025103531">
            <text:p>147.55</text:p>
          </table:table-cell>
          <table:table-cell table:formula="oooc:=[.G215]-[.F215]" office:value-type="float" office:value="65.7936573671654">
            <text:p>65.79</text:p>
          </table:table-cell>
          <table:table-cell table:formula="oooc:=Date_Today+([.F215]*7)" office:value-type="date" office:date-value="2010-09-13T08:23:33.006954">
            <text:p>Mon 13 Sep 10</text:p>
          </table:table-cell>
          <table:table-cell table:formula="oooc:=Date_Today+([.G215]*7)" office:value-type="date" office:date-value="2011-12-17T21:43:36.982616">
            <text:p>Sat 17 Dec 11</text:p>
          </table:table-cell>
        </table:table-row>
        <table:table-row table:style-name="ro2">
          <table:table-cell/>
          <table:table-cell office:value-type="float" office:value="910">
            <text:p>910</text:p>
          </table:table-cell>
          <table:table-cell table:formula="oooc:=Weeks_per_Iteration*[.B216]/Points_per_Iteration" office:value-type="float" office:value="101.111111111111">
            <text:p>101.11</text:p>
          </table:table-cell>
          <table:table-cell table:formula="oooc:=TANH([.C216]/Reference_Week)" office:value-type="float" office:value="0.999999903979557">
            <text:p>1</text:p>
          </table:table-cell>
          <table:table-cell table:formula="oooc:=[.D216]*POWER(Base_Exponential;([.D216]+([.C216]/Exponential_Knee_Week)))" office:value-type="float" office:value="19.0001001823217">
            <text:p>19</text:p>
          </table:table-cell>
          <table:table-cell table:formula="oooc:=[.C216]-Min_Date_Multiplier*[.E216]" office:value-type="float" office:value="82.1110109287894">
            <text:p>82.11</text:p>
          </table:table-cell>
          <table:table-cell table:formula="oooc:=[.C216]+Max_Date_Multiplier*[.E216]" office:value-type="float" office:value="148.611361566915">
            <text:p>148.61</text:p>
          </table:table-cell>
          <table:table-cell table:formula="oooc:=[.G216]-[.F216]" office:value-type="float" office:value="66.5003506381261">
            <text:p>66.5</text:p>
          </table:table-cell>
          <table:table-cell table:formula="oooc:=Date_Today+([.F216]*7)" office:value-type="date" office:date-value="2010-09-15T19:48:16.409731">
            <text:p>Wed 15 Sep 10</text:p>
          </table:table-cell>
          <table:table-cell table:formula="oooc:=Date_Today+([.G216]*7)" office:value-type="date" office:date-value="2011-12-25T07:51:48.47567">
            <text:p>Sun 25 Dec 11</text:p>
          </table:table-cell>
        </table:table-row>
        <table:table-row table:style-name="ro2">
          <table:table-cell/>
          <table:table-cell office:value-type="float" office:value="915">
            <text:p>915</text:p>
          </table:table-cell>
          <table:table-cell table:formula="oooc:=Weeks_per_Iteration*[.B217]/Points_per_Iteration" office:value-type="float" office:value="101.666666666667">
            <text:p>101.67</text:p>
          </table:table-cell>
          <table:table-cell table:formula="oooc:=TANH([.C217]/Reference_Week)" office:value-type="float" office:value="0.999999912471143">
            <text:p>1</text:p>
          </table:table-cell>
          <table:table-cell table:formula="oooc:=[.D217]*POWER(Base_Exponential;([.D217]+([.C217]/Exponential_Knee_Week)))" office:value-type="float" office:value="19.2041812655439">
            <text:p>19.2</text:p>
          </table:table-cell>
          <table:table-cell table:formula="oooc:=[.C217]-Min_Date_Multiplier*[.E217]" office:value-type="float" office:value="82.4624854011227">
            <text:p>82.46</text:p>
          </table:table-cell>
          <table:table-cell table:formula="oooc:=[.C217]+Max_Date_Multiplier*[.E217]" office:value-type="float" office:value="149.677119830526">
            <text:p>149.68</text:p>
          </table:table-cell>
          <table:table-cell table:formula="oooc:=[.G217]-[.F217]" office:value-type="float" office:value="67.2146344294037">
            <text:p>67.21</text:p>
          </table:table-cell>
          <table:table-cell table:formula="oooc:=Date_Today+([.F217]*7)" office:value-type="date" office:date-value="2010-09-18T06:51:08.170599">
            <text:p>Sat 18 Sep 10</text:p>
          </table:table-cell>
          <table:table-cell table:formula="oooc:=Date_Today+([.G217]*7)" office:value-type="date" office:date-value="2012-01-01T18:54:39.073502">
            <text:p>Sun 1 Jan 12</text:p>
          </table:table-cell>
        </table:table-row>
        <table:table-row table:style-name="ro2">
          <table:table-cell/>
          <table:table-cell office:value-type="float" office:value="920">
            <text:p>920</text:p>
          </table:table-cell>
          <table:table-cell table:formula="oooc:=Weeks_per_Iteration*[.B218]/Points_per_Iteration" office:value-type="float" office:value="102.222222222222">
            <text:p>102.22</text:p>
          </table:table-cell>
          <table:table-cell table:formula="oooc:=TANH([.C218]/Reference_Week)" office:value-type="float" office:value="0.999999920211775">
            <text:p>1</text:p>
          </table:table-cell>
          <table:table-cell table:formula="oooc:=[.D218]*POWER(Base_Exponential;([.D218]+([.C218]/Exponential_Knee_Week)))" office:value-type="float" office:value="19.4104543653462">
            <text:p>19.41</text:p>
          </table:table-cell>
          <table:table-cell table:formula="oooc:=[.C218]-Min_Date_Multiplier*[.E218]" office:value-type="float" office:value="82.811767856876">
            <text:p>82.81</text:p>
          </table:table-cell>
          <table:table-cell table:formula="oooc:=[.C218]+Max_Date_Multiplier*[.E218]" office:value-type="float" office:value="150.748358135588">
            <text:p>150.75</text:p>
          </table:table-cell>
          <table:table-cell table:formula="oooc:=[.G218]-[.F218]" office:value-type="float" office:value="67.9365902787118">
            <text:p>67.94</text:p>
          </table:table-cell>
          <table:table-cell table:formula="oooc:=Date_Today+([.F218]*7)" office:value-type="date" office:date-value="2010-09-20T17:31:54.199839">
            <text:p>Mon 20 Sep 10</text:p>
          </table:table-cell>
          <table:table-cell table:formula="oooc:=Date_Today+([.G218]*7)" office:value-type="date" office:date-value="2012-01-09T06:52:44.000403">
            <text:p>Mon 9 Jan 12</text:p>
          </table:table-cell>
        </table:table-row>
        <table:table-row table:style-name="ro2">
          <table:table-cell/>
          <table:table-cell office:value-type="float" office:value="925">
            <text:p>925</text:p>
          </table:table-cell>
          <table:table-cell table:formula="oooc:=Weeks_per_Iteration*[.B219]/Points_per_Iteration" office:value-type="float" office:value="102.777777777778">
            <text:p>102.78</text:p>
          </table:table-cell>
          <table:table-cell table:formula="oooc:=TANH([.C219]/Reference_Week)" office:value-type="float" office:value="0.999999927267862">
            <text:p>1</text:p>
          </table:table-cell>
          <table:table-cell table:formula="oooc:=[.D219]*POWER(Base_Exponential;([.D219]+([.C219]/Exponential_Knee_Week)))" office:value-type="float" office:value="19.6189430282745">
            <text:p>19.62</text:p>
          </table:table-cell>
          <table:table-cell table:formula="oooc:=[.C219]-Min_Date_Multiplier*[.E219]" office:value-type="float" office:value="83.1588347495033">
            <text:p>83.16</text:p>
          </table:table-cell>
          <table:table-cell table:formula="oooc:=[.C219]+Max_Date_Multiplier*[.E219]" office:value-type="float" office:value="151.825135348464">
            <text:p>151.83</text:p>
          </table:table-cell>
          <table:table-cell table:formula="oooc:=[.G219]-[.F219]" office:value-type="float" office:value="68.6663005989607">
            <text:p>68.67</text:p>
          </table:table-cell>
          <table:table-cell table:formula="oooc:=Date_Today+([.F219]*7)" office:value-type="date" office:date-value="2010-09-23T03:50:20.256499">
            <text:p>Thu 23 Sep 10</text:p>
          </table:table-cell>
          <table:table-cell table:formula="oooc:=Date_Today+([.G219]*7)" office:value-type="date" office:date-value="2012-01-16T19:46:38.858751">
            <text:p>Mon 16 Jan 12</text:p>
          </table:table-cell>
        </table:table-row>
        <table:table-row table:style-name="ro2">
          <table:table-cell/>
          <table:table-cell office:value-type="float" office:value="930">
            <text:p>930</text:p>
          </table:table-cell>
          <table:table-cell table:formula="oooc:=Weeks_per_Iteration*[.B220]/Points_per_Iteration" office:value-type="float" office:value="103.333333333333">
            <text:p>103.33</text:p>
          </table:table-cell>
          <table:table-cell table:formula="oooc:=TANH([.C220]/Reference_Week)" office:value-type="float" office:value="0.999999933699943">
            <text:p>1</text:p>
          </table:table-cell>
          <table:table-cell table:formula="oooc:=[.D220]*POWER(Base_Exponential;([.D220]+([.C220]/Exponential_Knee_Week)))" office:value-type="float" office:value="19.8296710536302">
            <text:p>19.83</text:p>
          </table:table-cell>
          <table:table-cell table:formula="oooc:=[.C220]-Min_Date_Multiplier*[.E220]" office:value-type="float" office:value="83.5036622797031">
            <text:p>83.5</text:p>
          </table:table-cell>
          <table:table-cell table:formula="oooc:=[.C220]+Max_Date_Multiplier*[.E220]" office:value-type="float" office:value="152.907510967409">
            <text:p>152.91</text:p>
          </table:table-cell>
          <table:table-cell table:formula="oooc:=[.G220]-[.F220]" office:value-type="float" office:value="69.4038486877058">
            <text:p>69.4</text:p>
          </table:table-cell>
          <table:table-cell table:formula="oooc:=Date_Today+([.F220]*7)" office:value-type="date" office:date-value="2010-09-25T13:46:11.946764">
            <text:p>Sat 25 Sep 10</text:p>
          </table:table-cell>
          <table:table-cell table:formula="oooc:=Date_Today+([.G220]*7)" office:value-type="date" office:date-value="2012-01-24T09:36:59.633089">
            <text:p>Tue 24 Jan 12</text:p>
          </table:table-cell>
        </table:table-row>
        <table:table-row table:style-name="ro2">
          <table:table-cell/>
          <table:table-cell office:value-type="float" office:value="935">
            <text:p>935</text:p>
          </table:table-cell>
          <table:table-cell table:formula="oooc:=Weeks_per_Iteration*[.B221]/Points_per_Iteration" office:value-type="float" office:value="103.888888888889">
            <text:p>103.89</text:p>
          </table:table-cell>
          <table:table-cell table:formula="oooc:=TANH([.C221]/Reference_Week)" office:value-type="float" office:value="0.999999939563201">
            <text:p>1</text:p>
          </table:table-cell>
          <table:table-cell table:formula="oooc:=[.D221]*POWER(Base_Exponential;([.D221]+([.C221]/Exponential_Knee_Week)))" office:value-type="float" office:value="20.0426624961979">
            <text:p>20.04</text:p>
          </table:table-cell>
          <table:table-cell table:formula="oooc:=[.C221]-Min_Date_Multiplier*[.E221]" office:value-type="float" office:value="83.846226392691">
            <text:p>83.85</text:p>
          </table:table-cell>
          <table:table-cell table:formula="oooc:=[.C221]+Max_Date_Multiplier*[.E221]" office:value-type="float" office:value="153.995545129384">
            <text:p>154</text:p>
          </table:table-cell>
          <table:table-cell table:formula="oooc:=[.G221]-[.F221]" office:value-type="float" office:value="70.1493187366927">
            <text:p>70.15</text:p>
          </table:table-cell>
          <table:table-cell table:formula="oooc:=Date_Today+([.F221]*7)" office:value-type="date" office:date-value="2010-09-27T23:19:14.722299">
            <text:p>Mon 27 Sep 10</text:p>
          </table:table-cell>
          <table:table-cell table:formula="oooc:=Date_Today+([.G221]*7)" office:value-type="date" office:date-value="2012-02-01T00:24:22.694251">
            <text:p>Wed 1 Feb 12</text:p>
          </table:table-cell>
        </table:table-row>
        <table:table-row table:style-name="ro2">
          <table:table-cell/>
          <table:table-cell office:value-type="float" office:value="940">
            <text:p>940</text:p>
          </table:table-cell>
          <table:table-cell table:formula="oooc:=Weeks_per_Iteration*[.B222]/Points_per_Iteration" office:value-type="float" office:value="104.444444444444">
            <text:p>104.44</text:p>
          </table:table-cell>
          <table:table-cell table:formula="oooc:=TANH([.C222]/Reference_Week)" office:value-type="float" office:value="0.999999944907941">
            <text:p>1</text:p>
          </table:table-cell>
          <table:table-cell table:formula="oooc:=[.D222]*POWER(Base_Exponential;([.D222]+([.C222]/Exponential_Knee_Week)))" office:value-type="float" office:value="20.2579416690007">
            <text:p>20.26</text:p>
          </table:table-cell>
          <table:table-cell table:formula="oooc:=[.C222]-Min_Date_Multiplier*[.E222]" office:value-type="float" office:value="84.1865027754438">
            <text:p>84.19</text:p>
          </table:table-cell>
          <table:table-cell table:formula="oooc:=[.C222]+Max_Date_Multiplier*[.E222]" office:value-type="float" office:value="155.089298616946">
            <text:p>155.09</text:p>
          </table:table-cell>
          <table:table-cell table:formula="oooc:=[.G222]-[.F222]" office:value-type="float" office:value="70.9027958415023">
            <text:p>70.9</text:p>
          </table:table-cell>
          <table:table-cell table:formula="oooc:=Date_Today+([.F222]*7)" office:value-type="date" office:date-value="2010-09-30T08:29:13.878588">
            <text:p>Thu 30 Sep 10</text:p>
          </table:table-cell>
          <table:table-cell table:formula="oooc:=Date_Today+([.G222]*7)" office:value-type="date" office:date-value="2012-02-08T16:09:24.803529">
            <text:p>Wed 8 Feb 12</text:p>
          </table:table-cell>
        </table:table-row>
        <table:table-row table:style-name="ro2">
          <table:table-cell/>
          <table:table-cell office:value-type="float" office:value="945">
            <text:p>945</text:p>
          </table:table-cell>
          <table:table-cell table:formula="oooc:=Weeks_per_Iteration*[.B223]/Points_per_Iteration" office:value-type="float" office:value="105">
            <text:p>105</text:p>
          </table:table-cell>
          <table:table-cell table:formula="oooc:=TANH([.C223]/Reference_Week)" office:value-type="float" office:value="0.999999949780018">
            <text:p>1</text:p>
          </table:table-cell>
          <table:table-cell table:formula="oooc:=[.D223]*POWER(Base_Exponential;([.D223]+([.C223]/Exponential_Knee_Week)))" office:value-type="float" office:value="20.4755331460846">
            <text:p>20.48</text:p>
          </table:table-cell>
          <table:table-cell table:formula="oooc:=[.C223]-Min_Date_Multiplier*[.E223]" office:value-type="float" office:value="84.5244668539154">
            <text:p>84.52</text:p>
          </table:table-cell>
          <table:table-cell table:formula="oooc:=[.C223]+Max_Date_Multiplier*[.E223]" office:value-type="float" office:value="156.188832865211">
            <text:p>156.19</text:p>
          </table:table-cell>
          <table:table-cell table:formula="oooc:=[.G223]-[.F223]" office:value-type="float" office:value="71.664366011296">
            <text:p>71.66</text:p>
          </table:table-cell>
          <table:table-cell table:formula="oooc:=Date_Today+([.F223]*7)" office:value-type="date" office:date-value="2010-10-02T17:15:54.553248">
            <text:p>Sat 2 Oct 10</text:p>
          </table:table-cell>
          <table:table-cell table:formula="oooc:=Date_Today+([.G223]*7)" office:value-type="date" office:date-value="2012-02-16T08:52:43.116879">
            <text:p>Thu 16 Feb 12</text:p>
          </table:table-cell>
        </table:table-row>
        <table:table-row table:style-name="ro2">
          <table:table-cell/>
          <table:table-cell office:value-type="float" office:value="950">
            <text:p>950</text:p>
          </table:table-cell>
          <table:table-cell table:formula="oooc:=Weeks_per_Iteration*[.B224]/Points_per_Iteration" office:value-type="float" office:value="105.555555555556">
            <text:p>105.56</text:p>
          </table:table-cell>
          <table:table-cell table:formula="oooc:=TANH([.C224]/Reference_Week)" office:value-type="float" office:value="0.999999954221232">
            <text:p>1</text:p>
          </table:table-cell>
          <table:table-cell table:formula="oooc:=[.D224]*POWER(Base_Exponential;([.D224]+([.C224]/Exponential_Knee_Week)))" office:value-type="float" office:value="20.6954617653321">
            <text:p>20.7</text:p>
          </table:table-cell>
          <table:table-cell table:formula="oooc:=[.C224]-Min_Date_Multiplier*[.E224]" office:value-type="float" office:value="84.8600937902235">
            <text:p>84.86</text:p>
          </table:table-cell>
          <table:table-cell table:formula="oooc:=[.C224]+Max_Date_Multiplier*[.E224]" office:value-type="float" office:value="157.294209968886">
            <text:p>157.29</text:p>
          </table:table-cell>
          <table:table-cell table:formula="oooc:=[.G224]-[.F224]" office:value-type="float" office:value="72.4341161786624">
            <text:p>72.43</text:p>
          </table:table-cell>
          <table:table-cell table:formula="oooc:=Date_Today+([.F224]*7)" office:value-type="date" office:date-value="2010-10-05T01:39:01.724327">
            <text:p>Tue 5 Oct 10</text:p>
          </table:table-cell>
          <table:table-cell table:formula="oooc:=Date_Today+([.G224]*7)" office:value-type="date" office:date-value="2012-02-24T02:34:55.189182">
            <text:p>Fri 24 Feb 12</text:p>
          </table:table-cell>
        </table:table-row>
        <table:table-row table:style-name="ro2">
          <table:table-cell/>
          <table:table-cell office:value-type="float" office:value="955">
            <text:p>955</text:p>
          </table:table-cell>
          <table:table-cell table:formula="oooc:=Weeks_per_Iteration*[.B225]/Points_per_Iteration" office:value-type="float" office:value="106.111111111111">
            <text:p>106.11</text:p>
          </table:table-cell>
          <table:table-cell table:formula="oooc:=TANH([.C225]/Reference_Week)" office:value-type="float" office:value="0.999999958269686">
            <text:p>1</text:p>
          </table:table-cell>
          <table:table-cell table:formula="oooc:=[.D225]*POWER(Base_Exponential;([.D225]+([.C225]/Exponential_Knee_Week)))" office:value-type="float" office:value="20.917752631305">
            <text:p>20.92</text:p>
          </table:table-cell>
          <table:table-cell table:formula="oooc:=[.C225]-Min_Date_Multiplier*[.E225]" office:value-type="float" office:value="85.1933584798061">
            <text:p>85.19</text:p>
          </table:table-cell>
          <table:table-cell table:formula="oooc:=[.C225]+Max_Date_Multiplier*[.E225]" office:value-type="float" office:value="158.405492689374">
            <text:p>158.41</text:p>
          </table:table-cell>
          <table:table-cell table:formula="oooc:=[.G225]-[.F225]" office:value-type="float" office:value="73.2121342095676">
            <text:p>73.21</text:p>
          </table:table-cell>
          <table:table-cell table:formula="oooc:=Date_Today+([.F225]*7)" office:value-type="date" office:date-value="2010-10-07T09:38:20.208586">
            <text:p>Thu 7 Oct 10</text:p>
          </table:table-cell>
          <table:table-cell table:formula="oooc:=Date_Today+([.G225]*7)" office:value-type="date" office:date-value="2012-03-02T21:16:38.978533">
            <text:p>Fri 2 Mar 12</text:p>
          </table:table-cell>
        </table:table-row>
        <table:table-row table:style-name="ro2">
          <table:table-cell/>
          <table:table-cell office:value-type="float" office:value="960">
            <text:p>960</text:p>
          </table:table-cell>
          <table:table-cell table:formula="oooc:=Weeks_per_Iteration*[.B226]/Points_per_Iteration" office:value-type="float" office:value="106.666666666667">
            <text:p>106.67</text:p>
          </table:table-cell>
          <table:table-cell table:formula="oooc:=TANH([.C226]/Reference_Week)" office:value-type="float" office:value="0.999999961960115">
            <text:p>1</text:p>
          </table:table-cell>
          <table:table-cell table:formula="oooc:=[.D226]*POWER(Base_Exponential;([.D226]+([.C226]/Exponential_Knee_Week)))" office:value-type="float" office:value="21.142431118117">
            <text:p>21.14</text:p>
          </table:table-cell>
          <table:table-cell table:formula="oooc:=[.C226]-Min_Date_Multiplier*[.E226]" office:value-type="float" office:value="85.5242355485497">
            <text:p>85.52</text:p>
          </table:table-cell>
          <table:table-cell table:formula="oooc:=[.C226]+Max_Date_Multiplier*[.E226]" office:value-type="float" office:value="159.522744461959">
            <text:p>159.52</text:p>
          </table:table-cell>
          <table:table-cell table:formula="oooc:=[.G226]-[.F226]" office:value-type="float" office:value="73.9985089134094">
            <text:p>74</text:p>
          </table:table-cell>
          <table:table-cell table:formula="oooc:=Date_Today+([.F226]*7)" office:value-type="date" office:date-value="2010-10-09T17:13:34.659762">
            <text:p>Sat 9 Oct 10</text:p>
          </table:table-cell>
          <table:table-cell table:formula="oooc:=Date_Today+([.G226]*7)" office:value-type="date" office:date-value="2012-03-10T16:58:32.850593">
            <text:p>Sat 10 Mar 12</text:p>
          </table:table-cell>
        </table:table-row>
        <table:table-row table:style-name="ro2">
          <table:table-cell/>
          <table:table-cell office:value-type="float" office:value="965">
            <text:p>965</text:p>
          </table:table-cell>
          <table:table-cell table:formula="oooc:=Weeks_per_Iteration*[.B227]/Points_per_Iteration" office:value-type="float" office:value="107.222222222222">
            <text:p>107.22</text:p>
          </table:table-cell>
          <table:table-cell table:formula="oooc:=TANH([.C227]/Reference_Week)" office:value-type="float" office:value="0.999999965324179">
            <text:p>1</text:p>
          </table:table-cell>
          <table:table-cell table:formula="oooc:=[.D227]*POWER(Base_Exponential;([.D227]+([.C227]/Exponential_Knee_Week)))" office:value-type="float" office:value="21.3695228723365">
            <text:p>21.37</text:p>
          </table:table-cell>
          <table:table-cell table:formula="oooc:=[.C227]-Min_Date_Multiplier*[.E227]" office:value-type="float" office:value="85.8526993498857">
            <text:p>85.85</text:p>
          </table:table-cell>
          <table:table-cell table:formula="oooc:=[.C227]+Max_Date_Multiplier*[.E227]" office:value-type="float" office:value="160.646029403064">
            <text:p>160.65</text:p>
          </table:table-cell>
          <table:table-cell table:formula="oooc:=[.G227]-[.F227]" office:value-type="float" office:value="74.7933300531779">
            <text:p>74.79</text:p>
          </table:table-cell>
          <table:table-cell table:formula="oooc:=Date_Today+([.F227]*7)" office:value-type="date" office:date-value="2010-10-12T00:24:29.566811">
            <text:p>Tue 12 Oct 10</text:p>
          </table:table-cell>
          <table:table-cell table:formula="oooc:=Date_Today+([.G227]*7)" office:value-type="date" office:date-value="2012-03-18T13:41:15.582972">
            <text:p>Sun 18 Mar 12</text:p>
          </table:table-cell>
        </table:table-row>
        <table:table-row table:style-name="ro2">
          <table:table-cell/>
          <table:table-cell office:value-type="float" office:value="970">
            <text:p>970</text:p>
          </table:table-cell>
          <table:table-cell table:formula="oooc:=Weeks_per_Iteration*[.B228]/Points_per_Iteration" office:value-type="float" office:value="107.777777777778">
            <text:p>107.78</text:p>
          </table:table-cell>
          <table:table-cell table:formula="oooc:=TANH([.C228]/Reference_Week)" office:value-type="float" office:value="0.999999968390742">
            <text:p>1</text:p>
          </table:table-cell>
          <table:table-cell table:formula="oooc:=[.D228]*POWER(Base_Exponential;([.D228]+([.C228]/Exponential_Knee_Week)))" office:value-type="float" office:value="21.5990538159206">
            <text:p>21.6</text:p>
          </table:table-cell>
          <table:table-cell table:formula="oooc:=[.C228]-Min_Date_Multiplier*[.E228]" office:value-type="float" office:value="86.1787239618572">
            <text:p>86.18</text:p>
          </table:table-cell>
          <table:table-cell table:formula="oooc:=[.C228]+Max_Date_Multiplier*[.E228]" office:value-type="float" office:value="161.775412317579">
            <text:p>161.78</text:p>
          </table:table-cell>
          <table:table-cell table:formula="oooc:=[.G228]-[.F228]" office:value-type="float" office:value="75.596688355722">
            <text:p>75.6</text:p>
          </table:table-cell>
          <table:table-cell table:formula="oooc:=Date_Today+([.F228]*7)" office:value-type="date" office:date-value="2010-10-14T07:10:49.252131">
            <text:p>Thu 14 Oct 10</text:p>
          </table:table-cell>
          <table:table-cell table:formula="oooc:=Date_Today+([.G228]*7)" office:value-type="date" office:date-value="2012-03-26T11:25:26.369672">
            <text:p>Mon 26 Mar 12</text:p>
          </table:table-cell>
        </table:table-row>
        <table:table-row table:style-name="ro2">
          <table:table-cell/>
          <table:table-cell office:value-type="float" office:value="975">
            <text:p>975</text:p>
          </table:table-cell>
          <table:table-cell table:formula="oooc:=Weeks_per_Iteration*[.B229]/Points_per_Iteration" office:value-type="float" office:value="108.333333333333">
            <text:p>108.33</text:p>
          </table:table-cell>
          <table:table-cell table:formula="oooc:=TANH([.C229]/Reference_Week)" office:value-type="float" office:value="0.999999971186113">
            <text:p>1</text:p>
          </table:table-cell>
          <table:table-cell table:formula="oooc:=[.D229]*POWER(Base_Exponential;([.D229]+([.C229]/Exponential_Knee_Week)))" office:value-type="float" office:value="21.8310501491787">
            <text:p>21.83</text:p>
          </table:table-cell>
          <table:table-cell table:formula="oooc:=[.C229]-Min_Date_Multiplier*[.E229]" office:value-type="float" office:value="86.5022831841546">
            <text:p>86.5</text:p>
          </table:table-cell>
          <table:table-cell table:formula="oooc:=[.C229]+Max_Date_Multiplier*[.E229]" office:value-type="float" office:value="162.91095870628">
            <text:p>162.91</text:p>
          </table:table-cell>
          <table:table-cell table:formula="oooc:=[.G229]-[.F229]" office:value-type="float" office:value="76.4086755221255">
            <text:p>76.41</text:p>
          </table:table-cell>
          <table:table-cell table:formula="oooc:=Date_Today+([.F229]*7)" office:value-type="date" office:date-value="2010-10-16T13:32:17.869777">
            <text:p>Sat 16 Oct 10</text:p>
          </table:table-cell>
          <table:table-cell table:formula="oooc:=Date_Today+([.G229]*7)" office:value-type="date" office:date-value="2012-04-03T10:11:44.825558">
            <text:p>Tue 3 Apr 12</text:p>
          </table:table-cell>
        </table:table-row>
        <table:table-row table:style-name="ro2">
          <table:table-cell/>
          <table:table-cell office:value-type="float" office:value="980">
            <text:p>980</text:p>
          </table:table-cell>
          <table:table-cell table:formula="oooc:=Weeks_per_Iteration*[.B230]/Points_per_Iteration" office:value-type="float" office:value="108.888888888889">
            <text:p>108.89</text:p>
          </table:table-cell>
          <table:table-cell table:formula="oooc:=TANH([.C230]/Reference_Week)" office:value-type="float" office:value="0.999999973734275">
            <text:p>1</text:p>
          </table:table-cell>
          <table:table-cell table:formula="oooc:=[.D230]*POWER(Base_Exponential;([.D230]+([.C230]/Exponential_Knee_Week)))" office:value-type="float" office:value="22.0655383537691">
            <text:p>22.07</text:p>
          </table:table-cell>
          <table:table-cell table:formula="oooc:=[.C230]-Min_Date_Multiplier*[.E230]" office:value-type="float" office:value="86.8233505351198">
            <text:p>86.82</text:p>
          </table:table-cell>
          <table:table-cell table:formula="oooc:=[.C230]+Max_Date_Multiplier*[.E230]" office:value-type="float" office:value="164.052734773312">
            <text:p>164.05</text:p>
          </table:table-cell>
          <table:table-cell table:formula="oooc:=[.G230]-[.F230]" office:value-type="float" office:value="77.2293842381919">
            <text:p>77.23</text:p>
          </table:table-cell>
          <table:table-cell table:formula="oooc:=Date_Today+([.F230]*7)" office:value-type="date" office:date-value="2010-10-18T19:28:39.40364">
            <text:p>Mon 18 Oct 10</text:p>
          </table:table-cell>
          <table:table-cell table:formula="oooc:=Date_Today+([.G230]*7)" office:value-type="date" office:date-value="2012-04-11T10:00:50.990899">
            <text:p>Wed 11 Apr 12</text:p>
          </table:table-cell>
        </table:table-row>
        <table:table-row table:style-name="ro2">
          <table:table-cell/>
          <table:table-cell office:value-type="float" office:value="985">
            <text:p>985</text:p>
          </table:table-cell>
          <table:table-cell table:formula="oooc:=Weeks_per_Iteration*[.B231]/Points_per_Iteration" office:value-type="float" office:value="109.444444444444">
            <text:p>109.44</text:p>
          </table:table-cell>
          <table:table-cell table:formula="oooc:=TANH([.C231]/Reference_Week)" office:value-type="float" office:value="0.99999997605709">
            <text:p>1</text:p>
          </table:table-cell>
          <table:table-cell table:formula="oooc:=[.D231]*POWER(Base_Exponential;([.D231]+([.C231]/Exponential_Knee_Week)))" office:value-type="float" office:value="22.302545195726">
            <text:p>22.3</text:p>
          </table:table-cell>
          <table:table-cell table:formula="oooc:=[.C231]-Min_Date_Multiplier*[.E231]" office:value-type="float" office:value="87.1418992487185">
            <text:p>87.14</text:p>
          </table:table-cell>
          <table:table-cell table:formula="oooc:=[.C231]+Max_Date_Multiplier*[.E231]" office:value-type="float" office:value="165.200807433759">
            <text:p>165.2</text:p>
          </table:table-cell>
          <table:table-cell table:formula="oooc:=[.G231]-[.F231]" office:value-type="float" office:value="78.0589081850409">
            <text:p>78.06</text:p>
          </table:table-cell>
          <table:table-cell table:formula="oooc:=Date_Today+([.F231]*7)" office:value-type="date" office:date-value="2010-10-21T00:59:37.665625">
            <text:p>Thu 21 Oct 10</text:p>
          </table:table-cell>
          <table:table-cell table:formula="oooc:=Date_Today+([.G231]*7)" office:value-type="date" office:date-value="2012-04-19T10:53:25.335938">
            <text:p>Thu 19 Apr 12</text:p>
          </table:table-cell>
        </table:table-row>
        <table:table-row table:style-name="ro2">
          <table:table-cell/>
          <table:table-cell office:value-type="float" office:value="990">
            <text:p>990</text:p>
          </table:table-cell>
          <table:table-cell table:formula="oooc:=Weeks_per_Iteration*[.B232]/Points_per_Iteration" office:value-type="float" office:value="110">
            <text:p>110</text:p>
          </table:table-cell>
          <table:table-cell table:formula="oooc:=TANH([.C232]/Reference_Week)" office:value-type="float" office:value="0.999999978174485">
            <text:p>1</text:p>
          </table:table-cell>
          <table:table-cell table:formula="oooc:=[.D232]*POWER(Base_Exponential;([.D232]+([.C232]/Exponential_Knee_Week)))" office:value-type="float" office:value="22.542097728519">
            <text:p>22.54</text:p>
          </table:table-cell>
          <table:table-cell table:formula="oooc:=[.C232]-Min_Date_Multiplier*[.E232]" office:value-type="float" office:value="87.457902271481">
            <text:p>87.46</text:p>
          </table:table-cell>
          <table:table-cell table:formula="oooc:=[.C232]+Max_Date_Multiplier*[.E232]" office:value-type="float" office:value="166.355244321297">
            <text:p>166.36</text:p>
          </table:table-cell>
          <table:table-cell table:formula="oooc:=[.G232]-[.F232]" office:value-type="float" office:value="78.8973420498165">
            <text:p>78.9</text:p>
          </table:table-cell>
          <table:table-cell table:formula="oooc:=Date_Today+([.F232]*7)" office:value-type="date" office:date-value="2010-10-23T06:04:56.293792">
            <text:p>Sat 23 Oct 10</text:p>
          </table:table-cell>
          <table:table-cell table:formula="oooc:=Date_Today+([.G232]*7)" office:value-type="date" office:date-value="2012-04-27T12:50:08.765521">
            <text:p>Fri 27 Apr 12</text:p>
          </table:table-cell>
        </table:table-row>
        <table:table-row table:style-name="ro2">
          <table:table-cell/>
          <table:table-cell office:value-type="float" office:value="995">
            <text:p>995</text:p>
          </table:table-cell>
          <table:table-cell table:formula="oooc:=Weeks_per_Iteration*[.B233]/Points_per_Iteration" office:value-type="float" office:value="110.555555555556">
            <text:p>110.56</text:p>
          </table:table-cell>
          <table:table-cell table:formula="oooc:=TANH([.C233]/Reference_Week)" office:value-type="float" office:value="0.999999980104629">
            <text:p>1</text:p>
          </table:table-cell>
          <table:table-cell table:formula="oooc:=[.D233]*POWER(Base_Exponential;([.D233]+([.C233]/Exponential_Knee_Week)))" office:value-type="float" office:value="22.7842232961455">
            <text:p>22.78</text:p>
          </table:table-cell>
          <table:table-cell table:formula="oooc:=[.C233]-Min_Date_Multiplier*[.E233]" office:value-type="float" office:value="87.77133225941">
            <text:p>87.77</text:p>
          </table:table-cell>
          <table:table-cell table:formula="oooc:=[.C233]+Max_Date_Multiplier*[.E233]" office:value-type="float" office:value="167.516113795919">
            <text:p>167.52</text:p>
          </table:table-cell>
          <table:table-cell table:formula="oooc:=[.G233]-[.F233]" office:value-type="float" office:value="79.7447815365093">
            <text:p>79.74</text:p>
          </table:table-cell>
          <table:table-cell table:formula="oooc:=Date_Today+([.F233]*7)" office:value-type="date" office:date-value="2010-10-25T10:44:18.750491">
            <text:p>Mon 25 Oct 10</text:p>
          </table:table-cell>
          <table:table-cell table:formula="oooc:=Date_Today+([.G233]*7)" office:value-type="date" office:date-value="2012-05-05T15:51:42.623772">
            <text:p>Sat 5 May 12</text:p>
          </table:table-cell>
        </table:table-row>
        <table:table-row table:style-name="ro2">
          <table:table-cell/>
          <table:table-cell office:value-type="float" office:value="1000">
            <text:p>1000</text:p>
          </table:table-cell>
          <table:table-cell table:formula="oooc:=Weeks_per_Iteration*[.B234]/Points_per_Iteration" office:value-type="float" office:value="111.111111111111">
            <text:p>111.11</text:p>
          </table:table-cell>
          <table:table-cell table:formula="oooc:=TANH([.C234]/Reference_Week)" office:value-type="float" office:value="0.99999998186408">
            <text:p>1</text:p>
          </table:table-cell>
          <table:table-cell table:formula="oooc:=[.D234]*POWER(Base_Exponential;([.D234]+([.C234]/Exponential_Knee_Week)))" office:value-type="float" office:value="23.0289495362553">
            <text:p>23.03</text:p>
          </table:table-cell>
          <table:table-cell table:formula="oooc:=[.C234]-Min_Date_Multiplier*[.E234]" office:value-type="float" office:value="88.0821615748558">
            <text:p>88.08</text:p>
          </table:table-cell>
          <table:table-cell table:formula="oooc:=[.C234]+Max_Date_Multiplier*[.E234]" office:value-type="float" office:value="168.683484951749">
            <text:p>168.68</text:p>
          </table:table-cell>
          <table:table-cell table:formula="oooc:=[.G234]-[.F234]" office:value-type="float" office:value="80.6013233768937">
            <text:p>80.6</text:p>
          </table:table-cell>
          <table:table-cell table:formula="oooc:=Date_Today+([.F234]*7)" office:value-type="date" office:date-value="2010-10-27T14:57:28.320473">
            <text:p>Wed 27 Oct 10</text:p>
          </table:table-cell>
          <table:table-cell table:formula="oooc:=Date_Today+([.G234]*7)" office:value-type="date" office:date-value="2012-05-13T19:58:48.698818">
            <text:p>Sun 13 May 12</text:p>
          </table:table-cell>
        </table:table-row>
        <table:table-row table:style-name="ro2" table:number-rows-repeated="65301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row table:style-name="ro1">
          <table:table-cell table:style-name="Heading" office:value-type="string">
            <text:p>A basic power formula for calculating a range of dates for completion User Stories</text:p>
          </table:table-cell>
          <table:table-cell table:number-columns-repeated="6"/>
        </table:table-row>
        <table:table-row table:style-name="ro2">
          <table:table-cell table:number-columns-repeated="2"/>
          <table:table-cell>
            <draw:frame table:end-cell-address="Sheet2.K26" table:end-x="0.263cm" table:end-y="0.334cm" draw:z-index="0" draw:style-name="gr1" svg:width="19.087cm" svg:height="10.888cm" svg:x="0.189cm" svg:y="0.243cm">
              <draw:object draw:notify-on-update-of-ranges="Sheet2.G30:Sheet2.G23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table:number-columns-repeated="7"/>
        </table:table-row>
        <table:table-row table:style-name="ro2">
          <table:table-cell table:style-name="ce3" office:value-type="string">
            <text:p>Points_per_Iteration</text:p>
          </table:table-cell>
          <table:table-cell table:style-name="Constants" table:formula="oooc:=Points_per_Iteration" office:value-type="float" office:value="27">
            <text:p>27.0000</text:p>
          </table:table-cell>
          <table:table-cell table:number-columns-repeated="5"/>
        </table:table-row>
        <table:table-row table:style-name="ro2">
          <table:table-cell table:style-name="ce3" office:value-type="string">
            <text:p>Weeks_per_Iteration</text:p>
          </table:table-cell>
          <table:table-cell table:style-name="Constants" table:formula="oooc:=Weeks_per_Iteration" office:value-type="float" office:value="3">
            <text:p>3.0000</text:p>
          </table:table-cell>
          <table:table-cell table:number-columns-repeated="5"/>
        </table:table-row>
        <table:table-row table:style-name="ro2">
          <table:table-cell table:style-name="ce3" office:value-type="string">
            <text:p>Base_Multiplier</text:p>
          </table:table-cell>
          <table:table-cell table:style-name="Constants" office:value-type="float" office:value="0.004">
            <text:p>0.0040</text:p>
          </table:table-cell>
          <table:table-cell table:number-columns-repeated="5"/>
        </table:table-row>
        <table:table-row table:style-name="ro2">
          <table:table-cell table:style-name="ce3" office:value-type="string">
            <text:p>Power</text:p>
          </table:table-cell>
          <table:table-cell table:style-name="Constants" office:value-type="float" office:value="1.9">
            <text:p>1.9000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onstants"/>
          <table:table-cell table:number-columns-repeated="5"/>
        </table:table-row>
        <table:table-row table:style-name="ro2">
          <table:table-cell table:style-name="ce3" office:value-type="string">
            <text:p>Max_Date_Multiplier</text:p>
          </table:table-cell>
          <table:table-cell table:style-name="Constants" office:value-type="float" office:value="2">
            <text:p>2.0000</text:p>
          </table:table-cell>
          <table:table-cell table:number-columns-repeated="5"/>
        </table:table-row>
        <table:table-row table:style-name="ro2">
          <table:table-cell table:style-name="ce3" office:value-type="string">
            <text:p>Min_Date_Multiplier</text:p>
          </table:table-cell>
          <table:table-cell table:style-name="Constants" office:value-type="float" office:value="0.8">
            <text:p>0.8000</text:p>
          </table:table-cell>
          <table:table-cell table:number-columns-repeated="5"/>
        </table:table-row>
        <table:table-row table:style-name="ro2">
          <table:table-cell table:style-name="ce3"/>
          <table:table-cell table:style-name="Result_5f_4_5f_dp"/>
          <table:table-cell table:number-columns-repeated="5"/>
        </table:table-row>
        <table:table-row table:style-name="ro2">
          <table:table-cell table:style-name="ce3" office:value-type="string">
            <text:p>Story_Points</text:p>
          </table:table-cell>
          <table:table-cell table:style-name="Constants_5f_Changeable" table:formula="oooc:=Story_Points" office:value-type="float" office:value="500">
            <text:p>500.0000</text:p>
          </table:table-cell>
          <table:table-cell table:number-columns-repeated="5"/>
        </table:table-row>
        <table:table-row table:style-name="ro2">
          <table:table-cell table:style-name="ce3" office:value-type="string">
            <text:p>Date_Today</text:p>
          </table:table-cell>
          <table:table-cell table:style-name="ce9" table:formula="oooc:=NOW()" office:value-type="date" office:date-value="2009-02-18T01:09:29">
            <text:p>Wed 18 Feb 09</text:p>
          </table:table-cell>
          <table:table-cell table:number-columns-repeated="5"/>
        </table:table-row>
        <table:table-row table:style-name="ro2">
          <table:table-cell table:style-name="ce3"/>
          <table:table-cell table:style-name="Result_5f_4_5f_dp"/>
          <table:table-cell table:number-columns-repeated="5"/>
        </table:table-row>
        <table:table-row table:style-name="ro2">
          <table:table-cell table:style-name="ce3" office:value-type="string">
            <text:p>Weeks_Remaining_Base_Reference</text:p>
          </table:table-cell>
          <table:table-cell table:style-name="Result_5f_4_5f_dp" table:formula="oooc:=Weeks_per_Iteration*Story_Points/Points_per_Iteration" office:value-type="float" office:value="55.5555555555556">
            <text:p>55.5556</text:p>
          </table:table-cell>
          <table:table-cell table:number-columns-repeated="5"/>
        </table:table-row>
        <table:table-row table:style-name="ro2" table:number-rows-repeated="2">
          <table:table-cell table:style-name="ce3"/>
          <table:table-cell table:style-name="Result_5f_4_5f_dp"/>
          <table:table-cell table:number-columns-repeated="5"/>
        </table:table-row>
        <table:table-row table:style-name="ro2">
          <table:table-cell table:style-name="ce3" office:value-type="string">
            <text:p>Delta_Correction</text:p>
          </table:table-cell>
          <table:table-cell table:style-name="Result_5f_4_5f_dp" table:formula="oooc:=Base_Multiplier*POWER(Weeks_Remaining_Base_Reference;Power)" office:value-type="float" office:value="8.26118279003614">
            <text:p>8.2612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6"/>
        </table:table-row>
        <table:table-row table:style-name="ro2">
          <table:table-cell table:style-name="ce3" office:value-type="string">
            <text:p>Min_Weeks_to_Completion</text:p>
          </table:table-cell>
          <table:table-cell table:style-name="Result_5f_4_5f_dp" table:formula="oooc:=Weeks_Remaining_Base_Reference-Power_Min_Date_Multiplier*Delta_Correction" office:value-type="float" office:value="48.9466093235266">
            <text:p>48.9466</text:p>
          </table:table-cell>
          <table:table-cell table:number-columns-repeated="5"/>
        </table:table-row>
        <table:table-row table:style-name="ro2">
          <table:table-cell table:style-name="ce3" office:value-type="string">
            <text:p>Max_Weeks_to_Completion</text:p>
          </table:table-cell>
          <table:table-cell table:style-name="Result_5f_4_5f_dp" table:formula="oooc:=Weeks_Remaining_Base_Reference+Power_Max_Date_Multiplier*Delta_Correction" office:value-type="float" office:value="72.0779211356278">
            <text:p>72.0779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6"/>
        </table:table-row>
        <table:table-row table:style-name="ro2">
          <table:table-cell table:style-name="ce3" office:value-type="string">
            <text:p>Min_Completion_Date</text:p>
          </table:table-cell>
          <table:table-cell table:style-name="Result_5f_Date" table:formula="oooc:=Date_Today+(Power_Min_Weeks_to_Completion*7)" office:value-type="date" office:date-value="2010-01-26T16:11:06.318869">
            <text:p>Tue 26 Jan 10</text:p>
          </table:table-cell>
          <table:table-cell table:number-columns-repeated="5"/>
        </table:table-row>
        <table:table-row table:style-name="ro2">
          <table:table-cell table:style-name="ce3" office:value-type="string">
            <text:p>Max_Completion_Date</text:p>
          </table:table-cell>
          <table:table-cell table:style-name="Result_5f_Date" table:formula="oooc:=Date_Today+(Power_Max_Weeks_to_Completion*7)" office:value-type="date" office:date-value="2010-07-07T14:14:43.702827">
            <text:p>Wed 7 Jul 10</text:p>
          </table:table-cell>
          <table:table-cell table:number-columns-repeated="5"/>
        </table:table-row>
        <table:table-row table:style-name="ro2" table:number-rows-repeated="3">
          <table:table-cell table:number-columns-repeated="7"/>
        </table:table-row>
        <table:table-row table:style-name="ro2">
          <table:table-cell/>
          <table:table-cell office:value-type="string">
            <text:p>Story Points</text:p>
          </table:table-cell>
          <table:table-cell office:value-type="string">
            <text:p>Weeks_Remaining</text:p>
          </table:table-cell>
          <table:table-cell office:value-type="string">
            <text:p>DC</text:p>
          </table:table-cell>
          <table:table-cell office:value-type="string">
            <text:p>MinWeeks</text:p>
          </table:table-cell>
          <table:table-cell office:value-type="string">
            <text:p>MaxWeeks</text:p>
          </table:table-cell>
          <table:table-cell office:value-type="string">
            <text:p>Range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ooc:=Weeks_per_Iteration*[.B30]/Points_per_Iteration" office:value-type="float" office:value="0.111111111111111">
            <text:p>0.11</text:p>
          </table:table-cell>
          <table:table-cell table:formula="oooc:=Base_Multiplier*POWER([.C30];Power)" office:value-type="float" office:value="0.0000615175772649638">
            <text:p>0</text:p>
          </table:table-cell>
          <table:table-cell table:formula="oooc:=[.C30]-Power_Min_Date_Multiplier*[.D30]" office:value-type="float" office:value="0.111061897049299">
            <text:p>0.11</text:p>
          </table:table-cell>
          <table:table-cell table:formula="oooc:=[.C30]+Power_Max_Date_Multiplier*[.D30]" office:value-type="float" office:value="0.111234146265641">
            <text:p>0.11</text:p>
          </table:table-cell>
          <table:table-cell table:formula="oooc:=[.F30]-[.E30]" office:value-type="float" office:value="0.000172249216341902">
            <text:p>0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ooc:=Weeks_per_Iteration*[.B31]/Points_per_Iteration" office:value-type="float" office:value="0.555555555555556">
            <text:p>0.56</text:p>
          </table:table-cell>
          <table:table-cell table:formula="oooc:=Base_Multiplier*POWER([.C31];Power)" office:value-type="float" office:value="0.00130930923656052">
            <text:p>0</text:p>
          </table:table-cell>
          <table:table-cell table:formula="oooc:=[.C31]-Power_Min_Date_Multiplier*[.D31]" office:value-type="float" office:value="0.554508108166307">
            <text:p>0.55</text:p>
          </table:table-cell>
          <table:table-cell table:formula="oooc:=[.C31]+Power_Max_Date_Multiplier*[.D31]" office:value-type="float" office:value="0.558174174028677">
            <text:p>0.56</text:p>
          </table:table-cell>
          <table:table-cell table:formula="oooc:=[.F31]-[.E31]" office:value-type="float" office:value="0.00366606586236951">
            <text:p>0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ooc:=Weeks_per_Iteration*[.B32]/Points_per_Iteration" office:value-type="float" office:value="1.11111111111111">
            <text:p>1.11</text:p>
          </table:table-cell>
          <table:table-cell table:formula="oooc:=Base_Multiplier*POWER([.C32];Power)" office:value-type="float" office:value="0.00488651485533933">
            <text:p>0</text:p>
          </table:table-cell>
          <table:table-cell table:formula="oooc:=[.C32]-Power_Min_Date_Multiplier*[.D32]" office:value-type="float" office:value="1.10720189922684">
            <text:p>1.11</text:p>
          </table:table-cell>
          <table:table-cell table:formula="oooc:=[.C32]+Power_Max_Date_Multiplier*[.D32]" office:value-type="float" office:value="1.12088414082179">
            <text:p>1.12</text:p>
          </table:table-cell>
          <table:table-cell table:formula="oooc:=[.F32]-[.E32]" office:value-type="float" office:value="0.01368224159495">
            <text:p>0.01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ooc:=Weeks_per_Iteration*[.B33]/Points_per_Iteration" office:value-type="float" office:value="1.66666666666667">
            <text:p>1.67</text:p>
          </table:table-cell>
          <table:table-cell table:formula="oooc:=Base_Multiplier*POWER([.C33];Power)" office:value-type="float" office:value="0.0105577801833964">
            <text:p>0.01</text:p>
          </table:table-cell>
          <table:table-cell table:formula="oooc:=[.C33]-Power_Min_Date_Multiplier*[.D33]" office:value-type="float" office:value="1.65822044251995">
            <text:p>1.66</text:p>
          </table:table-cell>
          <table:table-cell table:formula="oooc:=[.C33]+Power_Max_Date_Multiplier*[.D33]" office:value-type="float" office:value="1.68778222703346">
            <text:p>1.69</text:p>
          </table:table-cell>
          <table:table-cell table:formula="oooc:=[.F33]-[.E33]" office:value-type="float" office:value="0.0295617845135099">
            <text:p>0.03</text:p>
          </table:table-cell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ooc:=Weeks_per_Iteration*[.B34]/Points_per_Iteration" office:value-type="float" office:value="2.22222222222222">
            <text:p>2.22</text:p>
          </table:table-cell>
          <table:table-cell table:formula="oooc:=Base_Multiplier*POWER([.C34];Power)" office:value-type="float" office:value="0.0182371182946652">
            <text:p>0.02</text:p>
          </table:table-cell>
          <table:table-cell table:formula="oooc:=[.C34]-Power_Min_Date_Multiplier*[.D34]" office:value-type="float" office:value="2.20763252758649">
            <text:p>2.21</text:p>
          </table:table-cell>
          <table:table-cell table:formula="oooc:=[.C34]+Power_Max_Date_Multiplier*[.D34]" office:value-type="float" office:value="2.25869645881155">
            <text:p>2.26</text:p>
          </table:table-cell>
          <table:table-cell table:formula="oooc:=[.F34]-[.E34]" office:value-type="float" office:value="0.0510639312250625">
            <text:p>0.05</text:p>
          </table:table-cell>
        </table:table-row>
        <table:table-row table:style-name="ro2">
          <table:table-cell/>
          <table:table-cell office:value-type="float" office:value="25">
            <text:p>25</text:p>
          </table:table-cell>
          <table:table-cell table:formula="oooc:=Weeks_per_Iteration*[.B35]/Points_per_Iteration" office:value-type="float" office:value="2.77777777777778">
            <text:p>2.78</text:p>
          </table:table-cell>
          <table:table-cell table:formula="oooc:=Base_Multiplier*POWER([.C35];Power)" office:value-type="float" office:value="0.0278666806002295">
            <text:p>0.03</text:p>
          </table:table-cell>
          <table:table-cell table:formula="oooc:=[.C35]-Power_Min_Date_Multiplier*[.D35]" office:value-type="float" office:value="2.75548443329759">
            <text:p>2.76</text:p>
          </table:table-cell>
          <table:table-cell table:formula="oooc:=[.C35]+Power_Max_Date_Multiplier*[.D35]" office:value-type="float" office:value="2.83351113897824">
            <text:p>2.83</text:p>
          </table:table-cell>
          <table:table-cell table:formula="oooc:=[.F35]-[.E35]" office:value-type="float" office:value="0.0780267056806423">
            <text:p>0.08</text:p>
          </table:table-cell>
        </table:table-row>
        <table:table-row table:style-name="ro2">
          <table:table-cell/>
          <table:table-cell office:value-type="float" office:value="30">
            <text:p>30</text:p>
          </table:table-cell>
          <table:table-cell table:formula="oooc:=Weeks_per_Iteration*[.B36]/Points_per_Iteration" office:value-type="float" office:value="3.33333333333333">
            <text:p>3.33</text:p>
          </table:table-cell>
          <table:table-cell table:formula="oooc:=Base_Multiplier*POWER([.C36];Power)" office:value-type="float" office:value="0.0394030289140095">
            <text:p>0.04</text:p>
          </table:table-cell>
          <table:table-cell table:formula="oooc:=[.C36]-Power_Min_Date_Multiplier*[.D36]" office:value-type="float" office:value="3.30181091020213">
            <text:p>3.3</text:p>
          </table:table-cell>
          <table:table-cell table:formula="oooc:=[.C36]+Power_Max_Date_Multiplier*[.D36]" office:value-type="float" office:value="3.41213939116135">
            <text:p>3.41</text:p>
          </table:table-cell>
          <table:table-cell table:formula="oooc:=[.F36]-[.E36]" office:value-type="float" office:value="0.110328480959227">
            <text:p>0.11</text:p>
          </table:table-cell>
        </table:table-row>
        <table:table-row table:style-name="ro2">
          <table:table-cell/>
          <table:table-cell office:value-type="float" office:value="35">
            <text:p>35</text:p>
          </table:table-cell>
          <table:table-cell table:formula="oooc:=Weeks_per_Iteration*[.B37]/Points_per_Iteration" office:value-type="float" office:value="3.88888888888889">
            <text:p>3.89</text:p>
          </table:table-cell>
          <table:table-cell table:formula="oooc:=Base_Multiplier*POWER([.C37];Power)" office:value-type="float" office:value="0.0528115005800856">
            <text:p>0.05</text:p>
          </table:table-cell>
          <table:table-cell table:formula="oooc:=[.C37]-Power_Min_Date_Multiplier*[.D37]" office:value-type="float" office:value="3.84663968842482">
            <text:p>3.85</text:p>
          </table:table-cell>
          <table:table-cell table:formula="oooc:=[.C37]+Power_Max_Date_Multiplier*[.D37]" office:value-type="float" office:value="3.99451189004906">
            <text:p>3.99</text:p>
          </table:table-cell>
          <table:table-cell table:formula="oooc:=[.F37]-[.E37]" office:value-type="float" office:value="0.14787220162424">
            <text:p>0.15</text:p>
          </table:table-cell>
        </table:table-row>
        <table:table-row table:style-name="ro2">
          <table:table-cell/>
          <table:table-cell office:value-type="float" office:value="40">
            <text:p>40</text:p>
          </table:table-cell>
          <table:table-cell table:formula="oooc:=Weeks_per_Iteration*[.B38]/Points_per_Iteration" office:value-type="float" office:value="4.44444444444444">
            <text:p>4.44</text:p>
          </table:table-cell>
          <table:table-cell table:formula="oooc:=Base_Multiplier*POWER([.C38];Power)" office:value-type="float" office:value="0.0680633321579285">
            <text:p>0.07</text:p>
          </table:table-cell>
          <table:table-cell table:formula="oooc:=[.C38]-Power_Min_Date_Multiplier*[.D38]" office:value-type="float" office:value="4.3899937787181">
            <text:p>4.39</text:p>
          </table:table-cell>
          <table:table-cell table:formula="oooc:=[.C38]+Power_Max_Date_Multiplier*[.D38]" office:value-type="float" office:value="4.5805711087603">
            <text:p>4.58</text:p>
          </table:table-cell>
          <table:table-cell table:formula="oooc:=[.F38]-[.E38]" office:value-type="float" office:value="0.1905773300422">
            <text:p>0.19</text:p>
          </table:table-cell>
        </table:table-row>
        <table:table-row table:style-name="ro2">
          <table:table-cell/>
          <table:table-cell office:value-type="float" office:value="45">
            <text:p>45</text:p>
          </table:table-cell>
          <table:table-cell table:formula="oooc:=Weeks_per_Iteration*[.B39]/Points_per_Iteration" office:value-type="float" office:value="5">
            <text:p>5</text:p>
          </table:table-cell>
          <table:table-cell table:formula="oooc:=Base_Multiplier*POWER([.C39];Power)" office:value-type="float" office:value="0.0851339922520785">
            <text:p>0.09</text:p>
          </table:table-cell>
          <table:table-cell table:formula="oooc:=[.C39]-Power_Min_Date_Multiplier*[.D39]" office:value-type="float" office:value="4.93189280619834">
            <text:p>4.93</text:p>
          </table:table-cell>
          <table:table-cell table:formula="oooc:=[.C39]+Power_Max_Date_Multiplier*[.D39]" office:value-type="float" office:value="5.17026798450416">
            <text:p>5.17</text:p>
          </table:table-cell>
          <table:table-cell table:formula="oooc:=[.F39]-[.E39]" office:value-type="float" office:value="0.23837517830582">
            <text:p>0.24</text:p>
          </table:table-cell>
        </table:table-row>
        <table:table-row table:style-name="ro2">
          <table:table-cell/>
          <table:table-cell office:value-type="float" office:value="50">
            <text:p>50</text:p>
          </table:table-cell>
          <table:table-cell table:formula="oooc:=Weeks_per_Iteration*[.B40]/Points_per_Iteration" office:value-type="float" office:value="5.55555555555556">
            <text:p>5.56</text:p>
          </table:table-cell>
          <table:table-cell table:formula="oooc:=Base_Multiplier*POWER([.C40];Power)" office:value-type="float" office:value="0.104002129458531">
            <text:p>0.1</text:p>
          </table:table-cell>
          <table:table-cell table:formula="oooc:=[.C40]-Power_Min_Date_Multiplier*[.D40]" office:value-type="float" office:value="5.47235385198873">
            <text:p>5.47</text:p>
          </table:table-cell>
          <table:table-cell table:formula="oooc:=[.C40]+Power_Max_Date_Multiplier*[.D40]" office:value-type="float" office:value="5.76355981447262">
            <text:p>5.76</text:p>
          </table:table-cell>
          <table:table-cell table:formula="oooc:=[.F40]-[.E40]" office:value-type="float" office:value="0.291205962483888">
            <text:p>0.29</text:p>
          </table:table-cell>
        </table:table-row>
        <table:table-row table:style-name="ro2">
          <table:table-cell/>
          <table:table-cell office:value-type="float" office:value="55">
            <text:p>55</text:p>
          </table:table-cell>
          <table:table-cell table:formula="oooc:=Weeks_per_Iteration*[.B41]/Points_per_Iteration" office:value-type="float" office:value="6.11111111111111">
            <text:p>6.11</text:p>
          </table:table-cell>
          <table:table-cell table:formula="oooc:=Base_Multiplier*POWER([.C41];Power)" office:value-type="float" office:value="0.124648866457151">
            <text:p>0.12</text:p>
          </table:table-cell>
          <table:table-cell table:formula="oooc:=[.C41]-Power_Min_Date_Multiplier*[.D41]" office:value-type="float" office:value="6.01139201794539">
            <text:p>6.01</text:p>
          </table:table-cell>
          <table:table-cell table:formula="oooc:=[.C41]+Power_Max_Date_Multiplier*[.D41]" office:value-type="float" office:value="6.36040884402541">
            <text:p>6.36</text:p>
          </table:table-cell>
          <table:table-cell table:formula="oooc:=[.F41]-[.E41]" office:value-type="float" office:value="0.349016826080022">
            <text:p>0.35</text:p>
          </table:table-cell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ooc:=Weeks_per_Iteration*[.B42]/Points_per_Iteration" office:value-type="float" office:value="6.66666666666667">
            <text:p>6.67</text:p>
          </table:table-cell>
          <table:table-cell table:formula="oooc:=Base_Multiplier*POWER([.C42];Power)" office:value-type="float" office:value="0.147057303772998">
            <text:p>0.15</text:p>
          </table:table-cell>
          <table:table-cell table:formula="oooc:=[.C42]-Power_Min_Date_Multiplier*[.D42]" office:value-type="float" office:value="6.54902082364827">
            <text:p>6.55</text:p>
          </table:table-cell>
          <table:table-cell table:formula="oooc:=[.C42]+Power_Max_Date_Multiplier*[.D42]" office:value-type="float" office:value="6.96078127421266">
            <text:p>6.96</text:p>
          </table:table-cell>
          <table:table-cell table:formula="oooc:=[.F42]-[.E42]" office:value-type="float" office:value="0.411760450564396">
            <text:p>0.41</text:p>
          </table:table-cell>
        </table:table-row>
        <table:table-row table:style-name="ro2">
          <table:table-cell/>
          <table:table-cell office:value-type="float" office:value="65">
            <text:p>65</text:p>
          </table:table-cell>
          <table:table-cell table:formula="oooc:=Weeks_per_Iteration*[.B43]/Points_per_Iteration" office:value-type="float" office:value="7.22222222222222">
            <text:p>7.22</text:p>
          </table:table-cell>
          <table:table-cell table:formula="oooc:=Base_Multiplier*POWER([.C43];Power)" office:value-type="float" office:value="0.171212157904386">
            <text:p>0.17</text:p>
          </table:table-cell>
          <table:table-cell table:formula="oooc:=[.C43]-Power_Min_Date_Multiplier*[.D43]" office:value-type="float" office:value="7.08525249589871">
            <text:p>7.09</text:p>
          </table:table-cell>
          <table:table-cell table:formula="oooc:=[.C43]+Power_Max_Date_Multiplier*[.D43]" office:value-type="float" office:value="7.56464653803099">
            <text:p>7.56</text:p>
          </table:table-cell>
          <table:table-cell table:formula="oooc:=[.F43]-[.E43]" office:value-type="float" office:value="0.47939404213228">
            <text:p>0.48</text:p>
          </table:table-cell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ooc:=Weeks_per_Iteration*[.B44]/Points_per_Iteration" office:value-type="float" office:value="7.77777777777778">
            <text:p>7.78</text:p>
          </table:table-cell>
          <table:table-cell table:formula="oooc:=Base_Multiplier*POWER([.C44];Power)" office:value-type="float" office:value="0.197099489495141">
            <text:p>0.2</text:p>
          </table:table-cell>
          <table:table-cell table:formula="oooc:=[.C44]-Power_Min_Date_Multiplier*[.D44]" office:value-type="float" office:value="7.62009818618167">
            <text:p>7.62</text:p>
          </table:table-cell>
          <table:table-cell table:formula="oooc:=[.C44]+Power_Max_Date_Multiplier*[.D44]" office:value-type="float" office:value="8.17197675676806">
            <text:p>8.17</text:p>
          </table:table-cell>
          <table:table-cell table:formula="oooc:=[.F44]-[.E44]" office:value-type="float" office:value="0.551878570586394">
            <text:p>0.55</text:p>
          </table:table-cell>
        </table:table-row>
        <table:table-row table:style-name="ro2">
          <table:table-cell/>
          <table:table-cell office:value-type="float" office:value="75">
            <text:p>75</text:p>
          </table:table-cell>
          <table:table-cell table:formula="oooc:=Weeks_per_Iteration*[.B45]/Points_per_Iteration" office:value-type="float" office:value="8.33333333333333">
            <text:p>8.33</text:p>
          </table:table-cell>
          <table:table-cell table:formula="oooc:=Base_Multiplier*POWER([.C45];Power)" office:value-type="float" office:value="0.224706494083104">
            <text:p>0.22</text:p>
          </table:table-cell>
          <table:table-cell table:formula="oooc:=[.C45]-Power_Min_Date_Multiplier*[.D45]" office:value-type="float" office:value="8.15356813806685">
            <text:p>8.15</text:p>
          </table:table-cell>
          <table:table-cell table:formula="oooc:=[.C45]+Power_Max_Date_Multiplier*[.D45]" office:value-type="float" office:value="8.78274632149954">
            <text:p>8.78</text:p>
          </table:table-cell>
          <table:table-cell table:formula="oooc:=[.F45]-[.E45]" office:value-type="float" office:value="0.629178183432693">
            <text:p>0.63</text:p>
          </table:table-cell>
        </table:table-row>
        <table:table-row table:style-name="ro2">
          <table:table-cell/>
          <table:table-cell office:value-type="float" office:value="80">
            <text:p>80</text:p>
          </table:table-cell>
          <table:table-cell table:formula="oooc:=Weeks_per_Iteration*[.B46]/Points_per_Iteration" office:value-type="float" office:value="8.88888888888889">
            <text:p>8.89</text:p>
          </table:table-cell>
          <table:table-cell table:formula="oooc:=Base_Multiplier*POWER([.C46];Power)" office:value-type="float" office:value="0.254021337669102">
            <text:p>0.25</text:p>
          </table:table-cell>
          <table:table-cell table:formula="oooc:=[.C46]-Power_Min_Date_Multiplier*[.D46]" office:value-type="float" office:value="8.68567181875361">
            <text:p>8.69</text:p>
          </table:table-cell>
          <table:table-cell table:formula="oooc:=[.C46]+Power_Max_Date_Multiplier*[.D46]" office:value-type="float" office:value="9.39693156422709">
            <text:p>9.4</text:p>
          </table:table-cell>
          <table:table-cell table:formula="oooc:=[.F46]-[.E46]" office:value-type="float" office:value="0.711259745473484">
            <text:p>0.71</text:p>
          </table:table-cell>
        </table:table-row>
        <table:table-row table:style-name="ro2">
          <table:table-cell/>
          <table:table-cell office:value-type="float" office:value="85">
            <text:p>85</text:p>
          </table:table-cell>
          <table:table-cell table:formula="oooc:=Weeks_per_Iteration*[.B47]/Points_per_Iteration" office:value-type="float" office:value="9.44444444444444">
            <text:p>9.44</text:p>
          </table:table-cell>
          <table:table-cell table:formula="oooc:=Base_Multiplier*POWER([.C47];Power)" office:value-type="float" office:value="0.285033025217847">
            <text:p>0.29</text:p>
          </table:table-cell>
          <table:table-cell table:formula="oooc:=[.C47]-Power_Min_Date_Multiplier*[.D47]" office:value-type="float" office:value="9.21641802427017">
            <text:p>9.22</text:p>
          </table:table-cell>
          <table:table-cell table:formula="oooc:=[.C47]+Power_Max_Date_Multiplier*[.D47]" office:value-type="float" office:value="10.0145104948801">
            <text:p>10.01</text:p>
          </table:table-cell>
          <table:table-cell table:formula="oooc:=[.F47]-[.E47]" office:value-type="float" office:value="0.798092470609971">
            <text:p>0.8</text:p>
          </table:table-cell>
        </table:table-row>
        <table:table-row table:style-name="ro2">
          <table:table-cell/>
          <table:table-cell office:value-type="float" office:value="90">
            <text:p>90</text:p>
          </table:table-cell>
          <table:table-cell table:formula="oooc:=Weeks_per_Iteration*[.B48]/Points_per_Iteration" office:value-type="float" office:value="10">
            <text:p>10</text:p>
          </table:table-cell>
          <table:table-cell table:formula="oooc:=Base_Multiplier*POWER([.C48];Power)" office:value-type="float" office:value="0.317731293889713">
            <text:p>0.32</text:p>
          </table:table-cell>
          <table:table-cell table:formula="oooc:=[.C48]-Power_Min_Date_Multiplier*[.D48]" office:value-type="float" office:value="9.74581496488823">
            <text:p>9.75</text:p>
          </table:table-cell>
          <table:table-cell table:formula="oooc:=[.C48]+Power_Max_Date_Multiplier*[.D48]" office:value-type="float" office:value="10.6354625877794">
            <text:p>10.64</text:p>
          </table:table-cell>
          <table:table-cell table:formula="oooc:=[.F48]-[.E48]" office:value-type="float" office:value="0.889647622891196">
            <text:p>0.89</text:p>
          </table:table-cell>
        </table:table-row>
        <table:table-row table:style-name="ro2">
          <table:table-cell/>
          <table:table-cell office:value-type="float" office:value="95">
            <text:p>95</text:p>
          </table:table-cell>
          <table:table-cell table:formula="oooc:=Weeks_per_Iteration*[.B49]/Points_per_Iteration" office:value-type="float" office:value="10.5555555555556">
            <text:p>10.56</text:p>
          </table:table-cell>
          <table:table-cell table:formula="oooc:=Base_Multiplier*POWER([.C49];Power)" office:value-type="float" office:value="0.352106525199174">
            <text:p>0.35</text:p>
          </table:table-cell>
          <table:table-cell table:formula="oooc:=[.C49]-Power_Min_Date_Multiplier*[.D49]" office:value-type="float" office:value="10.2738703353962">
            <text:p>10.27</text:p>
          </table:table-cell>
          <table:table-cell table:formula="oooc:=[.C49]+Power_Max_Date_Multiplier*[.D49]" office:value-type="float" office:value="11.2597686059539">
            <text:p>11.26</text:p>
          </table:table-cell>
          <table:table-cell table:formula="oooc:=[.F49]-[.E49]" office:value-type="float" office:value="0.985898270557687">
            <text:p>0.99</text:p>
          </table:table-cell>
        </table:table-row>
        <table:table-row table:style-name="ro2">
          <table:table-cell/>
          <table:table-cell office:value-type="float" office:value="100">
            <text:p>100</text:p>
          </table:table-cell>
          <table:table-cell table:formula="oooc:=Weeks_per_Iteration*[.B50]/Points_per_Iteration" office:value-type="float" office:value="11.1111111111111">
            <text:p>11.11</text:p>
          </table:table-cell>
          <table:table-cell table:formula="oooc:=Base_Multiplier*POWER([.C50];Power)" office:value-type="float" office:value="0.388149671899567">
            <text:p>0.39</text:p>
          </table:table-cell>
          <table:table-cell table:formula="oooc:=[.C50]-Power_Min_Date_Multiplier*[.D50]" office:value-type="float" office:value="10.8005913735915">
            <text:p>10.8</text:p>
          </table:table-cell>
          <table:table-cell table:formula="oooc:=[.C50]+Power_Max_Date_Multiplier*[.D50]" office:value-type="float" office:value="11.8874104549102">
            <text:p>11.89</text:p>
          </table:table-cell>
          <table:table-cell table:formula="oooc:=[.F50]-[.E50]" office:value-type="float" office:value="1.08681908131879">
            <text:p>1.09</text:p>
          </table:table-cell>
        </table:table-row>
        <table:table-row table:style-name="ro2">
          <table:table-cell/>
          <table:table-cell office:value-type="float" office:value="105">
            <text:p>105</text:p>
          </table:table-cell>
          <table:table-cell table:formula="oooc:=Weeks_per_Iteration*[.B51]/Points_per_Iteration" office:value-type="float" office:value="11.6666666666667">
            <text:p>11.67</text:p>
          </table:table-cell>
          <table:table-cell table:formula="oooc:=Base_Multiplier*POWER([.C51];Power)" office:value-type="float" office:value="0.425852196494517">
            <text:p>0.43</text:p>
          </table:table-cell>
          <table:table-cell table:formula="oooc:=[.C51]-Power_Min_Date_Multiplier*[.D51]" office:value-type="float" office:value="11.3259849094711">
            <text:p>11.33</text:p>
          </table:table-cell>
          <table:table-cell table:formula="oooc:=[.C51]+Power_Max_Date_Multiplier*[.D51]" office:value-type="float" office:value="12.5183710596557">
            <text:p>12.52</text:p>
          </table:table-cell>
          <table:table-cell table:formula="oooc:=[.F51]-[.E51]" office:value-type="float" office:value="1.19238615018465">
            <text:p>1.19</text:p>
          </table:table-cell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ooc:=Weeks_per_Iteration*[.B52]/Points_per_Iteration" office:value-type="float" office:value="12.2222222222222">
            <text:p>12.22</text:p>
          </table:table-cell>
          <table:table-cell table:formula="oooc:=Base_Multiplier*POWER([.C52];Power)" office:value-type="float" office:value="0.46520601904875">
            <text:p>0.47</text:p>
          </table:table-cell>
          <table:table-cell table:formula="oooc:=[.C52]-Power_Min_Date_Multiplier*[.D52]" office:value-type="float" office:value="11.8500574069832">
            <text:p>11.85</text:p>
          </table:table-cell>
          <table:table-cell table:formula="oooc:=[.C52]+Power_Max_Date_Multiplier*[.D52]" office:value-type="float" office:value="13.1526342603197">
            <text:p>13.15</text:p>
          </table:table-cell>
          <table:table-cell table:formula="oooc:=[.F52]-[.E52]" office:value-type="float" office:value="1.3025768533365">
            <text:p>1.3</text:p>
          </table:table-cell>
        </table:table-row>
        <table:table-row table:style-name="ro2">
          <table:table-cell/>
          <table:table-cell office:value-type="float" office:value="115">
            <text:p>115</text:p>
          </table:table-cell>
          <table:table-cell table:formula="oooc:=Weeks_per_Iteration*[.B53]/Points_per_Iteration" office:value-type="float" office:value="12.7777777777778">
            <text:p>12.78</text:p>
          </table:table-cell>
          <table:table-cell table:formula="oooc:=Base_Multiplier*POWER([.C53];Power)" office:value-type="float" office:value="0.506203472523777">
            <text:p>0.51</text:p>
          </table:table-cell>
          <table:table-cell table:formula="oooc:=[.C53]-Power_Min_Date_Multiplier*[.D53]" office:value-type="float" office:value="12.3728149997588">
            <text:p>12.37</text:p>
          </table:table-cell>
          <table:table-cell table:formula="oooc:=[.C53]+Power_Max_Date_Multiplier*[.D53]" office:value-type="float" office:value="13.7901847228253">
            <text:p>13.79</text:p>
          </table:table-cell>
          <table:table-cell table:formula="oooc:=[.F53]-[.E53]" office:value-type="float" office:value="1.41736972306657">
            <text:p>1.42</text:p>
          </table:table-cell>
        </table:table-row>
        <table:table-row table:style-name="ro2">
          <table:table-cell/>
          <table:table-cell office:value-type="float" office:value="120">
            <text:p>120</text:p>
          </table:table-cell>
          <table:table-cell table:formula="oooc:=Weeks_per_Iteration*[.B54]/Points_per_Iteration" office:value-type="float" office:value="13.3333333333333">
            <text:p>13.33</text:p>
          </table:table-cell>
          <table:table-cell table:formula="oooc:=Base_Multiplier*POWER([.C54];Power)" office:value-type="float" office:value="0.548837264266631">
            <text:p>0.55</text:p>
          </table:table-cell>
          <table:table-cell table:formula="oooc:=[.C54]-Power_Min_Date_Multiplier*[.D54]" office:value-type="float" office:value="12.89426352192">
            <text:p>12.89</text:p>
          </table:table-cell>
          <table:table-cell table:formula="oooc:=[.C54]+Power_Max_Date_Multiplier*[.D54]" office:value-type="float" office:value="14.4310078618666">
            <text:p>14.43</text:p>
          </table:table-cell>
          <table:table-cell table:formula="oooc:=[.F54]-[.E54]" office:value-type="float" office:value="1.53674433994657">
            <text:p>1.54</text:p>
          </table:table-cell>
        </table:table-row>
        <table:table-row table:style-name="ro2">
          <table:table-cell/>
          <table:table-cell office:value-type="float" office:value="125">
            <text:p>125</text:p>
          </table:table-cell>
          <table:table-cell table:formula="oooc:=Weeks_per_Iteration*[.B55]/Points_per_Iteration" office:value-type="float" office:value="13.8888888888889">
            <text:p>13.89</text:p>
          </table:table-cell>
          <table:table-cell table:formula="oooc:=Base_Multiplier*POWER([.C55];Power)" office:value-type="float" office:value="0.59310044257777">
            <text:p>0.59</text:p>
          </table:table-cell>
          <table:table-cell table:formula="oooc:=[.C55]-Power_Min_Date_Multiplier*[.D55]" office:value-type="float" office:value="13.4144085348267">
            <text:p>13.41</text:p>
          </table:table-cell>
          <table:table-cell table:formula="oooc:=[.C55]+Power_Max_Date_Multiplier*[.D55]" office:value-type="float" office:value="15.0750897740444">
            <text:p>15.08</text:p>
          </table:table-cell>
          <table:table-cell table:formula="oooc:=[.F55]-[.E55]" office:value-type="float" office:value="1.66068123921776">
            <text:p>1.66</text:p>
          </table:table-cell>
        </table:table-row>
        <table:table-row table:style-name="ro2">
          <table:table-cell/>
          <table:table-cell office:value-type="float" office:value="130">
            <text:p>130</text:p>
          </table:table-cell>
          <table:table-cell table:formula="oooc:=Weeks_per_Iteration*[.B56]/Points_per_Iteration" office:value-type="float" office:value="14.4444444444444">
            <text:p>14.44</text:p>
          </table:table-cell>
          <table:table-cell table:formula="oooc:=Base_Multiplier*POWER([.C56];Power)" office:value-type="float" office:value="0.638986367508005">
            <text:p>0.64</text:p>
          </table:table-cell>
          <table:table-cell table:formula="oooc:=[.C56]-Power_Min_Date_Multiplier*[.D56]" office:value-type="float" office:value="13.933255350438">
            <text:p>13.93</text:p>
          </table:table-cell>
          <table:table-cell table:formula="oooc:=[.C56]+Power_Max_Date_Multiplier*[.D56]" office:value-type="float" office:value="15.7224171794605">
            <text:p>15.72</text:p>
          </table:table-cell>
          <table:table-cell table:formula="oooc:=[.F56]-[.E56]" office:value-type="float" office:value="1.78916182902241">
            <text:p>1.79</text:p>
          </table:table-cell>
        </table:table-row>
        <table:table-row table:style-name="ro2">
          <table:table-cell/>
          <table:table-cell office:value-type="float" office:value="135">
            <text:p>135</text:p>
          </table:table-cell>
          <table:table-cell table:formula="oooc:=Weeks_per_Iteration*[.B57]/Points_per_Iteration" office:value-type="float" office:value="15">
            <text:p>15</text:p>
          </table:table-cell>
          <table:table-cell table:formula="oooc:=Base_Multiplier*POWER([.C57];Power)" office:value-type="float" office:value="0.686488685204409">
            <text:p>0.69</text:p>
          </table:table-cell>
          <table:table-cell table:formula="oooc:=[.C57]-Power_Min_Date_Multiplier*[.D57]" office:value-type="float" office:value="14.4508090518365">
            <text:p>14.45</text:p>
          </table:table-cell>
          <table:table-cell table:formula="oooc:=[.C57]+Power_Max_Date_Multiplier*[.D57]" office:value-type="float" office:value="16.3729773704088">
            <text:p>16.37</text:p>
          </table:table-cell>
          <table:table-cell table:formula="oooc:=[.F57]-[.E57]" office:value-type="float" office:value="1.92216831857235">
            <text:p>1.92</text:p>
          </table:table-cell>
        </table:table-row>
        <table:table-row table:style-name="ro2">
          <table:table-cell/>
          <table:table-cell office:value-type="float" office:value="140">
            <text:p>140</text:p>
          </table:table-cell>
          <table:table-cell table:formula="oooc:=Weeks_per_Iteration*[.B58]/Points_per_Iteration" office:value-type="float" office:value="15.5555555555556">
            <text:p>15.56</text:p>
          </table:table-cell>
          <table:table-cell table:formula="oooc:=Base_Multiplier*POWER([.C58];Power)" office:value-type="float" office:value="0.735601305256114">
            <text:p>0.74</text:p>
          </table:table-cell>
          <table:table-cell table:formula="oooc:=[.C58]-Power_Min_Date_Multiplier*[.D58]" office:value-type="float" office:value="14.9670745113507">
            <text:p>14.97</text:p>
          </table:table-cell>
          <table:table-cell table:formula="oooc:=[.C58]+Power_Max_Date_Multiplier*[.D58]" office:value-type="float" office:value="17.0267581660678">
            <text:p>17.03</text:p>
          </table:table-cell>
          <table:table-cell table:formula="oooc:=[.F58]-[.E58]" office:value-type="float" office:value="2.05968365471712">
            <text:p>2.06</text:p>
          </table:table-cell>
        </table:table-row>
        <table:table-row table:style-name="ro2">
          <table:table-cell/>
          <table:table-cell office:value-type="float" office:value="145">
            <text:p>145</text:p>
          </table:table-cell>
          <table:table-cell table:formula="oooc:=Weeks_per_Iteration*[.B59]/Points_per_Iteration" office:value-type="float" office:value="16.1111111111111">
            <text:p>16.11</text:p>
          </table:table-cell>
          <table:table-cell table:formula="oooc:=Base_Multiplier*POWER([.C59];Power)" office:value-type="float" office:value="0.786318380592763">
            <text:p>0.79</text:p>
          </table:table-cell>
          <table:table-cell table:formula="oooc:=[.C59]-Power_Min_Date_Multiplier*[.D59]" office:value-type="float" office:value="15.4820564066369">
            <text:p>15.48</text:p>
          </table:table-cell>
          <table:table-cell table:formula="oooc:=[.C59]+Power_Max_Date_Multiplier*[.D59]" office:value-type="float" office:value="17.6837478722966">
            <text:p>17.68</text:p>
          </table:table-cell>
          <table:table-cell table:formula="oooc:=[.F59]-[.E59]" office:value-type="float" office:value="2.20169146565974">
            <text:p>2.2</text:p>
          </table:table-cell>
        </table:table-row>
        <table:table-row table:style-name="ro2">
          <table:table-cell/>
          <table:table-cell office:value-type="float" office:value="150">
            <text:p>150</text:p>
          </table:table-cell>
          <table:table-cell table:formula="oooc:=Weeks_per_Iteration*[.B60]/Points_per_Iteration" office:value-type="float" office:value="16.6666666666667">
            <text:p>16.67</text:p>
          </table:table-cell>
          <table:table-cell table:formula="oooc:=Base_Multiplier*POWER([.C60];Power)" office:value-type="float" office:value="0.838634289568427">
            <text:p>0.84</text:p>
          </table:table-cell>
          <table:table-cell table:formula="oooc:=[.C60]-Power_Min_Date_Multiplier*[.D60]" office:value-type="float" office:value="15.9957592350119">
            <text:p>16</text:p>
          </table:table-cell>
          <table:table-cell table:formula="oooc:=[.C60]+Power_Max_Date_Multiplier*[.D60]" office:value-type="float" office:value="18.3439352458035">
            <text:p>18.34</text:p>
          </table:table-cell>
          <table:table-cell table:formula="oooc:=[.F60]-[.E60]" office:value-type="float" office:value="2.3481760107916">
            <text:p>2.35</text:p>
          </table:table-cell>
        </table:table-row>
        <table:table-row table:style-name="ro2">
          <table:table-cell/>
          <table:table-cell office:value-type="float" office:value="155">
            <text:p>155</text:p>
          </table:table-cell>
          <table:table-cell table:formula="oooc:=Weeks_per_Iteration*[.B61]/Points_per_Iteration" office:value-type="float" office:value="17.2222222222222">
            <text:p>17.22</text:p>
          </table:table-cell>
          <table:table-cell table:formula="oooc:=Base_Multiplier*POWER([.C61];Power)" office:value-type="float" office:value="0.892543619927312">
            <text:p>0.89</text:p>
          </table:table-cell>
          <table:table-cell table:formula="oooc:=[.C61]-Power_Min_Date_Multiplier*[.D61]" office:value-type="float" office:value="16.5081873262804">
            <text:p>16.51</text:p>
          </table:table-cell>
          <table:table-cell table:formula="oooc:=[.C61]+Power_Max_Date_Multiplier*[.D61]" office:value-type="float" office:value="19.0073094620768">
            <text:p>19.01</text:p>
          </table:table-cell>
          <table:table-cell table:formula="oooc:=[.F61]-[.E61]" office:value-type="float" office:value="2.49912213579648">
            <text:p>2.5</text:p>
          </table:table-cell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ooc:=Weeks_per_Iteration*[.B62]/Points_per_Iteration" office:value-type="float" office:value="17.7777777777778">
            <text:p>17.78</text:p>
          </table:table-cell>
          <table:table-cell table:formula="oooc:=Base_Multiplier*POWER([.C62];Power)" office:value-type="float" office:value="0.948041154398334">
            <text:p>0.95</text:p>
          </table:table-cell>
          <table:table-cell table:formula="oooc:=[.C62]-Power_Min_Date_Multiplier*[.D62]" office:value-type="float" office:value="17.0193448542591">
            <text:p>17.02</text:p>
          </table:table-cell>
          <table:table-cell table:formula="oooc:=[.C62]+Power_Max_Date_Multiplier*[.D62]" office:value-type="float" office:value="19.6738600865744">
            <text:p>19.67</text:p>
          </table:table-cell>
          <table:table-cell table:formula="oooc:=[.F62]-[.E62]" office:value-type="float" office:value="2.65451523231534">
            <text:p>2.65</text:p>
          </table:table-cell>
        </table:table-row>
        <table:table-row table:style-name="ro2">
          <table:table-cell/>
          <table:table-cell office:value-type="float" office:value="165">
            <text:p>165</text:p>
          </table:table-cell>
          <table:table-cell table:formula="oooc:=Weeks_per_Iteration*[.B63]/Points_per_Iteration" office:value-type="float" office:value="18.3333333333333">
            <text:p>18.33</text:p>
          </table:table-cell>
          <table:table-cell table:formula="oooc:=Base_Multiplier*POWER([.C63];Power)" office:value-type="float" office:value="1.00512185770661">
            <text:p>1.01</text:p>
          </table:table-cell>
          <table:table-cell table:formula="oooc:=[.C63]-Power_Min_Date_Multiplier*[.D63]" office:value-type="float" office:value="17.529235847168">
            <text:p>17.53</text:p>
          </table:table-cell>
          <table:table-cell table:formula="oooc:=[.C63]+Power_Max_Date_Multiplier*[.D63]" office:value-type="float" office:value="20.3435770487466">
            <text:p>20.34</text:p>
          </table:table-cell>
          <table:table-cell table:formula="oooc:=[.F63]-[.E63]" office:value-type="float" office:value="2.81434120157851">
            <text:p>2.81</text:p>
          </table:table-cell>
        </table:table-row>
        <table:table-row table:style-name="ro2">
          <table:table-cell/>
          <table:table-cell office:value-type="float" office:value="170">
            <text:p>170</text:p>
          </table:table-cell>
          <table:table-cell table:formula="oooc:=Weeks_per_Iteration*[.B64]/Points_per_Iteration" office:value-type="float" office:value="18.8888888888889">
            <text:p>18.89</text:p>
          </table:table-cell>
          <table:table-cell table:formula="oooc:=Base_Multiplier*POWER([.C64];Power)" office:value-type="float" office:value="1.06378086482318">
            <text:p>1.06</text:p>
          </table:table-cell>
          <table:table-cell table:formula="oooc:=[.C64]-Power_Min_Date_Multiplier*[.D64]" office:value-type="float" office:value="18.0378641970303">
            <text:p>18.04</text:p>
          </table:table-cell>
          <table:table-cell table:formula="oooc:=[.C64]+Power_Max_Date_Multiplier*[.D64]" office:value-type="float" office:value="21.0164506185352">
            <text:p>21.02</text:p>
          </table:table-cell>
          <table:table-cell table:formula="oooc:=[.F64]-[.E64]" office:value-type="float" office:value="2.97858642150489">
            <text:p>2.98</text:p>
          </table:table-cell>
        </table:table-row>
        <table:table-row table:style-name="ro2">
          <table:table-cell/>
          <table:table-cell office:value-type="float" office:value="175">
            <text:p>175</text:p>
          </table:table-cell>
          <table:table-cell table:formula="oooc:=Weeks_per_Iteration*[.B65]/Points_per_Iteration" office:value-type="float" office:value="19.4444444444444">
            <text:p>19.44</text:p>
          </table:table-cell>
          <table:table-cell table:formula="oooc:=Base_Multiplier*POWER([.C65];Power)" office:value-type="float" office:value="1.12401347030141">
            <text:p>1.12</text:p>
          </table:table-cell>
          <table:table-cell table:formula="oooc:=[.C65]-Power_Min_Date_Multiplier*[.D65]" office:value-type="float" office:value="18.5452336682033">
            <text:p>18.55</text:p>
          </table:table-cell>
          <table:table-cell table:formula="oooc:=[.C65]+Power_Max_Date_Multiplier*[.D65]" office:value-type="float" office:value="21.6924713850473">
            <text:p>21.69</text:p>
          </table:table-cell>
          <table:table-cell table:formula="oooc:=[.F65]-[.E65]" office:value-type="float" office:value="3.14723771684395">
            <text:p>3.15</text:p>
          </table:table-cell>
        </table:table-row>
        <table:table-row table:style-name="ro2">
          <table:table-cell/>
          <table:table-cell office:value-type="float" office:value="180">
            <text:p>180</text:p>
          </table:table-cell>
          <table:table-cell table:formula="oooc:=Weeks_per_Iteration*[.B66]/Points_per_Iteration" office:value-type="float" office:value="20">
            <text:p>20</text:p>
          </table:table-cell>
          <table:table-cell table:formula="oooc:=Base_Multiplier*POWER([.C66];Power)" office:value-type="float" office:value="1.18581511857112">
            <text:p>1.19</text:p>
          </table:table-cell>
          <table:table-cell table:formula="oooc:=[.C66]-Power_Min_Date_Multiplier*[.D66]" office:value-type="float" office:value="19.0513479051431">
            <text:p>19.05</text:p>
          </table:table-cell>
          <table:table-cell table:formula="oooc:=[.C66]+Power_Max_Date_Multiplier*[.D66]" office:value-type="float" office:value="22.3716302371422">
            <text:p>22.37</text:p>
          </table:table-cell>
          <table:table-cell table:formula="oooc:=[.F66]-[.E66]" office:value-type="float" office:value="3.32028233199913">
            <text:p>3.32</text:p>
          </table:table-cell>
        </table:table-row>
        <table:table-row table:style-name="ro2">
          <table:table-cell/>
          <table:table-cell office:value-type="float" office:value="185">
            <text:p>185</text:p>
          </table:table-cell>
          <table:table-cell table:formula="oooc:=Weeks_per_Iteration*[.B67]/Points_per_Iteration" office:value-type="float" office:value="20.5555555555556">
            <text:p>20.56</text:p>
          </table:table-cell>
          <table:table-cell table:formula="oooc:=Base_Multiplier*POWER([.C67];Power)" office:value-type="float" office:value="1.24918139507962">
            <text:p>1.25</text:p>
          </table:table-cell>
          <table:table-cell table:formula="oooc:=[.C67]-Power_Min_Date_Multiplier*[.D67]" office:value-type="float" office:value="19.5562104394919">
            <text:p>19.56</text:p>
          </table:table-cell>
          <table:table-cell table:formula="oooc:=[.C67]+Power_Max_Date_Multiplier*[.D67]" office:value-type="float" office:value="23.0539183457148">
            <text:p>23.05</text:p>
          </table:table-cell>
          <table:table-cell table:formula="oooc:=[.F67]-[.E67]" office:value-type="float" office:value="3.49770790622294">
            <text:p>3.5</text:p>
          </table:table-cell>
        </table:table-row>
        <table:table-row table:style-name="ro2">
          <table:table-cell/>
          <table:table-cell office:value-type="float" office:value="190">
            <text:p>190</text:p>
          </table:table-cell>
          <table:table-cell table:formula="oooc:=Weeks_per_Iteration*[.B68]/Points_per_Iteration" office:value-type="float" office:value="21.1111111111111">
            <text:p>21.11</text:p>
          </table:table-cell>
          <table:table-cell table:formula="oooc:=Base_Multiplier*POWER([.C68];Power)" office:value-type="float" office:value="1.31410801818486">
            <text:p>1.31</text:p>
          </table:table-cell>
          <table:table-cell table:formula="oooc:=[.C68]-Power_Min_Date_Multiplier*[.D68]" office:value-type="float" office:value="20.0598246965632">
            <text:p>20.06</text:p>
          </table:table-cell>
          <table:table-cell table:formula="oooc:=[.C68]+Power_Max_Date_Multiplier*[.D68]" office:value-type="float" office:value="23.7393271474808">
            <text:p>23.74</text:p>
          </table:table-cell>
          <table:table-cell table:formula="oooc:=[.F68]-[.E68]" office:value-type="float" office:value="3.67950245091761">
            <text:p>3.68</text:p>
          </table:table-cell>
        </table:table-row>
        <table:table-row table:style-name="ro2">
          <table:table-cell/>
          <table:table-cell office:value-type="float" office:value="195">
            <text:p>195</text:p>
          </table:table-cell>
          <table:table-cell table:formula="oooc:=Weeks_per_Iteration*[.B69]/Points_per_Iteration" office:value-type="float" office:value="21.6666666666667">
            <text:p>21.67</text:p>
          </table:table-cell>
          <table:table-cell table:formula="oooc:=Base_Multiplier*POWER([.C69];Power)" office:value-type="float" office:value="1.38059083171824">
            <text:p>1.38</text:p>
          </table:table-cell>
          <table:table-cell table:formula="oooc:=[.C69]-Power_Min_Date_Multiplier*[.D69]" office:value-type="float" office:value="20.5621940012921">
            <text:p>20.56</text:p>
          </table:table-cell>
          <table:table-cell table:formula="oooc:=[.C69]+Power_Max_Date_Multiplier*[.D69]" office:value-type="float" office:value="24.4278483301031">
            <text:p>24.43</text:p>
          </table:table-cell>
          <table:table-cell table:formula="oooc:=[.F69]-[.E69]" office:value-type="float" office:value="3.86565432881108">
            <text:p>3.87</text:p>
          </table:table-cell>
        </table:table-row>
        <table:table-row table:style-name="ro2">
          <table:table-cell/>
          <table:table-cell office:value-type="float" office:value="200">
            <text:p>200</text:p>
          </table:table-cell>
          <table:table-cell table:formula="oooc:=Weeks_per_Iteration*[.B70]/Points_per_Iteration" office:value-type="float" office:value="22.2222222222222">
            <text:p>22.22</text:p>
          </table:table-cell>
          <table:table-cell table:formula="oooc:=Base_Multiplier*POWER([.C70];Power)" office:value-type="float" office:value="1.44862579814593">
            <text:p>1.45</text:p>
          </table:table-cell>
          <table:table-cell table:formula="oooc:=[.C70]-Power_Min_Date_Multiplier*[.D70]" office:value-type="float" office:value="21.0633215837055">
            <text:p>21.06</text:p>
          </table:table-cell>
          <table:table-cell table:formula="oooc:=[.C70]+Power_Max_Date_Multiplier*[.D70]" office:value-type="float" office:value="25.1194738185141">
            <text:p>25.12</text:p>
          </table:table-cell>
          <table:table-cell table:formula="oooc:=[.F70]-[.E70]" office:value-type="float" office:value="4.05615223480861">
            <text:p>4.06</text:p>
          </table:table-cell>
        </table:table-row>
        <table:table-row table:style-name="ro2">
          <table:table-cell/>
          <table:table-cell office:value-type="float" office:value="205">
            <text:p>205</text:p>
          </table:table-cell>
          <table:table-cell table:formula="oooc:=Weeks_per_Iteration*[.B71]/Points_per_Iteration" office:value-type="float" office:value="22.7777777777778">
            <text:p>22.78</text:p>
          </table:table-cell>
          <table:table-cell table:formula="oooc:=Base_Multiplier*POWER([.C71];Power)" office:value-type="float" office:value="1.5182089922666">
            <text:p>1.52</text:p>
          </table:table-cell>
          <table:table-cell table:formula="oooc:=[.C71]-Power_Min_Date_Multiplier*[.D71]" office:value-type="float" office:value="21.5632105839645">
            <text:p>21.56</text:p>
          </table:table-cell>
          <table:table-cell table:formula="oooc:=[.C71]+Power_Max_Date_Multiplier*[.D71]" office:value-type="float" office:value="25.814195762311">
            <text:p>25.81</text:p>
          </table:table-cell>
          <table:table-cell table:formula="oooc:=[.F71]-[.E71]" office:value-type="float" office:value="4.25098517834648">
            <text:p>4.25</text:p>
          </table:table-cell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ooc:=Weeks_per_Iteration*[.B72]/Points_per_Iteration" office:value-type="float" office:value="23.3333333333333">
            <text:p>23.33</text:p>
          </table:table-cell>
          <table:table-cell table:formula="oooc:=Base_Multiplier*POWER([.C72];Power)" office:value-type="float" office:value="1.5893365953912">
            <text:p>1.59</text:p>
          </table:table-cell>
          <table:table-cell table:formula="oooc:=[.C72]-Power_Min_Date_Multiplier*[.D72]" office:value-type="float" office:value="22.0618640570204">
            <text:p>22.06</text:p>
          </table:table-cell>
          <table:table-cell table:formula="oooc:=[.C72]+Power_Max_Date_Multiplier*[.D72]" office:value-type="float" office:value="26.5120065241157">
            <text:p>26.51</text:p>
          </table:table-cell>
          <table:table-cell table:formula="oooc:=[.F72]-[.E72]" office:value-type="float" office:value="4.45014246709536">
            <text:p>4.45</text:p>
          </table:table-cell>
        </table:table-row>
        <table:table-row table:style-name="ro2">
          <table:table-cell/>
          <table:table-cell office:value-type="float" office:value="215">
            <text:p>215</text:p>
          </table:table-cell>
          <table:table-cell table:formula="oooc:=Weeks_per_Iteration*[.B73]/Points_per_Iteration" office:value-type="float" office:value="23.8888888888889">
            <text:p>23.89</text:p>
          </table:table-cell>
          <table:table-cell table:formula="oooc:=Base_Multiplier*POWER([.C73];Power)" office:value-type="float" office:value="1.66200488995729">
            <text:p>1.66</text:p>
          </table:table-cell>
          <table:table-cell table:formula="oooc:=[.C73]-Power_Min_Date_Multiplier*[.D73]" office:value-type="float" office:value="22.5592849769231">
            <text:p>22.56</text:p>
          </table:table-cell>
          <table:table-cell table:formula="oooc:=[.C73]+Power_Max_Date_Multiplier*[.D73]" office:value-type="float" office:value="27.2128986688035">
            <text:p>27.21</text:p>
          </table:table-cell>
          <table:table-cell table:formula="oooc:=[.F73]-[.E73]" office:value-type="float" office:value="4.65361369188041">
            <text:p>4.65</text:p>
          </table:table-cell>
        </table:table-row>
        <table:table-row table:style-name="ro2">
          <table:table-cell/>
          <table:table-cell office:value-type="float" office:value="220">
            <text:p>220</text:p>
          </table:table-cell>
          <table:table-cell table:formula="oooc:=Weeks_per_Iteration*[.B74]/Points_per_Iteration" office:value-type="float" office:value="24.4444444444444">
            <text:p>24.44</text:p>
          </table:table-cell>
          <table:table-cell table:formula="oooc:=Base_Multiplier*POWER([.C74];Power)" office:value-type="float" office:value="1.73621025453594">
            <text:p>1.74</text:p>
          </table:table-cell>
          <table:table-cell table:formula="oooc:=[.C74]-Power_Min_Date_Multiplier*[.D74]" office:value-type="float" office:value="23.0554762408157">
            <text:p>23.06</text:p>
          </table:table-cell>
          <table:table-cell table:formula="oooc:=[.C74]+Power_Max_Date_Multiplier*[.D74]" office:value-type="float" office:value="27.9168649535163">
            <text:p>27.92</text:p>
          </table:table-cell>
          <table:table-cell table:formula="oooc:=[.F74]-[.E74]" office:value-type="float" office:value="4.86138871270062">
            <text:p>4.86</text:p>
          </table:table-cell>
        </table:table-row>
        <table:table-row table:style-name="ro2">
          <table:table-cell/>
          <table:table-cell office:value-type="float" office:value="225">
            <text:p>225</text:p>
          </table:table-cell>
          <table:table-cell table:formula="oooc:=Weeks_per_Iteration*[.B75]/Points_per_Iteration" office:value-type="float" office:value="25">
            <text:p>25</text:p>
          </table:table-cell>
          <table:table-cell table:formula="oooc:=Base_Multiplier*POWER([.C75];Power)" office:value-type="float" office:value="1.81194915919424">
            <text:p>1.81</text:p>
          </table:table-cell>
          <table:table-cell table:formula="oooc:=[.C75]-Power_Min_Date_Multiplier*[.D75]" office:value-type="float" office:value="23.5504406726446">
            <text:p>23.55</text:p>
          </table:table-cell>
          <table:table-cell table:formula="oooc:=[.C75]+Power_Max_Date_Multiplier*[.D75]" office:value-type="float" office:value="28.6238983183885">
            <text:p>28.62</text:p>
          </table:table-cell>
          <table:table-cell table:formula="oooc:=[.F75]-[.E75]" office:value-type="float" office:value="5.07345764574387">
            <text:p>5.07</text:p>
          </table:table-cell>
        </table:table-row>
        <table:table-row table:style-name="ro2">
          <table:table-cell/>
          <table:table-cell office:value-type="float" office:value="230">
            <text:p>230</text:p>
          </table:table-cell>
          <table:table-cell table:formula="oooc:=Weeks_per_Iteration*[.B76]/Points_per_Iteration" office:value-type="float" office:value="25.5555555555556">
            <text:p>25.56</text:p>
          </table:table-cell>
          <table:table-cell table:formula="oooc:=Base_Multiplier*POWER([.C76];Power)" office:value-type="float" office:value="1.88921816118072">
            <text:p>1.89</text:p>
          </table:table-cell>
          <table:table-cell table:formula="oooc:=[.C76]-Power_Min_Date_Multiplier*[.D76]" office:value-type="float" office:value="24.044181026611">
            <text:p>24.04</text:p>
          </table:table-cell>
          <table:table-cell table:formula="oooc:=[.C76]+Power_Max_Date_Multiplier*[.D76]" office:value-type="float" office:value="29.333991877917">
            <text:p>29.33</text:p>
          </table:table-cell>
          <table:table-cell table:formula="oooc:=[.F76]-[.E76]" office:value-type="float" office:value="5.28981085130601">
            <text:p>5.29</text:p>
          </table:table-cell>
        </table:table-row>
        <table:table-row table:style-name="ro2">
          <table:table-cell/>
          <table:table-cell office:value-type="float" office:value="235">
            <text:p>235</text:p>
          </table:table-cell>
          <table:table-cell table:formula="oooc:=Weeks_per_Iteration*[.B77]/Points_per_Iteration" office:value-type="float" office:value="26.1111111111111">
            <text:p>26.11</text:p>
          </table:table-cell>
          <table:table-cell table:formula="oooc:=Base_Multiplier*POWER([.C77];Power)" office:value-type="float" office:value="1.96801390090448">
            <text:p>1.97</text:p>
          </table:table-cell>
          <table:table-cell table:formula="oooc:=[.C77]-Power_Min_Date_Multiplier*[.D77]" office:value-type="float" office:value="24.5366999903875">
            <text:p>24.54</text:p>
          </table:table-cell>
          <table:table-cell table:formula="oooc:=[.C77]+Power_Max_Date_Multiplier*[.D77]" office:value-type="float" office:value="30.0471389129201">
            <text:p>30.05</text:p>
          </table:table-cell>
          <table:table-cell table:formula="oooc:=[.F77]-[.E77]" office:value-type="float" office:value="5.51043892253255">
            <text:p>5.51</text:p>
          </table:table-cell>
        </table:table-row>
        <table:table-row table:style-name="ro2">
          <table:table-cell/>
          <table:table-cell office:value-type="float" office:value="240">
            <text:p>240</text:p>
          </table:table-cell>
          <table:table-cell table:formula="oooc:=Weeks_per_Iteration*[.B78]/Points_per_Iteration" office:value-type="float" office:value="26.6666666666667">
            <text:p>26.67</text:p>
          </table:table-cell>
          <table:table-cell table:formula="oooc:=Base_Multiplier*POWER([.C78];Power)" office:value-type="float" office:value="2.04833309818229">
            <text:p>2.05</text:p>
          </table:table-cell>
          <table:table-cell table:formula="oooc:=[.C78]-Power_Min_Date_Multiplier*[.D78]" office:value-type="float" office:value="25.0280001881208">
            <text:p>25.03</text:p>
          </table:table-cell>
          <table:table-cell table:formula="oooc:=[.C78]+Power_Max_Date_Multiplier*[.D78]" office:value-type="float" office:value="30.7633328630312">
            <text:p>30.76</text:p>
          </table:table-cell>
          <table:table-cell table:formula="oooc:=[.F78]-[.E78]" office:value-type="float" office:value="5.73533267491041">
            <text:p>5.74</text:p>
          </table:table-cell>
        </table:table-row>
        <table:table-row table:style-name="ro2">
          <table:table-cell/>
          <table:table-cell office:value-type="float" office:value="245">
            <text:p>245</text:p>
          </table:table-cell>
          <table:table-cell table:formula="oooc:=Weeks_per_Iteration*[.B79]/Points_per_Iteration" office:value-type="float" office:value="27.2222222222222">
            <text:p>27.22</text:p>
          </table:table-cell>
          <table:table-cell table:formula="oooc:=Base_Multiplier*POWER([.C79];Power)" office:value-type="float" office:value="2.13017254873041">
            <text:p>2.13</text:p>
          </table:table-cell>
          <table:table-cell table:formula="oooc:=[.C79]-Power_Min_Date_Multiplier*[.D79]" office:value-type="float" office:value="25.5180841832379">
            <text:p>25.52</text:p>
          </table:table-cell>
          <table:table-cell table:formula="oooc:=[.C79]+Power_Max_Date_Multiplier*[.D79]" office:value-type="float" office:value="31.482567319683">
            <text:p>31.48</text:p>
          </table:table-cell>
          <table:table-cell table:formula="oooc:=[.F79]-[.E79]" office:value-type="float" office:value="5.96448313644515">
            <text:p>5.96</text:p>
          </table:table-cell>
        </table:table-row>
        <table:table-row table:style-name="ro2">
          <table:table-cell/>
          <table:table-cell office:value-type="float" office:value="250">
            <text:p>250</text:p>
          </table:table-cell>
          <table:table-cell table:formula="oooc:=Weeks_per_Iteration*[.B80]/Points_per_Iteration" office:value-type="float" office:value="27.7777777777778">
            <text:p>27.78</text:p>
          </table:table-cell>
          <table:table-cell table:formula="oooc:=Base_Multiplier*POWER([.C80];Power)" office:value-type="float" office:value="2.21352912088057">
            <text:p>2.21</text:p>
          </table:table-cell>
          <table:table-cell table:formula="oooc:=[.C80]-Power_Min_Date_Multiplier*[.D80]" office:value-type="float" office:value="26.0069544810733">
            <text:p>26.01</text:p>
          </table:table-cell>
          <table:table-cell table:formula="oooc:=[.C80]+Power_Max_Date_Multiplier*[.D80]" office:value-type="float" office:value="32.2048360195389">
            <text:p>32.2</text:p>
          </table:table-cell>
          <table:table-cell table:formula="oooc:=[.F80]-[.E80]" office:value-type="float" office:value="6.19788153846558">
            <text:p>6.2</text:p>
          </table:table-cell>
        </table:table-row>
        <table:table-row table:style-name="ro2">
          <table:table-cell/>
          <table:table-cell office:value-type="float" office:value="255">
            <text:p>255</text:p>
          </table:table-cell>
          <table:table-cell table:formula="oooc:=Weeks_per_Iteration*[.B81]/Points_per_Iteration" office:value-type="float" office:value="28.3333333333333">
            <text:p>28.33</text:p>
          </table:table-cell>
          <table:table-cell table:formula="oooc:=Base_Multiplier*POWER([.C81];Power)" office:value-type="float" office:value="2.29839975250142">
            <text:p>2.3</text:p>
          </table:table-cell>
          <table:table-cell table:formula="oooc:=[.C81]-Power_Min_Date_Multiplier*[.D81]" office:value-type="float" office:value="26.4946135313322">
            <text:p>26.49</text:p>
          </table:table-cell>
          <table:table-cell table:formula="oooc:=[.C81]+Power_Max_Date_Multiplier*[.D81]" office:value-type="float" office:value="32.9301328383362">
            <text:p>32.93</text:p>
          </table:table-cell>
          <table:table-cell table:formula="oooc:=[.F81]-[.E81]" office:value-type="float" office:value="6.43551930700396">
            <text:p>6.44</text:p>
          </table:table-cell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ooc:=Weeks_per_Iteration*[.B82]/Points_per_Iteration" office:value-type="float" office:value="28.8888888888889">
            <text:p>28.89</text:p>
          </table:table-cell>
          <table:table-cell table:formula="oooc:=Base_Multiplier*POWER([.C82];Power)" office:value-type="float" office:value="2.38478144810893">
            <text:p>2.38</text:p>
          </table:table-cell>
          <table:table-cell table:formula="oooc:=[.C82]-Power_Min_Date_Multiplier*[.D82]" office:value-type="float" office:value="26.9810637304017">
            <text:p>26.98</text:p>
          </table:table-cell>
          <table:table-cell table:formula="oooc:=[.C82]+Power_Max_Date_Multiplier*[.D82]" office:value-type="float" office:value="33.6584517851067">
            <text:p>33.66</text:p>
          </table:table-cell>
          <table:table-cell table:formula="oooc:=[.F82]-[.E82]" office:value-type="float" office:value="6.67738805470499">
            <text:p>6.68</text:p>
          </table:table-cell>
        </table:table-row>
        <table:table-row table:style-name="ro2">
          <table:table-cell/>
          <table:table-cell office:value-type="float" office:value="265">
            <text:p>265</text:p>
          </table:table-cell>
          <table:table-cell table:formula="oooc:=Weeks_per_Iteration*[.B83]/Points_per_Iteration" office:value-type="float" office:value="29.4444444444444">
            <text:p>29.44</text:p>
          </table:table-cell>
          <table:table-cell table:formula="oooc:=Base_Multiplier*POWER([.C83];Power)" office:value-type="float" office:value="2.47267127615056">
            <text:p>2.47</text:p>
          </table:table-cell>
          <table:table-cell table:formula="oooc:=[.C83]-Power_Min_Date_Multiplier*[.D83]" office:value-type="float" office:value="27.466307423524">
            <text:p>27.47</text:p>
          </table:table-cell>
          <table:table-cell table:formula="oooc:=[.C83]+Power_Max_Date_Multiplier*[.D83]" office:value-type="float" office:value="34.3897869967456">
            <text:p>34.39</text:p>
          </table:table-cell>
          <table:table-cell table:formula="oooc:=[.F83]-[.E83]" office:value-type="float" office:value="6.92347957322158">
            <text:p>6.92</text:p>
          </table:table-cell>
        </table:table-row>
        <table:table-row table:style-name="ro2">
          <table:table-cell/>
          <table:table-cell office:value-type="float" office:value="270">
            <text:p>270</text:p>
          </table:table-cell>
          <table:table-cell table:formula="oooc:=Weeks_per_Iteration*[.B84]/Points_per_Iteration" office:value-type="float" office:value="30">
            <text:p>30</text:p>
          </table:table-cell>
          <table:table-cell table:formula="oooc:=Base_Multiplier*POWER([.C84];Power)" office:value-type="float" office:value="2.56206636644976">
            <text:p>2.56</text:p>
          </table:table-cell>
          <table:table-cell table:formula="oooc:=[.C84]-Power_Min_Date_Multiplier*[.D84]" office:value-type="float" office:value="27.9503469068402">
            <text:p>27.95</text:p>
          </table:table-cell>
          <table:table-cell table:formula="oooc:=[.C84]+Power_Max_Date_Multiplier*[.D84]" office:value-type="float" office:value="35.1241327328995">
            <text:p>35.12</text:p>
          </table:table-cell>
          <table:table-cell table:formula="oooc:=[.F84]-[.E84]" office:value-type="float" office:value="7.17378582605932">
            <text:p>7.17</text:p>
          </table:table-cell>
        </table:table-row>
        <table:table-row table:style-name="ro2">
          <table:table-cell/>
          <table:table-cell office:value-type="float" office:value="275">
            <text:p>275</text:p>
          </table:table-cell>
          <table:table-cell table:formula="oooc:=Weeks_per_Iteration*[.B85]/Points_per_Iteration" office:value-type="float" office:value="30.5555555555556">
            <text:p>30.56</text:p>
          </table:table-cell>
          <table:table-cell table:formula="oooc:=Base_Multiplier*POWER([.C85];Power)" office:value-type="float" office:value="2.65296390779836">
            <text:p>2.65</text:p>
          </table:table-cell>
          <table:table-cell table:formula="oooc:=[.C85]-Power_Min_Date_Multiplier*[.D85]" office:value-type="float" office:value="28.4331844293169">
            <text:p>28.43</text:p>
          </table:table-cell>
          <table:table-cell table:formula="oooc:=[.C85]+Power_Max_Date_Multiplier*[.D85]" office:value-type="float" office:value="35.8614833711523">
            <text:p>35.86</text:p>
          </table:table-cell>
          <table:table-cell table:formula="oooc:=[.F85]-[.E85]" office:value-type="float" office:value="7.4282989418354">
            <text:p>7.43</text:p>
          </table:table-cell>
        </table:table-row>
        <table:table-row table:style-name="ro2">
          <table:table-cell/>
          <table:table-cell office:value-type="float" office:value="280">
            <text:p>280</text:p>
          </table:table-cell>
          <table:table-cell table:formula="oooc:=Weeks_per_Iteration*[.B86]/Points_per_Iteration" office:value-type="float" office:value="31.1111111111111">
            <text:p>31.11</text:p>
          </table:table-cell>
          <table:table-cell table:formula="oooc:=Base_Multiplier*POWER([.C86];Power)" office:value-type="float" office:value="2.74536114568597">
            <text:p>2.75</text:p>
          </table:table-cell>
          <table:table-cell table:formula="oooc:=[.C86]-Power_Min_Date_Multiplier*[.D86]" office:value-type="float" office:value="28.9148221945623">
            <text:p>28.91</text:p>
          </table:table-cell>
          <table:table-cell table:formula="oooc:=[.C86]+Power_Max_Date_Multiplier*[.D86]" office:value-type="float" office:value="36.6018334024831">
            <text:p>36.6</text:p>
          </table:table-cell>
          <table:table-cell table:formula="oooc:=[.F86]-[.E86]" office:value-type="float" office:value="7.68701120792072">
            <text:p>7.69</text:p>
          </table:table-cell>
        </table:table-row>
        <table:table-row table:style-name="ro2">
          <table:table-cell/>
          <table:table-cell office:value-type="float" office:value="285">
            <text:p>285</text:p>
          </table:table-cell>
          <table:table-cell table:formula="oooc:=Weeks_per_Iteration*[.B87]/Points_per_Iteration" office:value-type="float" office:value="31.6666666666667">
            <text:p>31.67</text:p>
          </table:table-cell>
          <table:table-cell table:formula="oooc:=Base_Multiplier*POWER([.C87];Power)" office:value-type="float" office:value="2.83925538015601">
            <text:p>2.84</text:p>
          </table:table-cell>
          <table:table-cell table:formula="oooc:=[.C87]-Power_Min_Date_Multiplier*[.D87]" office:value-type="float" office:value="29.3952623625419">
            <text:p>29.4</text:p>
          </table:table-cell>
          <table:table-cell table:formula="oooc:=[.C87]+Power_Max_Date_Multiplier*[.D87]" office:value-type="float" office:value="37.3451774269787">
            <text:p>37.35</text:p>
          </table:table-cell>
          <table:table-cell table:formula="oooc:=[.F87]-[.E87]" office:value-type="float" office:value="7.94991506443683">
            <text:p>7.95</text:p>
          </table:table-cell>
        </table:table-row>
        <table:table-row table:style-name="ro2">
          <table:table-cell/>
          <table:table-cell office:value-type="float" office:value="290">
            <text:p>290</text:p>
          </table:table-cell>
          <table:table-cell table:formula="oooc:=Weeks_per_Iteration*[.B88]/Points_per_Iteration" office:value-type="float" office:value="32.2222222222222">
            <text:p>32.22</text:p>
          </table:table-cell>
          <table:table-cell table:formula="oooc:=Base_Multiplier*POWER([.C88];Power)" office:value-type="float" office:value="2.93464396377937">
            <text:p>2.93</text:p>
          </table:table-cell>
          <table:table-cell table:formula="oooc:=[.C88]-Power_Min_Date_Multiplier*[.D88]" office:value-type="float" office:value="29.8745070511987">
            <text:p>29.87</text:p>
          </table:table-cell>
          <table:table-cell table:formula="oooc:=[.C88]+Power_Max_Date_Multiplier*[.D88]" office:value-type="float" office:value="38.091510149781">
            <text:p>38.09</text:p>
          </table:table-cell>
          <table:table-cell table:formula="oooc:=[.F88]-[.E88]" office:value-type="float" office:value="8.21700309858224">
            <text:p>8.22</text:p>
          </table:table-cell>
        </table:table-row>
        <table:table-row table:style-name="ro2">
          <table:table-cell/>
          <table:table-cell office:value-type="float" office:value="295">
            <text:p>295</text:p>
          </table:table-cell>
          <table:table-cell table:formula="oooc:=Weeks_per_Iteration*[.B89]/Points_per_Iteration" office:value-type="float" office:value="32.7777777777778">
            <text:p>32.78</text:p>
          </table:table-cell>
          <table:table-cell table:formula="oooc:=Base_Multiplier*POWER([.C89];Power)" office:value-type="float" office:value="3.03152429973725">
            <text:p>3.03</text:p>
          </table:table-cell>
          <table:table-cell table:formula="oooc:=[.C89]-Power_Min_Date_Multiplier*[.D89]" office:value-type="float" office:value="30.352558337988">
            <text:p>30.35</text:p>
          </table:table-cell>
          <table:table-cell table:formula="oooc:=[.C89]+Power_Max_Date_Multiplier*[.D89]" office:value-type="float" office:value="38.8408263772523">
            <text:p>38.84</text:p>
          </table:table-cell>
          <table:table-cell table:formula="oooc:=[.F89]-[.E89]" office:value-type="float" office:value="8.4882680392643">
            <text:p>8.49</text:p>
          </table:table-cell>
        </table:table-row>
        <table:table-row table:style-name="ro2">
          <table:table-cell/>
          <table:table-cell office:value-type="float" office:value="300">
            <text:p>300</text:p>
          </table:table-cell>
          <table:table-cell table:formula="oooc:=Weeks_per_Iteration*[.B90]/Points_per_Iteration" office:value-type="float" office:value="33.3333333333333">
            <text:p>33.33</text:p>
          </table:table-cell>
          <table:table-cell table:formula="oooc:=Base_Multiplier*POWER([.C90];Power)" office:value-type="float" office:value="3.1298938400055">
            <text:p>3.13</text:p>
          </table:table-cell>
          <table:table-cell table:formula="oooc:=[.C90]-Power_Min_Date_Multiplier*[.D90]" office:value-type="float" office:value="30.8294182613289">
            <text:p>30.83</text:p>
          </table:table-cell>
          <table:table-cell table:formula="oooc:=[.C90]+Power_Max_Date_Multiplier*[.D90]" office:value-type="float" office:value="39.5931210133443">
            <text:p>39.59</text:p>
          </table:table-cell>
          <table:table-cell table:formula="oooc:=[.F90]-[.E90]" office:value-type="float" office:value="8.7637027520154">
            <text:p>8.76</text:p>
          </table:table-cell>
        </table:table-row>
        <table:table-row table:style-name="ro2">
          <table:table-cell/>
          <table:table-cell office:value-type="float" office:value="305">
            <text:p>305</text:p>
          </table:table-cell>
          <table:table-cell table:formula="oooc:=Weeks_per_Iteration*[.B91]/Points_per_Iteration" office:value-type="float" office:value="33.8888888888889">
            <text:p>33.89</text:p>
          </table:table-cell>
          <table:table-cell table:formula="oooc:=Base_Multiplier*POWER([.C91];Power)" office:value-type="float" office:value="3.22975008363356">
            <text:p>3.23</text:p>
          </table:table-cell>
          <table:table-cell table:formula="oooc:=[.C91]-Power_Min_Date_Multiplier*[.D91]" office:value-type="float" office:value="31.305088821982">
            <text:p>31.31</text:p>
          </table:table-cell>
          <table:table-cell table:formula="oooc:=[.C91]+Power_Max_Date_Multiplier*[.D91]" office:value-type="float" office:value="40.348389056156">
            <text:p>40.35</text:p>
          </table:table-cell>
          <table:table-cell table:formula="oooc:=[.F91]-[.E91]" office:value-type="float" office:value="9.04330023417396">
            <text:p>9.04</text:p>
          </table:table-cell>
        </table:table-row>
        <table:table-row table:style-name="ro2">
          <table:table-cell/>
          <table:table-cell office:value-type="float" office:value="310">
            <text:p>310</text:p>
          </table:table-cell>
          <table:table-cell table:formula="oooc:=Weeks_per_Iteration*[.B92]/Points_per_Iteration" office:value-type="float" office:value="34.4444444444444">
            <text:p>34.44</text:p>
          </table:table-cell>
          <table:table-cell table:formula="oooc:=Base_Multiplier*POWER([.C92];Power)" office:value-type="float" office:value="3.33109057511149">
            <text:p>3.33</text:p>
          </table:table-cell>
          <table:table-cell table:formula="oooc:=[.C92]-Power_Min_Date_Multiplier*[.D92]" office:value-type="float" office:value="31.7795719843553">
            <text:p>31.78</text:p>
          </table:table-cell>
          <table:table-cell table:formula="oooc:=[.C92]+Power_Max_Date_Multiplier*[.D92]" office:value-type="float" office:value="41.1066255946674">
            <text:p>41.11</text:p>
          </table:table-cell>
          <table:table-cell table:formula="oooc:=[.F92]-[.E92]" office:value-type="float" office:value="9.32705361031216">
            <text:p>9.33</text:p>
          </table:table-cell>
        </table:table-row>
        <table:table-row table:style-name="ro2">
          <table:table-cell/>
          <table:table-cell office:value-type="float" office:value="315">
            <text:p>315</text:p>
          </table:table-cell>
          <table:table-cell table:formula="oooc:=Weeks_per_Iteration*[.B93]/Points_per_Iteration" office:value-type="float" office:value="35">
            <text:p>35</text:p>
          </table:table-cell>
          <table:table-cell table:formula="oooc:=Base_Multiplier*POWER([.C93];Power)" office:value-type="float" office:value="3.4339129028193">
            <text:p>3.43</text:p>
          </table:table-cell>
          <table:table-cell table:formula="oooc:=[.C93]-Power_Min_Date_Multiplier*[.D93]" office:value-type="float" office:value="32.2528696777446">
            <text:p>32.25</text:p>
          </table:table-cell>
          <table:table-cell table:formula="oooc:=[.C93]+Power_Max_Date_Multiplier*[.D93]" office:value-type="float" office:value="41.8678258056386">
            <text:p>41.87</text:p>
          </table:table-cell>
          <table:table-cell table:formula="oooc:=[.F93]-[.E93]" office:value-type="float" office:value="9.61495612789405">
            <text:p>9.61</text:p>
          </table:table-cell>
        </table:table-row>
        <table:table-row table:style-name="ro2">
          <table:table-cell/>
          <table:table-cell office:value-type="float" office:value="320">
            <text:p>320</text:p>
          </table:table-cell>
          <table:table-cell table:formula="oooc:=Weeks_per_Iteration*[.B94]/Points_per_Iteration" office:value-type="float" office:value="35.5555555555556">
            <text:p>35.56</text:p>
          </table:table-cell>
          <table:table-cell table:formula="oooc:=Base_Multiplier*POWER([.C94];Power)" office:value-type="float" office:value="3.53821469755315">
            <text:p>3.54</text:p>
          </table:table-cell>
          <table:table-cell table:formula="oooc:=[.C94]-Power_Min_Date_Multiplier*[.D94]" office:value-type="float" office:value="32.724983797513">
            <text:p>32.72</text:p>
          </table:table-cell>
          <table:table-cell table:formula="oooc:=[.C94]+Power_Max_Date_Multiplier*[.D94]" office:value-type="float" office:value="42.6319849506618">
            <text:p>42.63</text:p>
          </table:table-cell>
          <table:table-cell table:formula="oooc:=[.F94]-[.E94]" office:value-type="float" office:value="9.9070011531488">
            <text:p>9.91</text:p>
          </table:table-cell>
        </table:table-row>
        <table:table-row table:style-name="ro2">
          <table:table-cell/>
          <table:table-cell office:value-type="float" office:value="325">
            <text:p>325</text:p>
          </table:table-cell>
          <table:table-cell table:formula="oooc:=Weeks_per_Iteration*[.B95]/Points_per_Iteration" office:value-type="float" office:value="36.1111111111111">
            <text:p>36.11</text:p>
          </table:table-cell>
          <table:table-cell table:formula="oooc:=Base_Multiplier*POWER([.C95];Power)" office:value-type="float" office:value="3.6439936311234">
            <text:p>3.64</text:p>
          </table:table-cell>
          <table:table-cell table:formula="oooc:=[.C95]-Power_Min_Date_Multiplier*[.D95]" office:value-type="float" office:value="33.1959162062124">
            <text:p>33.2</text:p>
          </table:table-cell>
          <table:table-cell table:formula="oooc:=[.C95]+Power_Max_Date_Multiplier*[.D95]" office:value-type="float" office:value="43.3990983733579">
            <text:p>43.4</text:p>
          </table:table-cell>
          <table:table-cell table:formula="oooc:=[.F95]-[.E95]" office:value-type="float" office:value="10.2031821671455">
            <text:p>10.2</text:p>
          </table:table-cell>
        </table:table-row>
        <table:table-row table:style-name="ro2">
          <table:table-cell/>
          <table:table-cell office:value-type="float" office:value="330">
            <text:p>330</text:p>
          </table:table-cell>
          <table:table-cell table:formula="oooc:=Weeks_per_Iteration*[.B96]/Points_per_Iteration" office:value-type="float" office:value="36.6666666666667">
            <text:p>36.67</text:p>
          </table:table-cell>
          <table:table-cell table:formula="oooc:=Base_Multiplier*POWER([.C96];Power)" office:value-type="float" office:value="3.75124741502013">
            <text:p>3.75</text:p>
          </table:table-cell>
          <table:table-cell table:formula="oooc:=[.C96]-Power_Min_Date_Multiplier*[.D96]" office:value-type="float" office:value="33.6656687346506">
            <text:p>33.67</text:p>
          </table:table-cell>
          <table:table-cell table:formula="oooc:=[.C96]+Power_Max_Date_Multiplier*[.D96]" office:value-type="float" office:value="44.1691614967069">
            <text:p>44.17</text:p>
          </table:table-cell>
          <table:table-cell table:formula="oooc:=[.F96]-[.E96]" office:value-type="float" office:value="10.5034927620564">
            <text:p>10.5</text:p>
          </table:table-cell>
        </table:table-row>
        <table:table-row table:style-name="ro2">
          <table:table-cell/>
          <table:table-cell office:value-type="float" office:value="335">
            <text:p>335</text:p>
          </table:table-cell>
          <table:table-cell table:formula="oooc:=Weeks_per_Iteration*[.B97]/Points_per_Iteration" office:value-type="float" office:value="37.2222222222222">
            <text:p>37.22</text:p>
          </table:table-cell>
          <table:table-cell table:formula="oooc:=Base_Multiplier*POWER([.C97];Power)" office:value-type="float" office:value="3.85997379914164">
            <text:p>3.86</text:p>
          </table:table-cell>
          <table:table-cell table:formula="oooc:=[.C97]-Power_Min_Date_Multiplier*[.D97]" office:value-type="float" office:value="34.1342431829089">
            <text:p>34.13</text:p>
          </table:table-cell>
          <table:table-cell table:formula="oooc:=[.C97]+Power_Max_Date_Multiplier*[.D97]" office:value-type="float" office:value="44.9421698205055">
            <text:p>44.94</text:p>
          </table:table-cell>
          <table:table-cell table:formula="oooc:=[.F97]-[.E97]" office:value-type="float" office:value="10.8079266375966">
            <text:p>10.81</text:p>
          </table:table-cell>
        </table:table-row>
        <table:table-row table:style-name="ro2">
          <table:table-cell/>
          <table:table-cell office:value-type="float" office:value="340">
            <text:p>340</text:p>
          </table:table-cell>
          <table:table-cell table:formula="oooc:=Weeks_per_Iteration*[.B98]/Points_per_Iteration" office:value-type="float" office:value="37.7777777777778">
            <text:p>37.78</text:p>
          </table:table-cell>
          <table:table-cell table:formula="oooc:=Base_Multiplier*POWER([.C98];Power)" office:value-type="float" office:value="3.97017057058232">
            <text:p>3.97</text:p>
          </table:table-cell>
          <table:table-cell table:formula="oooc:=[.C98]-Power_Min_Date_Multiplier*[.D98]" office:value-type="float" office:value="34.6016413213119">
            <text:p>34.6</text:p>
          </table:table-cell>
          <table:table-cell table:formula="oooc:=[.C98]+Power_Max_Date_Multiplier*[.D98]" office:value-type="float" office:value="45.7181189189424">
            <text:p>45.72</text:p>
          </table:table-cell>
          <table:table-cell table:formula="oooc:=[.F98]-[.E98]" office:value-type="float" office:value="11.1164775976305">
            <text:p>11.12</text:p>
          </table:table-cell>
        </table:table-row>
        <table:table-row table:style-name="ro2">
          <table:table-cell/>
          <table:table-cell office:value-type="float" office:value="345">
            <text:p>345</text:p>
          </table:table-cell>
          <table:table-cell table:formula="oooc:=Weeks_per_Iteration*[.B99]/Points_per_Iteration" office:value-type="float" office:value="38.3333333333333">
            <text:p>38.33</text:p>
          </table:table-cell>
          <table:table-cell table:formula="oooc:=Base_Multiplier*POWER([.C99];Power)" office:value-type="float" office:value="4.08183555247604">
            <text:p>4.08</text:p>
          </table:table-cell>
          <table:table-cell table:formula="oooc:=[.C99]-Power_Min_Date_Multiplier*[.D99]" office:value-type="float" office:value="35.0678648913525">
            <text:p>35.07</text:p>
          </table:table-cell>
          <table:table-cell table:formula="oooc:=[.C99]+Power_Max_Date_Multiplier*[.D99]" office:value-type="float" office:value="46.4970044382854">
            <text:p>46.5</text:p>
          </table:table-cell>
          <table:table-cell table:formula="oooc:=[.F99]-[.E99]" office:value-type="float" office:value="11.4291395469329">
            <text:p>11.43</text:p>
          </table:table-cell>
        </table:table-row>
        <table:table-row table:style-name="ro2">
          <table:table-cell/>
          <table:table-cell office:value-type="float" office:value="350">
            <text:p>350</text:p>
          </table:table-cell>
          <table:table-cell table:formula="oooc:=Weeks_per_Iteration*[.B100]/Points_per_Iteration" office:value-type="float" office:value="38.8888888888889">
            <text:p>38.89</text:p>
          </table:table-cell>
          <table:table-cell table:formula="oooc:=Base_Multiplier*POWER([.C100];Power)" office:value-type="float" office:value="4.19496660289198">
            <text:p>4.19</text:p>
          </table:table-cell>
          <table:table-cell table:formula="oooc:=[.C100]-Power_Min_Date_Multiplier*[.D100]" office:value-type="float" office:value="35.5329156065753">
            <text:p>35.53</text:p>
          </table:table-cell>
          <table:table-cell table:formula="oooc:=[.C100]+Power_Max_Date_Multiplier*[.D100]" office:value-type="float" office:value="47.2788220946728">
            <text:p>47.28</text:p>
          </table:table-cell>
          <table:table-cell table:formula="oooc:=[.F100]-[.E100]" office:value-type="float" office:value="11.7459064880975">
            <text:p>11.75</text:p>
          </table:table-cell>
        </table:table-row>
        <table:table-row table:style-name="ro2">
          <table:table-cell/>
          <table:table-cell office:value-type="float" office:value="355">
            <text:p>355</text:p>
          </table:table-cell>
          <table:table-cell table:formula="oooc:=Weeks_per_Iteration*[.B101]/Points_per_Iteration" office:value-type="float" office:value="39.4444444444444">
            <text:p>39.44</text:p>
          </table:table-cell>
          <table:table-cell table:formula="oooc:=Base_Multiplier*POWER([.C101];Power)" office:value-type="float" office:value="4.30956161377958">
            <text:p>4.31</text:p>
          </table:table-cell>
          <table:table-cell table:formula="oooc:=[.C101]-Power_Min_Date_Multiplier*[.D101]" office:value-type="float" office:value="35.9967951534208">
            <text:p>36</text:p>
          </table:table-cell>
          <table:table-cell table:formula="oooc:=[.C101]+Power_Max_Date_Multiplier*[.D101]" office:value-type="float" office:value="48.0635676720036">
            <text:p>48.06</text:p>
          </table:table-cell>
          <table:table-cell table:formula="oooc:=[.F101]-[.E101]" office:value-type="float" office:value="12.0667725185828">
            <text:p>12.07</text:p>
          </table:table-cell>
        </table:table-row>
        <table:table-row table:style-name="ro2">
          <table:table-cell/>
          <table:table-cell office:value-type="float" office:value="360">
            <text:p>360</text:p>
          </table:table-cell>
          <table:table-cell table:formula="oooc:=Weeks_per_Iteration*[.B102]/Points_per_Iteration" office:value-type="float" office:value="40">
            <text:p>40</text:p>
          </table:table-cell>
          <table:table-cell table:formula="oooc:=Base_Multiplier*POWER([.C102];Power)" office:value-type="float" office:value="4.42561850995993">
            <text:p>4.43</text:p>
          </table:table-cell>
          <table:table-cell table:formula="oooc:=[.C102]-Power_Min_Date_Multiplier*[.D102]" office:value-type="float" office:value="36.4595051920321">
            <text:p>36.46</text:p>
          </table:table-cell>
          <table:table-cell table:formula="oooc:=[.C102]+Power_Max_Date_Multiplier*[.D102]" office:value-type="float" office:value="48.8512370199199">
            <text:p>48.85</text:p>
          </table:table-cell>
          <table:table-cell table:formula="oooc:=[.F102]-[.E102]" office:value-type="float" office:value="12.3917318278878">
            <text:p>12.39</text:p>
          </table:table-cell>
        </table:table-row>
        <table:table-row table:style-name="ro2">
          <table:table-cell/>
          <table:table-cell office:value-type="float" office:value="365">
            <text:p>365</text:p>
          </table:table-cell>
          <table:table-cell table:formula="oooc:=Weeks_per_Iteration*[.B103]/Points_per_Iteration" office:value-type="float" office:value="40.5555555555556">
            <text:p>40.56</text:p>
          </table:table-cell>
          <table:table-cell table:formula="oooc:=Base_Multiplier*POWER([.C103];Power)" office:value-type="float" office:value="4.54313524816082">
            <text:p>4.54</text:p>
          </table:table-cell>
          <table:table-cell table:formula="oooc:=[.C103]-Power_Min_Date_Multiplier*[.D103]" office:value-type="float" office:value="36.9210473570269">
            <text:p>36.92</text:p>
          </table:table-cell>
          <table:table-cell table:formula="oooc:=[.C103]+Power_Max_Date_Multiplier*[.D103]" office:value-type="float" office:value="49.6418260518772">
            <text:p>49.64</text:p>
          </table:table-cell>
          <table:table-cell table:formula="oooc:=[.F103]-[.E103]" office:value-type="float" office:value="12.7207786948503">
            <text:p>12.72</text:p>
          </table:table-cell>
        </table:table-row>
        <table:table-row table:style-name="ro2">
          <table:table-cell/>
          <table:table-cell office:value-type="float" office:value="370">
            <text:p>370</text:p>
          </table:table-cell>
          <table:table-cell table:formula="oooc:=Weeks_per_Iteration*[.B104]/Points_per_Iteration" office:value-type="float" office:value="41.1111111111111">
            <text:p>41.11</text:p>
          </table:table-cell>
          <table:table-cell table:formula="oooc:=Base_Multiplier*POWER([.C104];Power)" office:value-type="float" office:value="4.66210981609304">
            <text:p>4.66</text:p>
          </table:table-cell>
          <table:table-cell table:formula="oooc:=[.C104]-Power_Min_Date_Multiplier*[.D104]" office:value-type="float" office:value="37.3814232582367">
            <text:p>37.38</text:p>
          </table:table-cell>
          <table:table-cell table:formula="oooc:=[.C104]+Power_Max_Date_Multiplier*[.D104]" office:value-type="float" office:value="50.4353307432972">
            <text:p>50.44</text:p>
          </table:table-cell>
          <table:table-cell table:formula="oooc:=[.F104]-[.E104]" office:value-type="float" office:value="13.0539074850605">
            <text:p>13.05</text:p>
          </table:table-cell>
        </table:table-row>
        <table:table-row table:style-name="ro2">
          <table:table-cell/>
          <table:table-cell office:value-type="float" office:value="375">
            <text:p>375</text:p>
          </table:table-cell>
          <table:table-cell table:formula="oooc:=Weeks_per_Iteration*[.B105]/Points_per_Iteration" office:value-type="float" office:value="41.6666666666667">
            <text:p>41.67</text:p>
          </table:table-cell>
          <table:table-cell table:formula="oooc:=Base_Multiplier*POWER([.C105];Power)" office:value-type="float" office:value="4.78254023156568">
            <text:p>4.78</text:p>
          </table:table-cell>
          <table:table-cell table:formula="oooc:=[.C105]-Power_Min_Date_Multiplier*[.D105]" office:value-type="float" office:value="37.8406344814141">
            <text:p>37.84</text:p>
          </table:table-cell>
          <table:table-cell table:formula="oooc:=[.C105]+Power_Max_Date_Multiplier*[.D105]" office:value-type="float" office:value="51.231747129798">
            <text:p>51.23</text:p>
          </table:table-cell>
          <table:table-cell table:formula="oooc:=[.F105]-[.E105]" office:value-type="float" office:value="13.3911126483839">
            <text:p>13.39</text:p>
          </table:table-cell>
        </table:table-row>
        <table:table-row table:style-name="ro2">
          <table:table-cell/>
          <table:table-cell office:value-type="float" office:value="380">
            <text:p>380</text:p>
          </table:table-cell>
          <table:table-cell table:formula="oooc:=Weeks_per_Iteration*[.B106]/Points_per_Iteration" office:value-type="float" office:value="42.2222222222222">
            <text:p>42.22</text:p>
          </table:table-cell>
          <table:table-cell table:formula="oooc:=Base_Multiplier*POWER([.C106];Power)" office:value-type="float" office:value="4.90442454163811">
            <text:p>4.9</text:p>
          </table:table-cell>
          <table:table-cell table:formula="oooc:=[.C106]-Power_Min_Date_Multiplier*[.D106]" office:value-type="float" office:value="38.2986825889117">
            <text:p>38.3</text:p>
          </table:table-cell>
          <table:table-cell table:formula="oooc:=[.C106]+Power_Max_Date_Multiplier*[.D106]" office:value-type="float" office:value="52.0310713054984">
            <text:p>52.03</text:p>
          </table:table-cell>
          <table:table-cell table:formula="oooc:=[.F106]-[.E106]" office:value-type="float" office:value="13.7323887165867">
            <text:p>13.73</text:p>
          </table:table-cell>
        </table:table-row>
        <table:table-row table:style-name="ro2">
          <table:table-cell/>
          <table:table-cell office:value-type="float" office:value="385">
            <text:p>385</text:p>
          </table:table-cell>
          <table:table-cell table:formula="oooc:=Weeks_per_Iteration*[.B107]/Points_per_Iteration" office:value-type="float" office:value="42.7777777777778">
            <text:p>42.78</text:p>
          </table:table-cell>
          <table:table-cell table:formula="oooc:=Base_Multiplier*POWER([.C107];Power)" office:value-type="float" office:value="5.02776082180687">
            <text:p>5.03</text:p>
          </table:table-cell>
          <table:table-cell table:formula="oooc:=[.C107]-Power_Min_Date_Multiplier*[.D107]" office:value-type="float" office:value="38.7555691203323">
            <text:p>38.76</text:p>
          </table:table-cell>
          <table:table-cell table:formula="oooc:=[.C107]+Power_Max_Date_Multiplier*[.D107]" office:value-type="float" office:value="52.8332994213915">
            <text:p>52.83</text:p>
          </table:table-cell>
          <table:table-cell table:formula="oooc:=[.F107]-[.E107]" office:value-type="float" office:value="14.0777303010592">
            <text:p>14.08</text:p>
          </table:table-cell>
        </table:table-row>
        <table:table-row table:style-name="ro2">
          <table:table-cell/>
          <table:table-cell office:value-type="float" office:value="390">
            <text:p>390</text:p>
          </table:table-cell>
          <table:table-cell table:formula="oooc:=Weeks_per_Iteration*[.B108]/Points_per_Iteration" office:value-type="float" office:value="43.3333333333333">
            <text:p>43.33</text:p>
          </table:table-cell>
          <table:table-cell table:formula="oooc:=Base_Multiplier*POWER([.C108];Power)" office:value-type="float" office:value="5.15254717522544">
            <text:p>5.15</text:p>
          </table:table-cell>
          <table:table-cell table:formula="oooc:=[.C108]-Power_Min_Date_Multiplier*[.D108]" office:value-type="float" office:value="39.211295593153">
            <text:p>39.21</text:p>
          </table:table-cell>
          <table:table-cell table:formula="oooc:=[.C108]+Power_Max_Date_Multiplier*[.D108]" office:value-type="float" office:value="53.6384276837842">
            <text:p>53.64</text:p>
          </table:table-cell>
          <table:table-cell table:formula="oooc:=[.F108]-[.E108]" office:value-type="float" office:value="14.4271320906312">
            <text:p>14.43</text:p>
          </table:table-cell>
        </table:table-row>
        <table:table-row table:style-name="ro2">
          <table:table-cell/>
          <table:table-cell office:value-type="float" office:value="395">
            <text:p>395</text:p>
          </table:table-cell>
          <table:table-cell table:formula="oooc:=Weeks_per_Iteration*[.B109]/Points_per_Iteration" office:value-type="float" office:value="43.8888888888889">
            <text:p>43.89</text:p>
          </table:table-cell>
          <table:table-cell table:formula="oooc:=Base_Multiplier*POWER([.C109];Power)" office:value-type="float" office:value="5.27878173195519">
            <text:p>5.28</text:p>
          </table:table-cell>
          <table:table-cell table:formula="oooc:=[.C109]-Power_Min_Date_Multiplier*[.D109]" office:value-type="float" office:value="39.6658635033247">
            <text:p>39.67</text:p>
          </table:table-cell>
          <table:table-cell table:formula="oooc:=[.C109]+Power_Max_Date_Multiplier*[.D109]" office:value-type="float" office:value="54.4464523527993">
            <text:p>54.45</text:p>
          </table:table-cell>
          <table:table-cell table:formula="oooc:=[.F109]-[.E109]" office:value-type="float" office:value="14.7805888494745">
            <text:p>14.78</text:p>
          </table:table-cell>
        </table:table-row>
        <table:table-row table:style-name="ro2">
          <table:table-cell/>
          <table:table-cell office:value-type="float" office:value="400">
            <text:p>400</text:p>
          </table:table-cell>
          <table:table-cell table:formula="oooc:=Weeks_per_Iteration*[.B110]/Points_per_Iteration" office:value-type="float" office:value="44.4444444444444">
            <text:p>44.44</text:p>
          </table:table-cell>
          <table:table-cell table:formula="oooc:=Base_Multiplier*POWER([.C110];Power)" office:value-type="float" office:value="5.40646264824598">
            <text:p>5.41</text:p>
          </table:table-cell>
          <table:table-cell table:formula="oooc:=[.C110]-Power_Min_Date_Multiplier*[.D110]" office:value-type="float" office:value="40.1192743258477">
            <text:p>40.12</text:p>
          </table:table-cell>
          <table:table-cell table:formula="oooc:=[.C110]+Power_Max_Date_Multiplier*[.D110]" office:value-type="float" office:value="55.2573697409364">
            <text:p>55.26</text:p>
          </table:table-cell>
          <table:table-cell table:formula="oooc:=[.F110]-[.E110]" office:value-type="float" office:value="15.1380954150887">
            <text:p>15.14</text:p>
          </table:table-cell>
        </table:table-row>
        <table:table-row table:style-name="ro2">
          <table:table-cell/>
          <table:table-cell office:value-type="float" office:value="405">
            <text:p>405</text:p>
          </table:table-cell>
          <table:table-cell table:formula="oooc:=Weeks_per_Iteration*[.B111]/Points_per_Iteration" office:value-type="float" office:value="45">
            <text:p>45</text:p>
          </table:table-cell>
          <table:table-cell table:formula="oooc:=Base_Multiplier*POWER([.C111];Power)" office:value-type="float" office:value="5.53558810584467">
            <text:p>5.54</text:p>
          </table:table-cell>
          <table:table-cell table:formula="oooc:=[.C111]-Power_Min_Date_Multiplier*[.D111]" office:value-type="float" office:value="40.5715295153243">
            <text:p>40.57</text:p>
          </table:table-cell>
          <table:table-cell table:formula="oooc:=[.C111]+Power_Max_Date_Multiplier*[.D111]" office:value-type="float" office:value="56.0711762116893">
            <text:p>56.07</text:p>
          </table:table-cell>
          <table:table-cell table:formula="oooc:=[.F111]-[.E111]" office:value-type="float" office:value="15.4996466963651">
            <text:p>15.5</text:p>
          </table:table-cell>
        </table:table-row>
        <table:table-row table:style-name="ro2">
          <table:table-cell/>
          <table:table-cell office:value-type="float" office:value="410">
            <text:p>410</text:p>
          </table:table-cell>
          <table:table-cell table:formula="oooc:=Weeks_per_Iteration*[.B112]/Points_per_Iteration" office:value-type="float" office:value="45.5555555555556">
            <text:p>45.56</text:p>
          </table:table-cell>
          <table:table-cell table:formula="oooc:=Base_Multiplier*POWER([.C112];Power)" office:value-type="float" office:value="5.66615631133035">
            <text:p>5.67</text:p>
          </table:table-cell>
          <table:table-cell table:formula="oooc:=[.C112]-Power_Min_Date_Multiplier*[.D112]" office:value-type="float" office:value="41.0226305064913">
            <text:p>41.02</text:p>
          </table:table-cell>
          <table:table-cell table:formula="oooc:=[.C112]+Power_Max_Date_Multiplier*[.D112]" office:value-type="float" office:value="56.8878681782163">
            <text:p>56.89</text:p>
          </table:table-cell>
          <table:table-cell table:formula="oooc:=[.F112]-[.E112]" office:value-type="float" office:value="15.865237671725">
            <text:p>15.87</text:p>
          </table:table-cell>
        </table:table-row>
        <table:table-row table:style-name="ro2">
          <table:table-cell/>
          <table:table-cell office:value-type="float" office:value="415">
            <text:p>415</text:p>
          </table:table-cell>
          <table:table-cell table:formula="oooc:=Weeks_per_Iteration*[.B113]/Points_per_Iteration" office:value-type="float" office:value="46.1111111111111">
            <text:p>46.11</text:p>
          </table:table-cell>
          <table:table-cell table:formula="oooc:=Base_Multiplier*POWER([.C113];Power)" office:value-type="float" office:value="5.79816549547484">
            <text:p>5.8</text:p>
          </table:table-cell>
          <table:table-cell table:formula="oooc:=[.C113]-Power_Min_Date_Multiplier*[.D113]" office:value-type="float" office:value="41.4725787147312">
            <text:p>41.47</text:p>
          </table:table-cell>
          <table:table-cell table:formula="oooc:=[.C113]+Power_Max_Date_Multiplier*[.D113]" office:value-type="float" office:value="57.7074421020608">
            <text:p>57.71</text:p>
          </table:table-cell>
          <table:table-cell table:formula="oooc:=[.F113]-[.E113]" office:value-type="float" office:value="16.2348633873295">
            <text:p>16.23</text:p>
          </table:table-cell>
        </table:table-row>
        <table:table-row table:style-name="ro2">
          <table:table-cell/>
          <table:table-cell office:value-type="float" office:value="420">
            <text:p>420</text:p>
          </table:table-cell>
          <table:table-cell table:formula="oooc:=Weeks_per_Iteration*[.B114]/Points_per_Iteration" office:value-type="float" office:value="46.6666666666667">
            <text:p>46.67</text:p>
          </table:table-cell>
          <table:table-cell table:formula="oooc:=Base_Multiplier*POWER([.C114];Power)" office:value-type="float" office:value="5.9316139126271">
            <text:p>5.93</text:p>
          </table:table-cell>
          <table:table-cell table:formula="oooc:=[.C114]-Power_Min_Date_Multiplier*[.D114]" office:value-type="float" office:value="41.921375536565">
            <text:p>41.92</text:p>
          </table:table-cell>
          <table:table-cell table:formula="oooc:=[.C114]+Power_Max_Date_Multiplier*[.D114]" office:value-type="float" office:value="58.5298944919209">
            <text:p>58.53</text:p>
          </table:table-cell>
          <table:table-cell table:formula="oooc:=[.F114]-[.E114]" office:value-type="float" office:value="16.6085189553559">
            <text:p>16.61</text:p>
          </table:table-cell>
        </table:table-row>
        <table:table-row table:style-name="ro2">
          <table:table-cell/>
          <table:table-cell office:value-type="float" office:value="425">
            <text:p>425</text:p>
          </table:table-cell>
          <table:table-cell table:formula="oooc:=Weeks_per_Iteration*[.B115]/Points_per_Iteration" office:value-type="float" office:value="47.2222222222222">
            <text:p>47.22</text:p>
          </table:table-cell>
          <table:table-cell table:formula="oooc:=Base_Multiplier*POWER([.C115];Power)" office:value-type="float" office:value="6.06649984012066">
            <text:p>6.07</text:p>
          </table:table-cell>
          <table:table-cell table:formula="oooc:=[.C115]-Power_Min_Date_Multiplier*[.D115]" office:value-type="float" office:value="42.3690223501257">
            <text:p>42.37</text:p>
          </table:table-cell>
          <table:table-cell table:formula="oooc:=[.C115]+Power_Max_Date_Multiplier*[.D115]" office:value-type="float" office:value="59.3552219024635">
            <text:p>59.36</text:p>
          </table:table-cell>
          <table:table-cell table:formula="oooc:=[.F115]-[.E115]" office:value-type="float" office:value="16.9861995523379">
            <text:p>16.99</text:p>
          </table:table-cell>
        </table:table-row>
        <table:table-row table:style-name="ro2">
          <table:table-cell/>
          <table:table-cell office:value-type="float" office:value="430">
            <text:p>430</text:p>
          </table:table-cell>
          <table:table-cell table:formula="oooc:=Weeks_per_Iteration*[.B116]/Points_per_Iteration" office:value-type="float" office:value="47.7777777777778">
            <text:p>47.78</text:p>
          </table:table-cell>
          <table:table-cell table:formula="oooc:=Base_Multiplier*POWER([.C116];Power)" office:value-type="float" office:value="6.20282157770261">
            <text:p>6.2</text:p>
          </table:table-cell>
          <table:table-cell table:formula="oooc:=[.C116]-Power_Min_Date_Multiplier*[.D116]" office:value-type="float" office:value="42.8155205156157">
            <text:p>42.82</text:p>
          </table:table-cell>
          <table:table-cell table:formula="oooc:=[.C116]+Power_Max_Date_Multiplier*[.D116]" office:value-type="float" office:value="60.183420933183">
            <text:p>60.18</text:p>
          </table:table-cell>
          <table:table-cell table:formula="oooc:=[.F116]-[.E116]" office:value-type="float" office:value="17.3679004175673">
            <text:p>17.37</text:p>
          </table:table-cell>
        </table:table-row>
        <table:table-row table:style-name="ro2">
          <table:table-cell/>
          <table:table-cell office:value-type="float" office:value="435">
            <text:p>435</text:p>
          </table:table-cell>
          <table:table-cell table:formula="oooc:=Weeks_per_Iteration*[.B117]/Points_per_Iteration" office:value-type="float" office:value="48.3333333333333">
            <text:p>48.33</text:p>
          </table:table-cell>
          <table:table-cell table:formula="oooc:=Base_Multiplier*POWER([.C117];Power)" office:value-type="float" office:value="6.34057744698337">
            <text:p>6.34</text:p>
          </table:table-cell>
          <table:table-cell table:formula="oooc:=[.C117]-Power_Min_Date_Multiplier*[.D117]" office:value-type="float" office:value="43.2608713757466">
            <text:p>43.26</text:p>
          </table:table-cell>
          <table:table-cell table:formula="oooc:=[.C117]+Power_Max_Date_Multiplier*[.D117]" office:value-type="float" office:value="61.0144882273001">
            <text:p>61.01</text:p>
          </table:table-cell>
          <table:table-cell table:formula="oooc:=[.F117]-[.E117]" office:value-type="float" office:value="17.7536168515534">
            <text:p>17.75</text:p>
          </table:table-cell>
        </table:table-row>
        <table:table-row table:style-name="ro2">
          <table:table-cell/>
          <table:table-cell office:value-type="float" office:value="440">
            <text:p>440</text:p>
          </table:table-cell>
          <table:table-cell table:formula="oooc:=Weeks_per_Iteration*[.B118]/Points_per_Iteration" office:value-type="float" office:value="48.8888888888889">
            <text:p>48.89</text:p>
          </table:table-cell>
          <table:table-cell table:formula="oooc:=Base_Multiplier*POWER([.C118];Power)" office:value-type="float" office:value="6.47976579090618">
            <text:p>6.48</text:p>
          </table:table-cell>
          <table:table-cell table:formula="oooc:=[.C118]-Power_Min_Date_Multiplier*[.D118]" office:value-type="float" office:value="43.7050762561639">
            <text:p>43.71</text:p>
          </table:table-cell>
          <table:table-cell table:formula="oooc:=[.C118]+Power_Max_Date_Multiplier*[.D118]" office:value-type="float" office:value="61.8484204707012">
            <text:p>61.85</text:p>
          </table:table-cell>
          <table:table-cell table:formula="oooc:=[.F118]-[.E118]" office:value-type="float" office:value="18.1433442145373">
            <text:p>18.14</text:p>
          </table:table-cell>
        </table:table-row>
        <table:table-row table:style-name="ro2">
          <table:table-cell/>
          <table:table-cell office:value-type="float" office:value="445">
            <text:p>445</text:p>
          </table:table-cell>
          <table:table-cell table:formula="oooc:=Weeks_per_Iteration*[.B119]/Points_per_Iteration" office:value-type="float" office:value="49.4444444444444">
            <text:p>49.44</text:p>
          </table:table-cell>
          <table:table-cell table:formula="oooc:=Base_Multiplier*POWER([.C119];Power)" office:value-type="float" office:value="6.62038497323536">
            <text:p>6.62</text:p>
          </table:table-cell>
          <table:table-cell table:formula="oooc:=[.C119]-Power_Min_Date_Multiplier*[.D119]" office:value-type="float" office:value="44.1481364658562">
            <text:p>44.15</text:p>
          </table:table-cell>
          <table:table-cell table:formula="oooc:=[.C119]+Power_Max_Date_Multiplier*[.D119]" office:value-type="float" office:value="62.6852143909152">
            <text:p>62.69</text:p>
          </table:table-cell>
          <table:table-cell table:formula="oooc:=[.F119]-[.E119]" office:value-type="float" office:value="18.537077925059">
            <text:p>18.54</text:p>
          </table:table-cell>
        </table:table-row>
        <table:table-row table:style-name="ro2">
          <table:table-cell/>
          <table:table-cell office:value-type="float" office:value="450">
            <text:p>450</text:p>
          </table:table-cell>
          <table:table-cell table:formula="oooc:=Weeks_per_Iteration*[.B120]/Points_per_Iteration" office:value-type="float" office:value="50">
            <text:p>50</text:p>
          </table:table-cell>
          <table:table-cell table:formula="oooc:=Base_Multiplier*POWER([.C120];Power)" office:value-type="float" office:value="6.76243337806242">
            <text:p>6.76</text:p>
          </table:table-cell>
          <table:table-cell table:formula="oooc:=[.C120]-Power_Min_Date_Multiplier*[.D120]" office:value-type="float" office:value="44.5900532975501">
            <text:p>44.59</text:p>
          </table:table-cell>
          <table:table-cell table:formula="oooc:=[.C120]+Power_Max_Date_Multiplier*[.D120]" office:value-type="float" office:value="63.5248667561248">
            <text:p>63.52</text:p>
          </table:table-cell>
          <table:table-cell table:formula="oooc:=[.F120]-[.E120]" office:value-type="float" office:value="18.9348134585748">
            <text:p>18.93</text:p>
          </table:table-cell>
        </table:table-row>
        <table:table-row table:style-name="ro2">
          <table:table-cell/>
          <table:table-cell office:value-type="float" office:value="455">
            <text:p>455</text:p>
          </table:table-cell>
          <table:table-cell table:formula="oooc:=Weeks_per_Iteration*[.B121]/Points_per_Iteration" office:value-type="float" office:value="50.5555555555556">
            <text:p>50.56</text:p>
          </table:table-cell>
          <table:table-cell table:formula="oooc:=Base_Multiplier*POWER([.C121];Power)" office:value-type="float" office:value="6.90590940932941">
            <text:p>6.91</text:p>
          </table:table-cell>
          <table:table-cell table:formula="oooc:=[.C121]-Power_Min_Date_Multiplier*[.D121]" office:value-type="float" office:value="45.030828028092">
            <text:p>45.03</text:p>
          </table:table-cell>
          <table:table-cell table:formula="oooc:=[.C121]+Power_Max_Date_Multiplier*[.D121]" office:value-type="float" office:value="64.3673743742144">
            <text:p>64.37</text:p>
          </table:table-cell>
          <table:table-cell table:formula="oooc:=[.F121]-[.E121]" office:value-type="float" office:value="19.3365463461223">
            <text:p>19.34</text:p>
          </table:table-cell>
        </table:table-row>
        <table:table-row table:style-name="ro2">
          <table:table-cell/>
          <table:table-cell office:value-type="float" office:value="460">
            <text:p>460</text:p>
          </table:table-cell>
          <table:table-cell table:formula="oooc:=Weeks_per_Iteration*[.B122]/Points_per_Iteration" office:value-type="float" office:value="51.1111111111111">
            <text:p>51.11</text:p>
          </table:table-cell>
          <table:table-cell table:formula="oooc:=Base_Multiplier*POWER([.C122];Power)" office:value-type="float" office:value="7.05081149036845">
            <text:p>7.05</text:p>
          </table:table-cell>
          <table:table-cell table:formula="oooc:=[.C122]-Power_Min_Date_Multiplier*[.D122]" office:value-type="float" office:value="45.4704619188164">
            <text:p>45.47</text:p>
          </table:table-cell>
          <table:table-cell table:formula="oooc:=[.C122]+Power_Max_Date_Multiplier*[.D122]" office:value-type="float" office:value="65.212734091848">
            <text:p>65.21</text:p>
          </table:table-cell>
          <table:table-cell table:formula="oooc:=[.F122]-[.E122]" office:value-type="float" office:value="19.7422721730317">
            <text:p>19.74</text:p>
          </table:table-cell>
        </table:table-row>
        <table:table-row table:style-name="ro2">
          <table:table-cell/>
          <table:table-cell office:value-type="float" office:value="465">
            <text:p>465</text:p>
          </table:table-cell>
          <table:table-cell table:formula="oooc:=Weeks_per_Iteration*[.B123]/Points_per_Iteration" office:value-type="float" office:value="51.6666666666667">
            <text:p>51.67</text:p>
          </table:table-cell>
          <table:table-cell table:formula="oooc:=Base_Multiplier*POWER([.C123];Power)" office:value-type="float" office:value="7.19713806345696">
            <text:p>7.2</text:p>
          </table:table-cell>
          <table:table-cell table:formula="oooc:=[.C123]-Power_Min_Date_Multiplier*[.D123]" office:value-type="float" office:value="45.9089562159011">
            <text:p>45.91</text:p>
          </table:table-cell>
          <table:table-cell table:formula="oooc:=[.C123]+Power_Max_Date_Multiplier*[.D123]" office:value-type="float" office:value="66.0609427935806">
            <text:p>66.06</text:p>
          </table:table-cell>
          <table:table-cell table:formula="oooc:=[.F123]-[.E123]" office:value-type="float" office:value="20.1519865776795">
            <text:p>20.15</text:p>
          </table:table-cell>
        </table:table-row>
        <table:table-row table:style-name="ro2">
          <table:table-cell/>
          <table:table-cell office:value-type="float" office:value="470">
            <text:p>470</text:p>
          </table:table-cell>
          <table:table-cell table:formula="oooc:=Weeks_per_Iteration*[.B124]/Points_per_Iteration" office:value-type="float" office:value="52.2222222222222">
            <text:p>52.22</text:p>
          </table:table-cell>
          <table:table-cell table:formula="oooc:=Base_Multiplier*POWER([.C124];Power)" office:value-type="float" office:value="7.34488758938772">
            <text:p>7.34</text:p>
          </table:table-cell>
          <table:table-cell table:formula="oooc:=[.C124]-Power_Min_Date_Multiplier*[.D124]" office:value-type="float" office:value="46.346312150712">
            <text:p>46.35</text:p>
          </table:table-cell>
          <table:table-cell table:formula="oooc:=[.C124]+Power_Max_Date_Multiplier*[.D124]" office:value-type="float" office:value="66.9119974009976">
            <text:p>66.91</text:p>
          </table:table-cell>
          <table:table-cell table:formula="oooc:=[.F124]-[.E124]" office:value-type="float" office:value="20.5656852502856">
            <text:p>20.57</text:p>
          </table:table-cell>
        </table:table-row>
        <table:table-row table:style-name="ro2">
          <table:table-cell/>
          <table:table-cell office:value-type="float" office:value="475">
            <text:p>475</text:p>
          </table:table-cell>
          <table:table-cell table:formula="oooc:=Weeks_per_Iteration*[.B125]/Points_per_Iteration" office:value-type="float" office:value="52.7777777777778">
            <text:p>52.78</text:p>
          </table:table-cell>
          <table:table-cell table:formula="oooc:=Base_Multiplier*POWER([.C125];Power)" office:value-type="float" office:value="7.49405854705319">
            <text:p>7.49</text:p>
          </table:table-cell>
          <table:table-cell table:formula="oooc:=[.C125]-Power_Min_Date_Multiplier*[.D125]" office:value-type="float" office:value="46.7825309401352">
            <text:p>46.78</text:p>
          </table:table-cell>
          <table:table-cell table:formula="oooc:=[.C125]+Power_Max_Date_Multiplier*[.D125]" office:value-type="float" office:value="67.7658948718842">
            <text:p>67.77</text:p>
          </table:table-cell>
          <table:table-cell table:formula="oooc:=[.F125]-[.E125]" office:value-type="float" office:value="20.9833639317489">
            <text:p>20.98</text:p>
          </table:table-cell>
        </table:table-row>
        <table:table-row table:style-name="ro2">
          <table:table-cell/>
          <table:table-cell office:value-type="float" office:value="480">
            <text:p>480</text:p>
          </table:table-cell>
          <table:table-cell table:formula="oooc:=Weeks_per_Iteration*[.B126]/Points_per_Iteration" office:value-type="float" office:value="53.3333333333333">
            <text:p>53.33</text:p>
          </table:table-cell>
          <table:table-cell table:formula="oooc:=Base_Multiplier*POWER([.C126];Power)" office:value-type="float" office:value="7.64464943304351">
            <text:p>7.64</text:p>
          </table:table-cell>
          <table:table-cell table:formula="oooc:=[.C126]-Power_Min_Date_Multiplier*[.D126]" office:value-type="float" office:value="47.2176137868985">
            <text:p>47.22</text:p>
          </table:table-cell>
          <table:table-cell table:formula="oooc:=[.C126]+Power_Max_Date_Multiplier*[.D126]" office:value-type="float" office:value="68.6226321994204">
            <text:p>68.62</text:p>
          </table:table-cell>
          <table:table-cell table:formula="oooc:=[.F126]-[.E126]" office:value-type="float" office:value="21.4050184125218">
            <text:p>21.41</text:p>
          </table:table-cell>
        </table:table-row>
        <table:table-row table:style-name="ro2">
          <table:table-cell/>
          <table:table-cell office:value-type="float" office:value="485">
            <text:p>485</text:p>
          </table:table-cell>
          <table:table-cell table:formula="oooc:=Weeks_per_Iteration*[.B127]/Points_per_Iteration" office:value-type="float" office:value="53.8888888888889">
            <text:p>53.89</text:p>
          </table:table-cell>
          <table:table-cell table:formula="oooc:=Base_Multiplier*POWER([.C127];Power)" office:value-type="float" office:value="7.79665876125748">
            <text:p>7.8</text:p>
          </table:table-cell>
          <table:table-cell table:formula="oooc:=[.C127]-Power_Min_Date_Multiplier*[.D127]" office:value-type="float" office:value="47.6515618798829">
            <text:p>47.65</text:p>
          </table:table-cell>
          <table:table-cell table:formula="oooc:=[.C127]+Power_Max_Date_Multiplier*[.D127]" office:value-type="float" office:value="69.4822064114039">
            <text:p>69.48</text:p>
          </table:table-cell>
          <table:table-cell table:formula="oooc:=[.F127]-[.E127]" office:value-type="float" office:value="21.830644531521">
            <text:p>21.83</text:p>
          </table:table-cell>
        </table:table-row>
        <table:table-row table:style-name="ro2">
          <table:table-cell/>
          <table:table-cell office:value-type="float" office:value="490">
            <text:p>490</text:p>
          </table:table-cell>
          <table:table-cell table:formula="oooc:=Weeks_per_Iteration*[.B128]/Points_per_Iteration" office:value-type="float" office:value="54.4444444444444">
            <text:p>54.44</text:p>
          </table:table-cell>
          <table:table-cell table:formula="oooc:=Base_Multiplier*POWER([.C128];Power)" office:value-type="float" office:value="7.95008506252608">
            <text:p>7.95</text:p>
          </table:table-cell>
          <table:table-cell table:formula="oooc:=[.C128]-Power_Min_Date_Multiplier*[.D128]" office:value-type="float" office:value="48.0843763944236">
            <text:p>48.08</text:p>
          </table:table-cell>
          <table:table-cell table:formula="oooc:=[.C128]+Power_Max_Date_Multiplier*[.D128]" office:value-type="float" office:value="70.3446145694966">
            <text:p>70.34</text:p>
          </table:table-cell>
          <table:table-cell table:formula="oooc:=[.F128]-[.E128]" office:value-type="float" office:value="22.260238175073">
            <text:p>22.26</text:p>
          </table:table-cell>
        </table:table-row>
        <table:table-row table:style-name="ro2">
          <table:table-cell/>
          <table:table-cell office:value-type="float" office:value="495">
            <text:p>495</text:p>
          </table:table-cell>
          <table:table-cell table:formula="oooc:=Weeks_per_Iteration*[.B129]/Points_per_Iteration" office:value-type="float" office:value="55">
            <text:p>55</text:p>
          </table:table-cell>
          <table:table-cell table:formula="oooc:=Base_Multiplier*POWER([.C129];Power)" office:value-type="float" office:value="8.10492688424791">
            <text:p>8.1</text:p>
          </table:table-cell>
          <table:table-cell table:formula="oooc:=[.C129]-Power_Min_Date_Multiplier*[.D129]" office:value-type="float" office:value="48.5160584926017">
            <text:p>48.52</text:p>
          </table:table-cell>
          <table:table-cell table:formula="oooc:=[.C129]+Power_Max_Date_Multiplier*[.D129]" office:value-type="float" office:value="71.2098537684958">
            <text:p>71.21</text:p>
          </table:table-cell>
          <table:table-cell table:formula="oooc:=[.F129]-[.E129]" office:value-type="float" office:value="22.6937952758941">
            <text:p>22.69</text:p>
          </table:table-cell>
        </table:table-row>
        <table:table-row table:style-name="ro2">
          <table:table-cell/>
          <table:table-cell office:value-type="float" office:value="500">
            <text:p>500</text:p>
          </table:table-cell>
          <table:table-cell table:formula="oooc:=Weeks_per_Iteration*[.B130]/Points_per_Iteration" office:value-type="float" office:value="55.5555555555556">
            <text:p>55.56</text:p>
          </table:table-cell>
          <table:table-cell table:formula="oooc:=Base_Multiplier*POWER([.C130];Power)" office:value-type="float" office:value="8.26118279003614">
            <text:p>8.26</text:p>
          </table:table-cell>
          <table:table-cell table:formula="oooc:=[.C130]-Power_Min_Date_Multiplier*[.D130]" office:value-type="float" office:value="48.9466093235266">
            <text:p>48.95</text:p>
          </table:table-cell>
          <table:table-cell table:formula="oooc:=[.C130]+Power_Max_Date_Multiplier*[.D130]" office:value-type="float" office:value="72.0779211356278">
            <text:p>72.08</text:p>
          </table:table-cell>
          <table:table-cell table:formula="oooc:=[.F130]-[.E130]" office:value-type="float" office:value="23.1313118121012">
            <text:p>23.13</text:p>
          </table:table-cell>
        </table:table-row>
        <table:table-row table:style-name="ro2">
          <table:table-cell/>
          <table:table-cell office:value-type="float" office:value="505">
            <text:p>505</text:p>
          </table:table-cell>
          <table:table-cell table:formula="oooc:=Weeks_per_Iteration*[.B131]/Points_per_Iteration" office:value-type="float" office:value="56.1111111111111">
            <text:p>56.11</text:p>
          </table:table-cell>
          <table:table-cell table:formula="oooc:=Base_Multiplier*POWER([.C131];Power)" office:value-type="float" office:value="8.41885135937642">
            <text:p>8.42</text:p>
          </table:table-cell>
          <table:table-cell table:formula="oooc:=[.C131]-Power_Min_Date_Multiplier*[.D131]" office:value-type="float" office:value="49.37603002361">
            <text:p>49.38</text:p>
          </table:table-cell>
          <table:table-cell table:formula="oooc:=[.C131]+Power_Max_Date_Multiplier*[.D131]" office:value-type="float" office:value="72.948813829864">
            <text:p>72.95</text:p>
          </table:table-cell>
          <table:table-cell table:formula="oooc:=[.F131]-[.E131]" office:value-type="float" office:value="23.572783806254">
            <text:p>23.57</text:p>
          </table:table-cell>
        </table:table-row>
        <table:table-row table:style-name="ro2">
          <table:table-cell/>
          <table:table-cell office:value-type="float" office:value="510">
            <text:p>510</text:p>
          </table:table-cell>
          <table:table-cell table:formula="oooc:=Weeks_per_Iteration*[.B132]/Points_per_Iteration" office:value-type="float" office:value="56.6666666666667">
            <text:p>56.67</text:p>
          </table:table-cell>
          <table:table-cell table:formula="oooc:=Base_Multiplier*POWER([.C132];Power)" office:value-type="float" office:value="8.57793118729541">
            <text:p>8.58</text:p>
          </table:table-cell>
          <table:table-cell table:formula="oooc:=[.C132]-Power_Min_Date_Multiplier*[.D132]" office:value-type="float" office:value="49.8043217168303">
            <text:p>49.8</text:p>
          </table:table-cell>
          <table:table-cell table:formula="oooc:=[.C132]+Power_Max_Date_Multiplier*[.D132]" office:value-type="float" office:value="73.8225290412575">
            <text:p>73.82</text:p>
          </table:table-cell>
          <table:table-cell table:formula="oooc:=[.F132]-[.E132]" office:value-type="float" office:value="24.0182073244272">
            <text:p>24.02</text:p>
          </table:table-cell>
        </table:table-row>
        <table:table-row table:style-name="ro2">
          <table:table-cell/>
          <table:table-cell office:value-type="float" office:value="515">
            <text:p>515</text:p>
          </table:table-cell>
          <table:table-cell table:formula="oooc:=Weeks_per_Iteration*[.B133]/Points_per_Iteration" office:value-type="float" office:value="57.2222222222222">
            <text:p>57.22</text:p>
          </table:table-cell>
          <table:table-cell table:formula="oooc:=Base_Multiplier*POWER([.C133];Power)" office:value-type="float" office:value="8.73842088403931">
            <text:p>8.74</text:p>
          </table:table-cell>
          <table:table-cell table:formula="oooc:=[.C133]-Power_Min_Date_Multiplier*[.D133]" office:value-type="float" office:value="50.2314855149908">
            <text:p>50.23</text:p>
          </table:table-cell>
          <table:table-cell table:formula="oooc:=[.C133]+Power_Max_Date_Multiplier*[.D133]" office:value-type="float" office:value="74.6990639903008">
            <text:p>74.7</text:p>
          </table:table-cell>
          <table:table-cell table:formula="oooc:=[.F133]-[.E133]" office:value-type="float" office:value="24.4675784753101">
            <text:p>24.47</text:p>
          </table:table-cell>
        </table:table-row>
        <table:table-row table:style-name="ro2">
          <table:table-cell/>
          <table:table-cell office:value-type="float" office:value="520">
            <text:p>520</text:p>
          </table:table-cell>
          <table:table-cell table:formula="oooc:=Weeks_per_Iteration*[.B134]/Points_per_Iteration" office:value-type="float" office:value="57.7777777777778">
            <text:p>57.78</text:p>
          </table:table-cell>
          <table:table-cell table:formula="oooc:=Base_Multiplier*POWER([.C134];Power)" office:value-type="float" office:value="8.90031907476221">
            <text:p>8.9</text:p>
          </table:table-cell>
          <table:table-cell table:formula="oooc:=[.C134]-Power_Min_Date_Multiplier*[.D134]" office:value-type="float" office:value="50.657522517968">
            <text:p>50.66</text:p>
          </table:table-cell>
          <table:table-cell table:formula="oooc:=[.C134]+Power_Max_Date_Multiplier*[.D134]" office:value-type="float" office:value="75.5784159273022">
            <text:p>75.58</text:p>
          </table:table-cell>
          <table:table-cell table:formula="oooc:=[.F134]-[.E134]" office:value-type="float" office:value="24.9208934093342">
            <text:p>24.92</text:p>
          </table:table-cell>
        </table:table-row>
        <table:table-row table:style-name="ro2">
          <table:table-cell/>
          <table:table-cell office:value-type="float" office:value="525">
            <text:p>525</text:p>
          </table:table-cell>
          <table:table-cell table:formula="oooc:=Weeks_per_Iteration*[.B135]/Points_per_Iteration" office:value-type="float" office:value="58.3333333333333">
            <text:p>58.33</text:p>
          </table:table-cell>
          <table:table-cell table:formula="oooc:=Base_Multiplier*POWER([.C135];Power)" office:value-type="float" office:value="9.06362439922371">
            <text:p>9.06</text:p>
          </table:table-cell>
          <table:table-cell table:formula="oooc:=[.C135]-Power_Min_Date_Multiplier*[.D135]" office:value-type="float" office:value="51.0824338139544">
            <text:p>51.08</text:p>
          </table:table-cell>
          <table:table-cell table:formula="oooc:=[.C135]+Power_Max_Date_Multiplier*[.D135]" office:value-type="float" office:value="76.4605821317808">
            <text:p>76.46</text:p>
          </table:table-cell>
          <table:table-cell table:formula="oooc:=[.F135]-[.E135]" office:value-type="float" office:value="25.3781483178264">
            <text:p>25.38</text:p>
          </table:table-cell>
        </table:table-row>
        <table:table-row table:style-name="ro2">
          <table:table-cell/>
          <table:table-cell office:value-type="float" office:value="530">
            <text:p>530</text:p>
          </table:table-cell>
          <table:table-cell table:formula="oooc:=Weeks_per_Iteration*[.B136]/Points_per_Iteration" office:value-type="float" office:value="58.8888888888889">
            <text:p>58.89</text:p>
          </table:table-cell>
          <table:table-cell table:formula="oooc:=Base_Multiplier*POWER([.C136];Power)" office:value-type="float" office:value="9.22833551149558">
            <text:p>9.23</text:p>
          </table:table-cell>
          <table:table-cell table:formula="oooc:=[.C136]-Power_Min_Date_Multiplier*[.D136]" office:value-type="float" office:value="51.5062204796924">
            <text:p>51.51</text:p>
          </table:table-cell>
          <table:table-cell table:formula="oooc:=[.C136]+Power_Max_Date_Multiplier*[.D136]" office:value-type="float" office:value="77.34555991188">
            <text:p>77.35</text:p>
          </table:table-cell>
          <table:table-cell table:formula="oooc:=[.F136]-[.E136]" office:value-type="float" office:value="25.8393394321876">
            <text:p>25.84</text:p>
          </table:table-cell>
        </table:table-row>
        <table:table-row table:style-name="ro2">
          <table:table-cell/>
          <table:table-cell office:value-type="float" office:value="535">
            <text:p>535</text:p>
          </table:table-cell>
          <table:table-cell table:formula="oooc:=Weeks_per_Iteration*[.B137]/Points_per_Iteration" office:value-type="float" office:value="59.4444444444444">
            <text:p>59.44</text:p>
          </table:table-cell>
          <table:table-cell table:formula="oooc:=Base_Multiplier*POWER([.C137];Power)" office:value-type="float" office:value="9.39445107967695">
            <text:p>9.39</text:p>
          </table:table-cell>
          <table:table-cell table:formula="oooc:=[.C137]-Power_Min_Date_Multiplier*[.D137]" office:value-type="float" office:value="51.9288835807029">
            <text:p>51.93</text:p>
          </table:table-cell>
          <table:table-cell table:formula="oooc:=[.C137]+Power_Max_Date_Multiplier*[.D137]" office:value-type="float" office:value="78.2333466037983">
            <text:p>78.23</text:p>
          </table:table-cell>
          <table:table-cell table:formula="oooc:=[.F137]-[.E137]" office:value-type="float" office:value="26.3044630230955">
            <text:p>26.3</text:p>
          </table:table-cell>
        </table:table-row>
        <table:table-row table:style-name="ro2">
          <table:table-cell/>
          <table:table-cell office:value-type="float" office:value="540">
            <text:p>540</text:p>
          </table:table-cell>
          <table:table-cell table:formula="oooc:=Weeks_per_Iteration*[.B138]/Points_per_Iteration" office:value-type="float" office:value="60">
            <text:p>60</text:p>
          </table:table-cell>
          <table:table-cell table:formula="oooc:=Base_Multiplier*POWER([.C138];Power)" office:value-type="float" office:value="9.56196978561782">
            <text:p>9.56</text:p>
          </table:table-cell>
          <table:table-cell table:formula="oooc:=[.C138]-Power_Min_Date_Multiplier*[.D138]" office:value-type="float" office:value="52.3504241715057">
            <text:p>52.35</text:p>
          </table:table-cell>
          <table:table-cell table:formula="oooc:=[.C138]+Power_Max_Date_Multiplier*[.D138]" office:value-type="float" office:value="79.1239395712356">
            <text:p>79.12</text:p>
          </table:table-cell>
          <table:table-cell table:formula="oooc:=[.F138]-[.E138]" office:value-type="float" office:value="26.7735153997299">
            <text:p>26.77</text:p>
          </table:table-cell>
        </table:table-row>
        <table:table-row table:style-name="ro2">
          <table:table-cell/>
          <table:table-cell office:value-type="float" office:value="545">
            <text:p>545</text:p>
          </table:table-cell>
          <table:table-cell table:formula="oooc:=Weeks_per_Iteration*[.B139]/Points_per_Iteration" office:value-type="float" office:value="60.5555555555556">
            <text:p>60.56</text:p>
          </table:table-cell>
          <table:table-cell table:formula="oooc:=Base_Multiplier*POWER([.C139];Power)" office:value-type="float" office:value="9.73089032465058">
            <text:p>9.73</text:p>
          </table:table-cell>
          <table:table-cell table:formula="oooc:=[.C139]-Power_Min_Date_Multiplier*[.D139]" office:value-type="float" office:value="52.7708432958351">
            <text:p>52.77</text:p>
          </table:table-cell>
          <table:table-cell table:formula="oooc:=[.C139]+Power_Max_Date_Multiplier*[.D139]" office:value-type="float" office:value="80.0173362048567">
            <text:p>80.02</text:p>
          </table:table-cell>
          <table:table-cell table:formula="oooc:=[.F139]-[.E139]" office:value-type="float" office:value="27.2464929090216">
            <text:p>27.25</text:p>
          </table:table-cell>
        </table:table-row>
        <table:table-row table:style-name="ro2">
          <table:table-cell/>
          <table:table-cell office:value-type="float" office:value="550">
            <text:p>550</text:p>
          </table:table-cell>
          <table:table-cell table:formula="oooc:=Weeks_per_Iteration*[.B140]/Points_per_Iteration" office:value-type="float" office:value="61.1111111111111">
            <text:p>61.11</text:p>
          </table:table-cell>
          <table:table-cell table:formula="oooc:=Base_Multiplier*POWER([.C140];Power)" office:value-type="float" office:value="9.90121140532913">
            <text:p>9.9</text:p>
          </table:table-cell>
          <table:table-cell table:formula="oooc:=[.C140]-Power_Min_Date_Multiplier*[.D140]" office:value-type="float" office:value="53.1901419868478">
            <text:p>53.19</text:p>
          </table:table-cell>
          <table:table-cell table:formula="oooc:=[.C140]+Power_Max_Date_Multiplier*[.D140]" office:value-type="float" office:value="80.9135339217694">
            <text:p>80.91</text:p>
          </table:table-cell>
          <table:table-cell table:formula="oooc:=[.F140]-[.E140]" office:value-type="float" office:value="27.7233919349216">
            <text:p>27.72</text:p>
          </table:table-cell>
        </table:table-row>
        <table:table-row table:style-name="ro2">
          <table:table-cell/>
          <table:table-cell office:value-type="float" office:value="555">
            <text:p>555</text:p>
          </table:table-cell>
          <table:table-cell table:formula="oooc:=Weeks_per_Iteration*[.B141]/Points_per_Iteration" office:value-type="float" office:value="61.6666666666667">
            <text:p>61.67</text:p>
          </table:table-cell>
          <table:table-cell table:formula="oooc:=Base_Multiplier*POWER([.C141];Power)" office:value-type="float" office:value="10.0729317491754">
            <text:p>10.07</text:p>
          </table:table-cell>
          <table:table-cell table:formula="oooc:=[.C141]-Power_Min_Date_Multiplier*[.D141]" office:value-type="float" office:value="53.6083212673263">
            <text:p>53.61</text:p>
          </table:table-cell>
          <table:table-cell table:formula="oooc:=[.C141]+Power_Max_Date_Multiplier*[.D141]" office:value-type="float" office:value="81.8125301650175">
            <text:p>81.81</text:p>
          </table:table-cell>
          <table:table-cell table:formula="oooc:=[.F141]-[.E141]" office:value-type="float" office:value="28.2042088976912">
            <text:p>28.2</text:p>
          </table:table-cell>
        </table:table-row>
        <table:table-row table:style-name="ro2">
          <table:table-cell/>
          <table:table-cell office:value-type="float" office:value="560">
            <text:p>560</text:p>
          </table:table-cell>
          <table:table-cell table:formula="oooc:=Weeks_per_Iteration*[.B142]/Points_per_Iteration" office:value-type="float" office:value="62.2222222222222">
            <text:p>62.22</text:p>
          </table:table-cell>
          <table:table-cell table:formula="oooc:=Base_Multiplier*POWER([.C142];Power)" office:value-type="float" office:value="10.2460500904332">
            <text:p>10.25</text:p>
          </table:table-cell>
          <table:table-cell table:formula="oooc:=[.C142]-Power_Min_Date_Multiplier*[.D142]" office:value-type="float" office:value="54.0253821498757">
            <text:p>54.03</text:p>
          </table:table-cell>
          <table:table-cell table:formula="oooc:=[.C142]+Power_Max_Date_Multiplier*[.D142]" office:value-type="float" office:value="82.7143224030886">
            <text:p>82.71</text:p>
          </table:table-cell>
          <table:table-cell table:formula="oooc:=[.F142]-[.E142]" office:value-type="float" office:value="28.6889402532129">
            <text:p>28.69</text:p>
          </table:table-cell>
        </table:table-row>
        <table:table-row table:style-name="ro2">
          <table:table-cell/>
          <table:table-cell office:value-type="float" office:value="565">
            <text:p>565</text:p>
          </table:table-cell>
          <table:table-cell table:formula="oooc:=Weeks_per_Iteration*[.B143]/Points_per_Iteration" office:value-type="float" office:value="62.7777777777778">
            <text:p>62.78</text:p>
          </table:table-cell>
          <table:table-cell table:formula="oooc:=Base_Multiplier*POWER([.C143];Power)" office:value-type="float" office:value="10.4205651758282">
            <text:p>10.42</text:p>
          </table:table-cell>
          <table:table-cell table:formula="oooc:=[.C143]-Power_Min_Date_Multiplier*[.D143]" office:value-type="float" office:value="54.4413256371152">
            <text:p>54.44</text:p>
          </table:table-cell>
          <table:table-cell table:formula="oooc:=[.C143]+Power_Max_Date_Multiplier*[.D143]" office:value-type="float" office:value="83.6189081294343">
            <text:p>83.62</text:p>
          </table:table-cell>
          <table:table-cell table:formula="oooc:=[.F143]-[.E143]" office:value-type="float" office:value="29.1775824923191">
            <text:p>29.18</text:p>
          </table:table-cell>
        </table:table-row>
        <table:table-row table:style-name="ro2">
          <table:table-cell/>
          <table:table-cell office:value-type="float" office:value="570">
            <text:p>570</text:p>
          </table:table-cell>
          <table:table-cell table:formula="oooc:=Weeks_per_Iteration*[.B144]/Points_per_Iteration" office:value-type="float" office:value="63.3333333333333">
            <text:p>63.33</text:p>
          </table:table-cell>
          <table:table-cell table:formula="oooc:=Base_Multiplier*POWER([.C144];Power)" office:value-type="float" office:value="10.5964757643358">
            <text:p>10.6</text:p>
          </table:table-cell>
          <table:table-cell table:formula="oooc:=[.C144]-Power_Min_Date_Multiplier*[.D144]" office:value-type="float" office:value="54.8561527218647">
            <text:p>54.86</text:p>
          </table:table-cell>
          <table:table-cell table:formula="oooc:=[.C144]+Power_Max_Date_Multiplier*[.D144]" office:value-type="float" office:value="84.5262848620048">
            <text:p>84.53</text:p>
          </table:table-cell>
          <table:table-cell table:formula="oooc:=[.F144]-[.E144]" office:value-type="float" office:value="29.6701321401401">
            <text:p>29.67</text:p>
          </table:table-cell>
        </table:table-row>
        <table:table-row table:style-name="ro2">
          <table:table-cell/>
          <table:table-cell office:value-type="float" office:value="575">
            <text:p>575</text:p>
          </table:table-cell>
          <table:table-cell table:formula="oooc:=Weeks_per_Iteration*[.B145]/Points_per_Iteration" office:value-type="float" office:value="63.8888888888889">
            <text:p>63.89</text:p>
          </table:table-cell>
          <table:table-cell table:formula="oooc:=Base_Multiplier*POWER([.C145];Power)" office:value-type="float" office:value="10.7737806269536">
            <text:p>10.77</text:p>
          </table:table-cell>
          <table:table-cell table:formula="oooc:=[.C145]-Power_Min_Date_Multiplier*[.D145]" office:value-type="float" office:value="55.269864387326">
            <text:p>55.27</text:p>
          </table:table-cell>
          <table:table-cell table:formula="oooc:=[.C145]+Power_Max_Date_Multiplier*[.D145]" office:value-type="float" office:value="85.4364501427961">
            <text:p>85.44</text:p>
          </table:table-cell>
          <table:table-cell table:formula="oooc:=[.F145]-[.E145]" office:value-type="float" office:value="30.1665857554701">
            <text:p>30.17</text:p>
          </table:table-cell>
        </table:table-row>
        <table:table-row table:style-name="ro2">
          <table:table-cell/>
          <table:table-cell office:value-type="float" office:value="580">
            <text:p>580</text:p>
          </table:table-cell>
          <table:table-cell table:formula="oooc:=Weeks_per_Iteration*[.B146]/Points_per_Iteration" office:value-type="float" office:value="64.4444444444444">
            <text:p>64.44</text:p>
          </table:table-cell>
          <table:table-cell table:formula="oooc:=Base_Multiplier*POWER([.C146];Power)" office:value-type="float" office:value="10.952478546482">
            <text:p>10.95</text:p>
          </table:table-cell>
          <table:table-cell table:formula="oooc:=[.C146]-Power_Min_Date_Multiplier*[.D146]" office:value-type="float" office:value="55.6824616072588">
            <text:p>55.68</text:p>
          </table:table-cell>
          <table:table-cell table:formula="oooc:=[.C146]+Power_Max_Date_Multiplier*[.D146]" office:value-type="float" office:value="86.3494015374085">
            <text:p>86.35</text:p>
          </table:table-cell>
          <table:table-cell table:formula="oooc:=[.F146]-[.E146]" office:value-type="float" office:value="30.6669399301496">
            <text:p>30.67</text:p>
          </table:table-cell>
        </table:table-row>
        <table:table-row table:style-name="ro2">
          <table:table-cell/>
          <table:table-cell office:value-type="float" office:value="585">
            <text:p>585</text:p>
          </table:table-cell>
          <table:table-cell table:formula="oooc:=Weeks_per_Iteration*[.B147]/Points_per_Iteration" office:value-type="float" office:value="65">
            <text:p>65</text:p>
          </table:table-cell>
          <table:table-cell table:formula="oooc:=Base_Multiplier*POWER([.C147];Power)" office:value-type="float" office:value="11.132568317309">
            <text:p>11.13</text:p>
          </table:table-cell>
          <table:table-cell table:formula="oooc:=[.C147]-Power_Min_Date_Multiplier*[.D147]" office:value-type="float" office:value="56.0939453461528">
            <text:p>56.09</text:p>
          </table:table-cell>
          <table:table-cell table:formula="oooc:=[.C147]+Power_Max_Date_Multiplier*[.D147]" office:value-type="float" office:value="87.2651366346179">
            <text:p>87.27</text:p>
          </table:table-cell>
          <table:table-cell table:formula="oooc:=[.F147]-[.E147]" office:value-type="float" office:value="31.1711912884651">
            <text:p>31.17</text:p>
          </table:table-cell>
        </table:table-row>
        <table:table-row table:style-name="ro2">
          <table:table-cell/>
          <table:table-cell office:value-type="float" office:value="590">
            <text:p>590</text:p>
          </table:table-cell>
          <table:table-cell table:formula="oooc:=Weeks_per_Iteration*[.B148]/Points_per_Iteration" office:value-type="float" office:value="65.5555555555556">
            <text:p>65.56</text:p>
          </table:table-cell>
          <table:table-cell table:formula="oooc:=Base_Multiplier*POWER([.C148];Power)" office:value-type="float" office:value="11.3140487452015">
            <text:p>11.31</text:p>
          </table:table-cell>
          <table:table-cell table:formula="oooc:=[.C148]-Power_Min_Date_Multiplier*[.D148]" office:value-type="float" office:value="56.5043165593944">
            <text:p>56.5</text:p>
          </table:table-cell>
          <table:table-cell table:formula="oooc:=[.C148]+Power_Max_Date_Multiplier*[.D148]" office:value-type="float" office:value="88.1836530459585">
            <text:p>88.18</text:p>
          </table:table-cell>
          <table:table-cell table:formula="oooc:=[.F148]-[.E148]" office:value-type="float" office:value="31.6793364865642">
            <text:p>31.68</text:p>
          </table:table-cell>
        </table:table-row>
        <table:table-row table:style-name="ro2">
          <table:table-cell/>
          <table:table-cell office:value-type="float" office:value="595">
            <text:p>595</text:p>
          </table:table-cell>
          <table:table-cell table:formula="oooc:=Weeks_per_Iteration*[.B149]/Points_per_Iteration" office:value-type="float" office:value="66.1111111111111">
            <text:p>66.11</text:p>
          </table:table-cell>
          <table:table-cell table:formula="oooc:=Base_Multiplier*POWER([.C149];Power)" office:value-type="float" office:value="11.4969186471023">
            <text:p>11.5</text:p>
          </table:table-cell>
          <table:table-cell table:formula="oooc:=[.C149]-Power_Min_Date_Multiplier*[.D149]" office:value-type="float" office:value="56.9135761934293">
            <text:p>56.91</text:p>
          </table:table-cell>
          <table:table-cell table:formula="oooc:=[.C149]+Power_Max_Date_Multiplier*[.D149]" office:value-type="float" office:value="89.1049484053157">
            <text:p>89.1</text:p>
          </table:table-cell>
          <table:table-cell table:formula="oooc:=[.F149]-[.E149]" office:value-type="float" office:value="32.1913722118864">
            <text:p>32.19</text:p>
          </table:table-cell>
        </table:table-row>
        <table:table-row table:style-name="ro2">
          <table:table-cell/>
          <table:table-cell office:value-type="float" office:value="600">
            <text:p>600</text:p>
          </table:table-cell>
          <table:table-cell table:formula="oooc:=Weeks_per_Iteration*[.B150]/Points_per_Iteration" office:value-type="float" office:value="66.6666666666667">
            <text:p>66.67</text:p>
          </table:table-cell>
          <table:table-cell table:formula="oooc:=Base_Multiplier*POWER([.C150];Power)" office:value-type="float" office:value="11.6811768509318">
            <text:p>11.68</text:p>
          </table:table-cell>
          <table:table-cell table:formula="oooc:=[.C150]-Power_Min_Date_Multiplier*[.D150]" office:value-type="float" office:value="57.3217251859212">
            <text:p>57.32</text:p>
          </table:table-cell>
          <table:table-cell table:formula="oooc:=[.C150]+Power_Max_Date_Multiplier*[.D150]" office:value-type="float" office:value="90.0290203685303">
            <text:p>90.03</text:p>
          </table:table-cell>
          <table:table-cell table:formula="oooc:=[.F150]-[.E150]" office:value-type="float" office:value="32.7072951826091">
            <text:p>32.71</text:p>
          </table:table-cell>
        </table:table-row>
        <table:table-row table:style-name="ro2">
          <table:table-cell/>
          <table:table-cell office:value-type="float" office:value="605">
            <text:p>605</text:p>
          </table:table-cell>
          <table:table-cell table:formula="oooc:=Weeks_per_Iteration*[.B151]/Points_per_Iteration" office:value-type="float" office:value="67.2222222222222">
            <text:p>67.22</text:p>
          </table:table-cell>
          <table:table-cell table:formula="oooc:=Base_Multiplier*POWER([.C151];Power)" office:value-type="float" office:value="11.8668221953954">
            <text:p>11.87</text:p>
          </table:table-cell>
          <table:table-cell table:formula="oooc:=[.C151]-Power_Min_Date_Multiplier*[.D151]" office:value-type="float" office:value="57.7287644659059">
            <text:p>57.73</text:p>
          </table:table-cell>
          <table:table-cell table:formula="oooc:=[.C151]+Power_Max_Date_Multiplier*[.D151]" office:value-type="float" office:value="90.9558666130131">
            <text:p>90.96</text:p>
          </table:table-cell>
          <table:table-cell table:formula="oooc:=[.F151]-[.E151]" office:value-type="float" office:value="33.2271021471072">
            <text:p>33.23</text:p>
          </table:table-cell>
        </table:table-row>
        <table:table-row table:style-name="ro2">
          <table:table-cell/>
          <table:table-cell office:value-type="float" office:value="610">
            <text:p>610</text:p>
          </table:table-cell>
          <table:table-cell table:formula="oooc:=Weeks_per_Iteration*[.B152]/Points_per_Iteration" office:value-type="float" office:value="67.7777777777778">
            <text:p>67.78</text:p>
          </table:table-cell>
          <table:table-cell table:formula="oooc:=Base_Multiplier*POWER([.C152];Power)" office:value-type="float" office:value="12.0538535297955">
            <text:p>12.05</text:p>
          </table:table-cell>
          <table:table-cell table:formula="oooc:=[.C152]-Power_Min_Date_Multiplier*[.D152]" office:value-type="float" office:value="58.1346949539414">
            <text:p>58.13</text:p>
          </table:table-cell>
          <table:table-cell table:formula="oooc:=[.C152]+Power_Max_Date_Multiplier*[.D152]" office:value-type="float" office:value="91.8854848373687">
            <text:p>91.89</text:p>
          </table:table-cell>
          <table:table-cell table:formula="oooc:=[.F152]-[.E152]" office:value-type="float" office:value="33.7507898834274">
            <text:p>33.75</text:p>
          </table:table-cell>
        </table:table-row>
        <table:table-row table:style-name="ro2">
          <table:table-cell/>
          <table:table-cell office:value-type="float" office:value="615">
            <text:p>615</text:p>
          </table:table-cell>
          <table:table-cell table:formula="oooc:=Weeks_per_Iteration*[.B153]/Points_per_Iteration" office:value-type="float" office:value="68.3333333333333">
            <text:p>68.33</text:p>
          </table:table-cell>
          <table:table-cell table:formula="oooc:=Base_Multiplier*POWER([.C153];Power)" office:value-type="float" office:value="12.2422697138482">
            <text:p>12.24</text:p>
          </table:table-cell>
          <table:table-cell table:formula="oooc:=[.C153]-Power_Min_Date_Multiplier*[.D153]" office:value-type="float" office:value="58.5395175622548">
            <text:p>58.54</text:p>
          </table:table-cell>
          <table:table-cell table:formula="oooc:=[.C153]+Power_Max_Date_Multiplier*[.D153]" office:value-type="float" office:value="92.8178727610297">
            <text:p>92.82</text:p>
          </table:table-cell>
          <table:table-cell table:formula="oooc:=[.F153]-[.E153]" office:value-type="float" office:value="34.278355198775">
            <text:p>34.28</text:p>
          </table:table-cell>
        </table:table-row>
        <table:table-row table:style-name="ro2">
          <table:table-cell/>
          <table:table-cell office:value-type="float" office:value="620">
            <text:p>620</text:p>
          </table:table-cell>
          <table:table-cell table:formula="oooc:=Weeks_per_Iteration*[.B154]/Points_per_Iteration" office:value-type="float" office:value="68.8888888888889">
            <text:p>68.89</text:p>
          </table:table-cell>
          <table:table-cell table:formula="oooc:=Base_Multiplier*POWER([.C154];Power)" office:value-type="float" office:value="12.4320696175053">
            <text:p>12.43</text:p>
          </table:table-cell>
          <table:table-cell table:formula="oooc:=[.C154]-Power_Min_Date_Multiplier*[.D154]" office:value-type="float" office:value="58.9432331948846">
            <text:p>58.94</text:p>
          </table:table-cell>
          <table:table-cell table:formula="oooc:=[.C154]+Power_Max_Date_Multiplier*[.D154]" office:value-type="float" office:value="93.7530281238996">
            <text:p>93.75</text:p>
          </table:table-cell>
          <table:table-cell table:formula="oooc:=[.F154]-[.E154]" office:value-type="float" office:value="34.8097949290149">
            <text:p>34.81</text:p>
          </table:table-cell>
        </table:table-row>
        <table:table-row table:style-name="ro2">
          <table:table-cell/>
          <table:table-cell office:value-type="float" office:value="625">
            <text:p>625</text:p>
          </table:table-cell>
          <table:table-cell table:formula="oooc:=Weeks_per_Iteration*[.B155]/Points_per_Iteration" office:value-type="float" office:value="69.4444444444444">
            <text:p>69.44</text:p>
          </table:table-cell>
          <table:table-cell table:formula="oooc:=Base_Multiplier*POWER([.C155];Power)" office:value-type="float" office:value="12.62325212078">
            <text:p>12.62</text:p>
          </table:table-cell>
          <table:table-cell table:formula="oooc:=[.C155]-Power_Min_Date_Multiplier*[.D155]" office:value-type="float" office:value="59.3458427478204">
            <text:p>59.35</text:p>
          </table:table-cell>
          <table:table-cell table:formula="oooc:=[.C155]+Power_Max_Date_Multiplier*[.D155]" office:value-type="float" office:value="94.6909486860045">
            <text:p>94.69</text:p>
          </table:table-cell>
          <table:table-cell table:formula="oooc:=[.F155]-[.E155]" office:value-type="float" office:value="35.3451059381841">
            <text:p>35.35</text:p>
          </table:table-cell>
        </table:table-row>
        <table:table-row table:style-name="ro2">
          <table:table-cell/>
          <table:table-cell office:value-type="float" office:value="630">
            <text:p>630</text:p>
          </table:table-cell>
          <table:table-cell table:formula="oooc:=Weeks_per_Iteration*[.B156]/Points_per_Iteration" office:value-type="float" office:value="70">
            <text:p>70</text:p>
          </table:table-cell>
          <table:table-cell table:formula="oooc:=Base_Multiplier*POWER([.C156];Power)" office:value-type="float" office:value="12.8158161135773">
            <text:p>12.82</text:p>
          </table:table-cell>
          <table:table-cell table:formula="oooc:=[.C156]-Power_Min_Date_Multiplier*[.D156]" office:value-type="float" office:value="59.7473471091381">
            <text:p>59.75</text:p>
          </table:table-cell>
          <table:table-cell table:formula="oooc:=[.C156]+Power_Max_Date_Multiplier*[.D156]" office:value-type="float" office:value="95.6316322271547">
            <text:p>95.63</text:p>
          </table:table-cell>
          <table:table-cell table:formula="oooc:=[.F156]-[.E156]" office:value-type="float" office:value="35.8842851180166">
            <text:p>35.88</text:p>
          </table:table-cell>
        </table:table-row>
        <table:table-row table:style-name="ro2">
          <table:table-cell/>
          <table:table-cell office:value-type="float" office:value="635">
            <text:p>635</text:p>
          </table:table-cell>
          <table:table-cell table:formula="oooc:=Weeks_per_Iteration*[.B157]/Points_per_Iteration" office:value-type="float" office:value="70.5555555555556">
            <text:p>70.56</text:p>
          </table:table-cell>
          <table:table-cell table:formula="oooc:=Base_Multiplier*POWER([.C157];Power)" office:value-type="float" office:value="13.0097604955286">
            <text:p>13.01</text:p>
          </table:table-cell>
          <table:table-cell table:formula="oooc:=[.C157]-Power_Min_Date_Multiplier*[.D157]" office:value-type="float" office:value="60.1477471591327">
            <text:p>60.15</text:p>
          </table:table-cell>
          <table:table-cell table:formula="oooc:=[.C157]+Power_Max_Date_Multiplier*[.D157]" office:value-type="float" office:value="96.5750765466127">
            <text:p>96.58</text:p>
          </table:table-cell>
          <table:table-cell table:formula="oooc:=[.F157]-[.E157]" office:value-type="float" office:value="36.42732938748">
            <text:p>36.43</text:p>
          </table:table-cell>
        </table:table-row>
        <table:table-row table:style-name="ro2">
          <table:table-cell/>
          <table:table-cell office:value-type="float" office:value="640">
            <text:p>640</text:p>
          </table:table-cell>
          <table:table-cell table:formula="oooc:=Weeks_per_Iteration*[.B158]/Points_per_Iteration" office:value-type="float" office:value="71.1111111111111">
            <text:p>71.11</text:p>
          </table:table-cell>
          <table:table-cell table:formula="oooc:=Base_Multiplier*POWER([.C158];Power)" office:value-type="float" office:value="13.20508417583">
            <text:p>13.21</text:p>
          </table:table-cell>
          <table:table-cell table:formula="oooc:=[.C158]-Power_Min_Date_Multiplier*[.D158]" office:value-type="float" office:value="60.5470437704471">
            <text:p>60.55</text:p>
          </table:table-cell>
          <table:table-cell table:formula="oooc:=[.C158]+Power_Max_Date_Multiplier*[.D158]" office:value-type="float" office:value="97.5212794627712">
            <text:p>97.52</text:p>
          </table:table-cell>
          <table:table-cell table:formula="oooc:=[.F158]-[.E158]" office:value-type="float" office:value="36.9742356923241">
            <text:p>36.97</text:p>
          </table:table-cell>
        </table:table-row>
        <table:table-row table:style-name="ro2">
          <table:table-cell/>
          <table:table-cell office:value-type="float" office:value="645">
            <text:p>645</text:p>
          </table:table-cell>
          <table:table-cell table:formula="oooc:=Weeks_per_Iteration*[.B159]/Points_per_Iteration" office:value-type="float" office:value="71.6666666666667">
            <text:p>71.67</text:p>
          </table:table-cell>
          <table:table-cell table:formula="oooc:=Base_Multiplier*POWER([.C159];Power)" office:value-type="float" office:value="13.4017860730855">
            <text:p>13.4</text:p>
          </table:table-cell>
          <table:table-cell table:formula="oooc:=[.C159]-Power_Min_Date_Multiplier*[.D159]" office:value-type="float" office:value="60.9452378081982">
            <text:p>60.95</text:p>
          </table:table-cell>
          <table:table-cell table:formula="oooc:=[.C159]+Power_Max_Date_Multiplier*[.D159]" office:value-type="float" office:value="98.4702388128377">
            <text:p>98.47</text:p>
          </table:table-cell>
          <table:table-cell table:formula="oooc:=[.F159]-[.E159]" office:value-type="float" office:value="37.5250010046395">
            <text:p>37.53</text:p>
          </table:table-cell>
        </table:table-row>
        <table:table-row table:style-name="ro2">
          <table:table-cell/>
          <table:table-cell office:value-type="float" office:value="650">
            <text:p>650</text:p>
          </table:table-cell>
          <table:table-cell table:formula="oooc:=Weeks_per_Iteration*[.B160]/Points_per_Iteration" office:value-type="float" office:value="72.2222222222222">
            <text:p>72.22</text:p>
          </table:table-cell>
          <table:table-cell table:formula="oooc:=Base_Multiplier*POWER([.C160];Power)" office:value-type="float" office:value="13.5998651151526">
            <text:p>13.6</text:p>
          </table:table-cell>
          <table:table-cell table:formula="oooc:=[.C160]-Power_Min_Date_Multiplier*[.D160]" office:value-type="float" office:value="61.3423301301002">
            <text:p>61.34</text:p>
          </table:table-cell>
          <table:table-cell table:formula="oooc:=[.C160]+Power_Max_Date_Multiplier*[.D160]" office:value-type="float" office:value="99.4219524525274">
            <text:p>99.42</text:p>
          </table:table-cell>
          <table:table-cell table:formula="oooc:=[.F160]-[.E160]" office:value-type="float" office:value="38.0796223224272">
            <text:p>38.08</text:p>
          </table:table-cell>
        </table:table-row>
        <table:table-row table:style-name="ro2">
          <table:table-cell/>
          <table:table-cell office:value-type="float" office:value="655">
            <text:p>655</text:p>
          </table:table-cell>
          <table:table-cell table:formula="oooc:=Weeks_per_Iteration*[.B161]/Points_per_Iteration" office:value-type="float" office:value="72.7777777777778">
            <text:p>72.78</text:p>
          </table:table-cell>
          <table:table-cell table:formula="oooc:=Base_Multiplier*POWER([.C161];Power)" office:value-type="float" office:value="13.7993202389924">
            <text:p>13.8</text:p>
          </table:table-cell>
          <table:table-cell table:formula="oooc:=[.C161]-Power_Min_Date_Multiplier*[.D161]" office:value-type="float" office:value="61.7383215865838">
            <text:p>61.74</text:p>
          </table:table-cell>
          <table:table-cell table:formula="oooc:=[.C161]+Power_Max_Date_Multiplier*[.D161]" office:value-type="float" office:value="100.376418255763">
            <text:p>100.38</text:p>
          </table:table-cell>
          <table:table-cell table:formula="oooc:=[.F161]-[.E161]" office:value-type="float" office:value="38.6380966691788">
            <text:p>38.64</text:p>
          </table:table-cell>
        </table:table-row>
        <table:table-row table:style-name="ro2">
          <table:table-cell/>
          <table:table-cell office:value-type="float" office:value="660">
            <text:p>660</text:p>
          </table:table-cell>
          <table:table-cell table:formula="oooc:=Weeks_per_Iteration*[.B162]/Points_per_Iteration" office:value-type="float" office:value="73.3333333333333">
            <text:p>73.33</text:p>
          </table:table-cell>
          <table:table-cell table:formula="oooc:=Base_Multiplier*POWER([.C162];Power)" office:value-type="float" office:value="14.0001503905238">
            <text:p>14</text:p>
          </table:table-cell>
          <table:table-cell table:formula="oooc:=[.C162]-Power_Min_Date_Multiplier*[.D162]" office:value-type="float" office:value="62.1332130209143">
            <text:p>62.13</text:p>
          </table:table-cell>
          <table:table-cell table:formula="oooc:=[.C162]+Power_Max_Date_Multiplier*[.D162]" office:value-type="float" office:value="101.333634114381">
            <text:p>101.33</text:p>
          </table:table-cell>
          <table:table-cell table:formula="oooc:=[.F162]-[.E162]" office:value-type="float" office:value="39.2004210934666">
            <text:p>39.2</text:p>
          </table:table-cell>
        </table:table-row>
        <table:table-row table:style-name="ro2">
          <table:table-cell/>
          <table:table-cell office:value-type="float" office:value="665">
            <text:p>665</text:p>
          </table:table-cell>
          <table:table-cell table:formula="oooc:=Weeks_per_Iteration*[.B163]/Points_per_Iteration" office:value-type="float" office:value="73.8888888888889">
            <text:p>73.89</text:p>
          </table:table-cell>
          <table:table-cell table:formula="oooc:=Base_Multiplier*POWER([.C163];Power)" office:value-type="float" office:value="14.2023545244795">
            <text:p>14.2</text:p>
          </table:table-cell>
          <table:table-cell table:formula="oooc:=[.C163]-Power_Min_Date_Multiplier*[.D163]" office:value-type="float" office:value="62.5270052693052">
            <text:p>62.53</text:p>
          </table:table-cell>
          <table:table-cell table:formula="oooc:=[.C163]+Power_Max_Date_Multiplier*[.D163]" office:value-type="float" office:value="102.293597937848">
            <text:p>102.29</text:p>
          </table:table-cell>
          <table:table-cell table:formula="oooc:=[.F163]-[.E163]" office:value-type="float" office:value="39.7665926685427">
            <text:p>39.77</text:p>
          </table:table-cell>
        </table:table-row>
        <table:table-row table:style-name="ro2">
          <table:table-cell/>
          <table:table-cell office:value-type="float" office:value="670">
            <text:p>670</text:p>
          </table:table-cell>
          <table:table-cell table:formula="oooc:=Weeks_per_Iteration*[.B164]/Points_per_Iteration" office:value-type="float" office:value="74.4444444444444">
            <text:p>74.44</text:p>
          </table:table-cell>
          <table:table-cell table:formula="oooc:=Base_Multiplier*POWER([.C164];Power)" office:value-type="float" office:value="14.4059316042673">
            <text:p>14.41</text:p>
          </table:table-cell>
          <table:table-cell table:formula="oooc:=[.C164]-Power_Min_Date_Multiplier*[.D164]" office:value-type="float" office:value="62.9196991610306">
            <text:p>62.92</text:p>
          </table:table-cell>
          <table:table-cell table:formula="oooc:=[.C164]+Power_Max_Date_Multiplier*[.D164]" office:value-type="float" office:value="103.256307652979">
            <text:p>103.26</text:p>
          </table:table-cell>
          <table:table-cell table:formula="oooc:=[.F164]-[.E164]" office:value-type="float" office:value="40.3366084919484">
            <text:p>40.34</text:p>
          </table:table-cell>
        </table:table-row>
        <table:table-row table:style-name="ro2">
          <table:table-cell/>
          <table:table-cell office:value-type="float" office:value="675">
            <text:p>675</text:p>
          </table:table-cell>
          <table:table-cell table:formula="oooc:=Weeks_per_Iteration*[.B165]/Points_per_Iteration" office:value-type="float" office:value="75">
            <text:p>75</text:p>
          </table:table-cell>
          <table:table-cell table:formula="oooc:=Base_Multiplier*POWER([.C165];Power)" office:value-type="float" office:value="14.6108806018329">
            <text:p>14.61</text:p>
          </table:table-cell>
          <table:table-cell table:formula="oooc:=[.C165]-Power_Min_Date_Multiplier*[.D165]" office:value-type="float" office:value="63.3112955185337">
            <text:p>63.31</text:p>
          </table:table-cell>
          <table:table-cell table:formula="oooc:=[.C165]+Power_Max_Date_Multiplier*[.D165]" office:value-type="float" office:value="104.221761203666">
            <text:p>104.22</text:p>
          </table:table-cell>
          <table:table-cell table:formula="oooc:=[.F165]-[.E165]" office:value-type="float" office:value="40.9104656851322">
            <text:p>40.91</text:p>
          </table:table-cell>
        </table:table-row>
        <table:table-row table:style-name="ro2">
          <table:table-cell/>
          <table:table-cell office:value-type="float" office:value="680">
            <text:p>680</text:p>
          </table:table-cell>
          <table:table-cell table:formula="oooc:=Weeks_per_Iteration*[.B166]/Points_per_Iteration" office:value-type="float" office:value="75.5555555555556">
            <text:p>75.56</text:p>
          </table:table-cell>
          <table:table-cell table:formula="oooc:=Base_Multiplier*POWER([.C166];Power)" office:value-type="float" office:value="14.8172004975273">
            <text:p>14.82</text:p>
          </table:table-cell>
          <table:table-cell table:formula="oooc:=[.C166]-Power_Min_Date_Multiplier*[.D166]" office:value-type="float" office:value="63.7017951575338">
            <text:p>63.7</text:p>
          </table:table-cell>
          <table:table-cell table:formula="oooc:=[.C166]+Power_Max_Date_Multiplier*[.D166]" office:value-type="float" office:value="105.18995655061">
            <text:p>105.19</text:p>
          </table:table-cell>
          <table:table-cell table:formula="oooc:=[.F166]-[.E166]" office:value-type="float" office:value="41.4881613930763">
            <text:p>41.49</text:p>
          </table:table-cell>
        </table:table-row>
        <table:table-row table:style-name="ro2">
          <table:table-cell/>
          <table:table-cell office:value-type="float" office:value="685">
            <text:p>685</text:p>
          </table:table-cell>
          <table:table-cell table:formula="oooc:=Weeks_per_Iteration*[.B167]/Points_per_Iteration" office:value-type="float" office:value="76.1111111111111">
            <text:p>76.11</text:p>
          </table:table-cell>
          <table:table-cell table:formula="oooc:=Base_Multiplier*POWER([.C167];Power)" office:value-type="float" office:value="15.0248902799759">
            <text:p>15.02</text:p>
          </table:table-cell>
          <table:table-cell table:formula="oooc:=[.C167]-Power_Min_Date_Multiplier*[.D167]" office:value-type="float" office:value="64.0911988871304">
            <text:p>64.09</text:p>
          </table:table-cell>
          <table:table-cell table:formula="oooc:=[.C167]+Power_Max_Date_Multiplier*[.D167]" office:value-type="float" office:value="106.160891671063">
            <text:p>106.16</text:p>
          </table:table-cell>
          <table:table-cell table:formula="oooc:=[.F167]-[.E167]" office:value-type="float" office:value="42.0696927839326">
            <text:p>42.07</text:p>
          </table:table-cell>
        </table:table-row>
        <table:table-row table:style-name="ro2">
          <table:table-cell/>
          <table:table-cell office:value-type="float" office:value="690">
            <text:p>690</text:p>
          </table:table-cell>
          <table:table-cell table:formula="oooc:=Weeks_per_Iteration*[.B168]/Points_per_Iteration" office:value-type="float" office:value="76.6666666666667">
            <text:p>76.67</text:p>
          </table:table-cell>
          <table:table-cell table:formula="oooc:=Base_Multiplier*POWER([.C168];Power)" office:value-type="float" office:value="15.2339489459521">
            <text:p>15.23</text:p>
          </table:table-cell>
          <table:table-cell table:formula="oooc:=[.C168]-Power_Min_Date_Multiplier*[.D168]" office:value-type="float" office:value="64.479507509905">
            <text:p>64.48</text:p>
          </table:table-cell>
          <table:table-cell table:formula="oooc:=[.C168]+Power_Max_Date_Multiplier*[.D168]" office:value-type="float" office:value="107.134564558571">
            <text:p>107.13</text:p>
          </table:table-cell>
          <table:table-cell table:formula="oooc:=[.F168]-[.E168]" office:value-type="float" office:value="42.6550570486658">
            <text:p>42.66</text:p>
          </table:table-cell>
        </table:table-row>
        <table:table-row table:style-name="ro2">
          <table:table-cell/>
          <table:table-cell office:value-type="float" office:value="695">
            <text:p>695</text:p>
          </table:table-cell>
          <table:table-cell table:formula="oooc:=Weeks_per_Iteration*[.B169]/Points_per_Iteration" office:value-type="float" office:value="77.2222222222222">
            <text:p>77.22</text:p>
          </table:table-cell>
          <table:table-cell table:formula="oooc:=Base_Multiplier*POWER([.C169];Power)" office:value-type="float" office:value="15.4443755002519">
            <text:p>15.44</text:p>
          </table:table-cell>
          <table:table-cell table:formula="oooc:=[.C169]-Power_Min_Date_Multiplier*[.D169]" office:value-type="float" office:value="64.8667218220207">
            <text:p>64.87</text:p>
          </table:table-cell>
          <table:table-cell table:formula="oooc:=[.C169]+Power_Max_Date_Multiplier*[.D169]" office:value-type="float" office:value="108.110973222726">
            <text:p>108.11</text:p>
          </table:table-cell>
          <table:table-cell table:formula="oooc:=[.F169]-[.E169]" office:value-type="float" office:value="43.2442514007054">
            <text:p>43.24</text:p>
          </table:table-cell>
        </table:table-row>
        <table:table-row table:style-name="ro2">
          <table:table-cell/>
          <table:table-cell office:value-type="float" office:value="700">
            <text:p>700</text:p>
          </table:table-cell>
          <table:table-cell table:formula="oooc:=Weeks_per_Iteration*[.B170]/Points_per_Iteration" office:value-type="float" office:value="77.7777777777778">
            <text:p>77.78</text:p>
          </table:table-cell>
          <table:table-cell table:formula="oooc:=Base_Multiplier*POWER([.C170];Power)" office:value-type="float" office:value="15.6561689555732">
            <text:p>15.66</text:p>
          </table:table-cell>
          <table:table-cell table:formula="oooc:=[.C170]-Power_Min_Date_Multiplier*[.D170]" office:value-type="float" office:value="65.2528426133192">
            <text:p>65.25</text:p>
          </table:table-cell>
          <table:table-cell table:formula="oooc:=[.C170]+Power_Max_Date_Multiplier*[.D170]" office:value-type="float" office:value="109.090115688924">
            <text:p>109.09</text:p>
          </table:table-cell>
          <table:table-cell table:formula="oooc:=[.F170]-[.E170]" office:value-type="float" office:value="43.837273075605">
            <text:p>43.84</text:p>
          </table:table-cell>
        </table:table-row>
        <table:table-row table:style-name="ro2">
          <table:table-cell/>
          <table:table-cell office:value-type="float" office:value="705">
            <text:p>705</text:p>
          </table:table-cell>
          <table:table-cell table:formula="oooc:=Weeks_per_Iteration*[.B171]/Points_per_Iteration" office:value-type="float" office:value="78.3333333333333">
            <text:p>78.33</text:p>
          </table:table-cell>
          <table:table-cell table:formula="oooc:=Base_Multiplier*POWER([.C171];Power)" office:value-type="float" office:value="15.8693283323963">
            <text:p>15.87</text:p>
          </table:table-cell>
          <table:table-cell table:formula="oooc:=[.C171]-Power_Min_Date_Multiplier*[.D171]" office:value-type="float" office:value="65.6378706674163">
            <text:p>65.64</text:p>
          </table:table-cell>
          <table:table-cell table:formula="oooc:=[.C171]+Power_Max_Date_Multiplier*[.D171]" office:value-type="float" office:value="110.071989998126">
            <text:p>110.07</text:p>
          </table:table-cell>
          <table:table-cell table:formula="oooc:=[.F171]-[.E171]" office:value-type="float" office:value="44.4341193307096">
            <text:p>44.43</text:p>
          </table:table-cell>
        </table:table-row>
        <table:table-row table:style-name="ro2">
          <table:table-cell/>
          <table:table-cell office:value-type="float" office:value="710">
            <text:p>710</text:p>
          </table:table-cell>
          <table:table-cell table:formula="oooc:=Weeks_per_Iteration*[.B172]/Points_per_Iteration" office:value-type="float" office:value="78.8888888888889">
            <text:p>78.89</text:p>
          </table:table-cell>
          <table:table-cell table:formula="oooc:=Base_Multiplier*POWER([.C172];Power)" office:value-type="float" office:value="16.0838526588678">
            <text:p>16.08</text:p>
          </table:table-cell>
          <table:table-cell table:formula="oooc:=[.C172]-Power_Min_Date_Multiplier*[.D172]" office:value-type="float" office:value="66.0218067617946">
            <text:p>66.02</text:p>
          </table:table-cell>
          <table:table-cell table:formula="oooc:=[.C172]+Power_Max_Date_Multiplier*[.D172]" office:value-type="float" office:value="111.056594206625">
            <text:p>111.06</text:p>
          </table:table-cell>
          <table:table-cell table:formula="oooc:=[.F172]-[.E172]" office:value-type="float" office:value="45.0347874448299">
            <text:p>45.03</text:p>
          </table:table-cell>
        </table:table-row>
        <table:table-row table:style-name="ro2">
          <table:table-cell/>
          <table:table-cell office:value-type="float" office:value="715">
            <text:p>715</text:p>
          </table:table-cell>
          <table:table-cell table:formula="oooc:=Weeks_per_Iteration*[.B173]/Points_per_Iteration" office:value-type="float" office:value="79.4444444444444">
            <text:p>79.44</text:p>
          </table:table-cell>
          <table:table-cell table:formula="oooc:=Base_Multiplier*POWER([.C173];Power)" office:value-type="float" office:value="16.299740970687">
            <text:p>16.3</text:p>
          </table:table-cell>
          <table:table-cell table:formula="oooc:=[.C173]-Power_Min_Date_Multiplier*[.D173]" office:value-type="float" office:value="66.4046516678948">
            <text:p>66.4</text:p>
          </table:table-cell>
          <table:table-cell table:formula="oooc:=[.C173]+Power_Max_Date_Multiplier*[.D173]" office:value-type="float" office:value="112.043926385818">
            <text:p>112.04</text:p>
          </table:table-cell>
          <table:table-cell table:formula="oooc:=[.F173]-[.E173]" office:value-type="float" office:value="45.6392747179236">
            <text:p>45.64</text:p>
          </table:table-cell>
        </table:table-row>
        <table:table-row table:style-name="ro2">
          <table:table-cell/>
          <table:table-cell office:value-type="float" office:value="720">
            <text:p>720</text:p>
          </table:table-cell>
          <table:table-cell table:formula="oooc:=Weeks_per_Iteration*[.B174]/Points_per_Iteration" office:value-type="float" office:value="80">
            <text:p>80</text:p>
          </table:table-cell>
          <table:table-cell table:formula="oooc:=Base_Multiplier*POWER([.C174];Power)" office:value-type="float" office:value="16.5169923109943">
            <text:p>16.52</text:p>
          </table:table-cell>
          <table:table-cell table:formula="oooc:=[.C174]-Power_Min_Date_Multiplier*[.D174]" office:value-type="float" office:value="66.7864061512045">
            <text:p>66.79</text:p>
          </table:table-cell>
          <table:table-cell table:formula="oooc:=[.C174]+Power_Max_Date_Multiplier*[.D174]" office:value-type="float" office:value="113.033984621989">
            <text:p>113.03</text:p>
          </table:table-cell>
          <table:table-cell table:formula="oooc:=[.F174]-[.E174]" office:value-type="float" office:value="46.2475784707841">
            <text:p>46.25</text:p>
          </table:table-cell>
        </table:table-row>
        <table:table-row table:style-name="ro2">
          <table:table-cell/>
          <table:table-cell office:value-type="float" office:value="725">
            <text:p>725</text:p>
          </table:table-cell>
          <table:table-cell table:formula="oooc:=Weeks_per_Iteration*[.B175]/Points_per_Iteration" office:value-type="float" office:value="80.5555555555556">
            <text:p>80.56</text:p>
          </table:table-cell>
          <table:table-cell table:formula="oooc:=Base_Multiplier*POWER([.C175];Power)" office:value-type="float" office:value="16.7356057302628">
            <text:p>16.74</text:p>
          </table:table-cell>
          <table:table-cell table:formula="oooc:=[.C175]-Power_Min_Date_Multiplier*[.D175]" office:value-type="float" office:value="67.1670709713453">
            <text:p>67.17</text:p>
          </table:table-cell>
          <table:table-cell table:formula="oooc:=[.C175]+Power_Max_Date_Multiplier*[.D175]" office:value-type="float" office:value="114.026767016081">
            <text:p>114.03</text:p>
          </table:table-cell>
          <table:table-cell table:formula="oooc:=[.F175]-[.E175]" office:value-type="float" office:value="46.8596960447358">
            <text:p>46.86</text:p>
          </table:table-cell>
        </table:table-row>
        <table:table-row table:style-name="ro2">
          <table:table-cell/>
          <table:table-cell office:value-type="float" office:value="730">
            <text:p>730</text:p>
          </table:table-cell>
          <table:table-cell table:formula="oooc:=Weeks_per_Iteration*[.B176]/Points_per_Iteration" office:value-type="float" office:value="81.1111111111111">
            <text:p>81.11</text:p>
          </table:table-cell>
          <table:table-cell table:formula="oooc:=Base_Multiplier*POWER([.C176];Power)" office:value-type="float" office:value="16.9555802861912">
            <text:p>16.96</text:p>
          </table:table-cell>
          <table:table-cell table:formula="oooc:=[.C176]-Power_Min_Date_Multiplier*[.D176]" office:value-type="float" office:value="67.5466468821581">
            <text:p>67.55</text:p>
          </table:table-cell>
          <table:table-cell table:formula="oooc:=[.C176]+Power_Max_Date_Multiplier*[.D176]" office:value-type="float" office:value="115.022271683494">
            <text:p>115.02</text:p>
          </table:table-cell>
          <table:table-cell table:formula="oooc:=[.F176]-[.E176]" office:value-type="float" office:value="47.4756248013354">
            <text:p>47.48</text:p>
          </table:table-cell>
        </table:table-row>
        <table:table-row table:style-name="ro2">
          <table:table-cell/>
          <table:table-cell office:value-type="float" office:value="735">
            <text:p>735</text:p>
          </table:table-cell>
          <table:table-cell table:formula="oooc:=Weeks_per_Iteration*[.B177]/Points_per_Iteration" office:value-type="float" office:value="81.6666666666667">
            <text:p>81.67</text:p>
          </table:table-cell>
          <table:table-cell table:formula="oooc:=Base_Multiplier*POWER([.C177];Power)" office:value-type="float" office:value="17.1769150436001">
            <text:p>17.18</text:p>
          </table:table-cell>
          <table:table-cell table:formula="oooc:=[.C177]-Power_Min_Date_Multiplier*[.D177]" office:value-type="float" office:value="67.9251346317866">
            <text:p>67.93</text:p>
          </table:table-cell>
          <table:table-cell table:formula="oooc:=[.C177]+Power_Max_Date_Multiplier*[.D177]" office:value-type="float" office:value="116.020496753867">
            <text:p>116.02</text:p>
          </table:table-cell>
          <table:table-cell table:formula="oooc:=[.F177]-[.E177]" office:value-type="float" office:value="48.0953621220804">
            <text:p>48.1</text:p>
          </table:table-cell>
        </table:table-row>
        <table:table-row table:style-name="ro2">
          <table:table-cell/>
          <table:table-cell office:value-type="float" office:value="740">
            <text:p>740</text:p>
          </table:table-cell>
          <table:table-cell table:formula="oooc:=Weeks_per_Iteration*[.B178]/Points_per_Iteration" office:value-type="float" office:value="82.2222222222222">
            <text:p>82.22</text:p>
          </table:table-cell>
          <table:table-cell table:formula="oooc:=Base_Multiplier*POWER([.C178];Power)" office:value-type="float" office:value="17.3996090743296">
            <text:p>17.4</text:p>
          </table:table-cell>
          <table:table-cell table:formula="oooc:=[.C178]-Power_Min_Date_Multiplier*[.D178]" office:value-type="float" office:value="68.3025349627585">
            <text:p>68.3</text:p>
          </table:table-cell>
          <table:table-cell table:formula="oooc:=[.C178]+Power_Max_Date_Multiplier*[.D178]" office:value-type="float" office:value="117.021440370881">
            <text:p>117.02</text:p>
          </table:table-cell>
          <table:table-cell table:formula="oooc:=[.F178]-[.E178]" office:value-type="float" office:value="48.718905408123">
            <text:p>48.72</text:p>
          </table:table-cell>
        </table:table-row>
        <table:table-row table:style-name="ro2">
          <table:table-cell/>
          <table:table-cell office:value-type="float" office:value="745">
            <text:p>745</text:p>
          </table:table-cell>
          <table:table-cell table:formula="oooc:=Weeks_per_Iteration*[.B179]/Points_per_Iteration" office:value-type="float" office:value="82.7777777777778">
            <text:p>82.78</text:p>
          </table:table-cell>
          <table:table-cell table:formula="oooc:=Base_Multiplier*POWER([.C179];Power)" office:value-type="float" office:value="17.6236614571395">
            <text:p>17.62</text:p>
          </table:table-cell>
          <table:table-cell table:formula="oooc:=[.C179]-Power_Min_Date_Multiplier*[.D179]" office:value-type="float" office:value="68.6788486120662">
            <text:p>68.68</text:p>
          </table:table-cell>
          <table:table-cell table:formula="oooc:=[.C179]+Power_Max_Date_Multiplier*[.D179]" office:value-type="float" office:value="118.025100692057">
            <text:p>118.03</text:p>
          </table:table-cell>
          <table:table-cell table:formula="oooc:=[.F179]-[.E179]" office:value-type="float" office:value="49.3462520799906">
            <text:p>49.35</text:p>
          </table:table-cell>
        </table:table-row>
        <table:table-row table:style-name="ro2">
          <table:table-cell/>
          <table:table-cell office:value-type="float" office:value="750">
            <text:p>750</text:p>
          </table:table-cell>
          <table:table-cell table:formula="oooc:=Weeks_per_Iteration*[.B180]/Points_per_Iteration" office:value-type="float" office:value="83.3333333333333">
            <text:p>83.33</text:p>
          </table:table-cell>
          <table:table-cell table:formula="oooc:=Base_Multiplier*POWER([.C180];Power)" office:value-type="float" office:value="17.8490712776115">
            <text:p>17.85</text:p>
          </table:table-cell>
          <table:table-cell table:formula="oooc:=[.C180]-Power_Min_Date_Multiplier*[.D180]" office:value-type="float" office:value="69.0540763112442">
            <text:p>69.05</text:p>
          </table:table-cell>
          <table:table-cell table:formula="oooc:=[.C180]+Power_Max_Date_Multiplier*[.D180]" office:value-type="float" office:value="119.031475888556">
            <text:p>119.03</text:p>
          </table:table-cell>
          <table:table-cell table:formula="oooc:=[.F180]-[.E180]" office:value-type="float" office:value="49.9773995773121">
            <text:p>49.98</text:p>
          </table:table-cell>
        </table:table-row>
        <table:table-row table:style-name="ro2">
          <table:table-cell/>
          <table:table-cell office:value-type="float" office:value="755">
            <text:p>755</text:p>
          </table:table-cell>
          <table:table-cell table:formula="oooc:=Weeks_per_Iteration*[.B181]/Points_per_Iteration" office:value-type="float" office:value="83.8888888888889">
            <text:p>83.89</text:p>
          </table:table-cell>
          <table:table-cell table:formula="oooc:=Base_Multiplier*POWER([.C181];Power)" office:value-type="float" office:value="18.0758376280531">
            <text:p>18.08</text:p>
          </table:table-cell>
          <table:table-cell table:formula="oooc:=[.C181]-Power_Min_Date_Multiplier*[.D181]" office:value-type="float" office:value="69.4282187864464">
            <text:p>69.43</text:p>
          </table:table-cell>
          <table:table-cell table:formula="oooc:=[.C181]+Power_Max_Date_Multiplier*[.D181]" office:value-type="float" office:value="120.040564144995">
            <text:p>120.04</text:p>
          </table:table-cell>
          <table:table-cell table:formula="oooc:=[.F181]-[.E181]" office:value-type="float" office:value="50.6123453585488">
            <text:p>50.61</text:p>
          </table:table-cell>
        </table:table-row>
        <table:table-row table:style-name="ro2">
          <table:table-cell/>
          <table:table-cell office:value-type="float" office:value="760">
            <text:p>760</text:p>
          </table:table-cell>
          <table:table-cell table:formula="oooc:=Weeks_per_Iteration*[.B182]/Points_per_Iteration" office:value-type="float" office:value="84.4444444444444">
            <text:p>84.44</text:p>
          </table:table-cell>
          <table:table-cell table:formula="oooc:=Base_Multiplier*POWER([.C182];Power)" office:value-type="float" office:value="18.3039596074046">
            <text:p>18.3</text:p>
          </table:table-cell>
          <table:table-cell table:formula="oooc:=[.C182]-Power_Min_Date_Multiplier*[.D182]" office:value-type="float" office:value="69.8012767585208">
            <text:p>69.8</text:p>
          </table:table-cell>
          <table:table-cell table:formula="oooc:=[.C182]+Power_Max_Date_Multiplier*[.D182]" office:value-type="float" office:value="121.052363659254">
            <text:p>121.05</text:p>
          </table:table-cell>
          <table:table-cell table:formula="oooc:=[.F182]-[.E182]" office:value-type="float" office:value="51.2510869007328">
            <text:p>51.25</text:p>
          </table:table-cell>
        </table:table-row>
        <table:table-row table:style-name="ro2">
          <table:table-cell/>
          <table:table-cell office:value-type="float" office:value="765">
            <text:p>765</text:p>
          </table:table-cell>
          <table:table-cell table:formula="oooc:=Weeks_per_Iteration*[.B183]/Points_per_Iteration" office:value-type="float" office:value="85">
            <text:p>85</text:p>
          </table:table-cell>
          <table:table-cell table:formula="oooc:=Base_Multiplier*POWER([.C183];Power)" office:value-type="float" office:value="18.533436321146">
            <text:p>18.53</text:p>
          </table:table-cell>
          <table:table-cell table:formula="oooc:=[.C183]-Power_Min_Date_Multiplier*[.D183]" office:value-type="float" office:value="70.1732509430832">
            <text:p>70.17</text:p>
          </table:table-cell>
          <table:table-cell table:formula="oooc:=[.C183]+Power_Max_Date_Multiplier*[.D183]" office:value-type="float" office:value="122.066872642292">
            <text:p>122.07</text:p>
          </table:table-cell>
          <table:table-cell table:formula="oooc:=[.F183]-[.E183]" office:value-type="float" office:value="51.8936216992089">
            <text:p>51.89</text:p>
          </table:table-cell>
        </table:table-row>
        <table:table-row table:style-name="ro2">
          <table:table-cell/>
          <table:table-cell office:value-type="float" office:value="770">
            <text:p>770</text:p>
          </table:table-cell>
          <table:table-cell table:formula="oooc:=Weeks_per_Iteration*[.B184]/Points_per_Iteration" office:value-type="float" office:value="85.5555555555556">
            <text:p>85.56</text:p>
          </table:table-cell>
          <table:table-cell table:formula="oooc:=Base_Multiplier*POWER([.C184];Power)" office:value-type="float" office:value="18.7642668812081">
            <text:p>18.76</text:p>
          </table:table-cell>
          <table:table-cell table:formula="oooc:=[.C184]-Power_Min_Date_Multiplier*[.D184]" office:value-type="float" office:value="70.5441420505891">
            <text:p>70.54</text:p>
          </table:table-cell>
          <table:table-cell table:formula="oooc:=[.C184]+Power_Max_Date_Multiplier*[.D184]" office:value-type="float" office:value="123.084089317972">
            <text:p>123.08</text:p>
          </table:table-cell>
          <table:table-cell table:formula="oooc:=[.F184]-[.E184]" office:value-type="float" office:value="52.5399472673827">
            <text:p>52.54</text:p>
          </table:table-cell>
        </table:table-row>
        <table:table-row table:style-name="ro2">
          <table:table-cell/>
          <table:table-cell office:value-type="float" office:value="775">
            <text:p>775</text:p>
          </table:table-cell>
          <table:table-cell table:formula="oooc:=Weeks_per_Iteration*[.B185]/Points_per_Iteration" office:value-type="float" office:value="86.1111111111111">
            <text:p>86.11</text:p>
          </table:table-cell>
          <table:table-cell table:formula="oooc:=Base_Multiplier*POWER([.C185];Power)" office:value-type="float" office:value="18.9964504058835">
            <text:p>19</text:p>
          </table:table-cell>
          <table:table-cell table:formula="oooc:=[.C185]-Power_Min_Date_Multiplier*[.D185]" office:value-type="float" office:value="70.9139507864043">
            <text:p>70.91</text:p>
          </table:table-cell>
          <table:table-cell table:formula="oooc:=[.C185]+Power_Max_Date_Multiplier*[.D185]" office:value-type="float" office:value="124.104011922878">
            <text:p>124.1</text:p>
          </table:table-cell>
          <table:table-cell table:formula="oooc:=[.F185]-[.E185]" office:value-type="float" office:value="53.1900611364737">
            <text:p>53.19</text:p>
          </table:table-cell>
        </table:table-row>
        <table:table-row table:style-name="ro2">
          <table:table-cell/>
          <table:table-cell office:value-type="float" office:value="780">
            <text:p>780</text:p>
          </table:table-cell>
          <table:table-cell table:formula="oooc:=Weeks_per_Iteration*[.B186]/Points_per_Iteration" office:value-type="float" office:value="86.6666666666667">
            <text:p>86.67</text:p>
          </table:table-cell>
          <table:table-cell table:formula="oooc:=Base_Multiplier*POWER([.C186];Power)" office:value-type="float" office:value="19.2299860197405">
            <text:p>19.23</text:p>
          </table:table-cell>
          <table:table-cell table:formula="oooc:=[.C186]-Power_Min_Date_Multiplier*[.D186]" office:value-type="float" office:value="71.2826778508743">
            <text:p>71.28</text:p>
          </table:table-cell>
          <table:table-cell table:formula="oooc:=[.C186]+Power_Max_Date_Multiplier*[.D186]" office:value-type="float" office:value="125.126638706148">
            <text:p>125.13</text:p>
          </table:table-cell>
          <table:table-cell table:formula="oooc:=[.F186]-[.E186]" office:value-type="float" office:value="53.8439608552733">
            <text:p>53.84</text:p>
          </table:table-cell>
        </table:table-row>
        <table:table-row table:style-name="ro2">
          <table:table-cell/>
          <table:table-cell office:value-type="float" office:value="785">
            <text:p>785</text:p>
          </table:table-cell>
          <table:table-cell table:formula="oooc:=Weeks_per_Iteration*[.B187]/Points_per_Iteration" office:value-type="float" office:value="87.2222222222222">
            <text:p>87.22</text:p>
          </table:table-cell>
          <table:table-cell table:formula="oooc:=Base_Multiplier*POWER([.C187];Power)" office:value-type="float" office:value="19.4648728535383">
            <text:p>19.46</text:p>
          </table:table-cell>
          <table:table-cell table:formula="oooc:=[.C187]-Power_Min_Date_Multiplier*[.D187]" office:value-type="float" office:value="71.6503239393916">
            <text:p>71.65</text:p>
          </table:table-cell>
          <table:table-cell table:formula="oooc:=[.C187]+Power_Max_Date_Multiplier*[.D187]" office:value-type="float" office:value="126.151967929299">
            <text:p>126.15</text:p>
          </table:table-cell>
          <table:table-cell table:formula="oooc:=[.F187]-[.E187]" office:value-type="float" office:value="54.5016439899072">
            <text:p>54.5</text:p>
          </table:table-cell>
        </table:table-row>
        <table:table-row table:style-name="ro2">
          <table:table-cell/>
          <table:table-cell office:value-type="float" office:value="790">
            <text:p>790</text:p>
          </table:table-cell>
          <table:table-cell table:formula="oooc:=Weeks_per_Iteration*[.B188]/Points_per_Iteration" office:value-type="float" office:value="87.7777777777778">
            <text:p>87.78</text:p>
          </table:table-cell>
          <table:table-cell table:formula="oooc:=Base_Multiplier*POWER([.C188];Power)" office:value-type="float" office:value="19.701110044144">
            <text:p>19.7</text:p>
          </table:table-cell>
          <table:table-cell table:formula="oooc:=[.C188]-Power_Min_Date_Multiplier*[.D188]" office:value-type="float" office:value="72.0168897424626">
            <text:p>72.02</text:p>
          </table:table-cell>
          <table:table-cell table:formula="oooc:=[.C188]+Power_Max_Date_Multiplier*[.D188]" office:value-type="float" office:value="127.179997866066">
            <text:p>127.18</text:p>
          </table:table-cell>
          <table:table-cell table:formula="oooc:=[.F188]-[.E188]" office:value-type="float" office:value="55.1631081236033">
            <text:p>55.16</text:p>
          </table:table-cell>
        </table:table-row>
        <table:table-row table:style-name="ro2">
          <table:table-cell/>
          <table:table-cell office:value-type="float" office:value="795">
            <text:p>795</text:p>
          </table:table-cell>
          <table:table-cell table:formula="oooc:=Weeks_per_Iteration*[.B189]/Points_per_Iteration" office:value-type="float" office:value="88.3333333333333">
            <text:p>88.33</text:p>
          </table:table-cell>
          <table:table-cell table:formula="oooc:=Base_Multiplier*POWER([.C189];Power)" office:value-type="float" office:value="19.9386967344512">
            <text:p>19.94</text:p>
          </table:table-cell>
          <table:table-cell table:formula="oooc:=[.C189]-Power_Min_Date_Multiplier*[.D189]" office:value-type="float" office:value="72.3823759457724">
            <text:p>72.38</text:p>
          </table:table-cell>
          <table:table-cell table:formula="oooc:=[.C189]+Power_Max_Date_Multiplier*[.D189]" office:value-type="float" office:value="128.210726802236">
            <text:p>128.21</text:p>
          </table:table-cell>
          <table:table-cell table:formula="oooc:=[.F189]-[.E189]" office:value-type="float" office:value="55.8283508564633">
            <text:p>55.83</text:p>
          </table:table-cell>
        </table:table-row>
        <table:table-row table:style-name="ro2">
          <table:table-cell/>
          <table:table-cell office:value-type="float" office:value="800">
            <text:p>800</text:p>
          </table:table-cell>
          <table:table-cell table:formula="oooc:=Weeks_per_Iteration*[.B190]/Points_per_Iteration" office:value-type="float" office:value="88.8888888888889">
            <text:p>88.89</text:p>
          </table:table-cell>
          <table:table-cell table:formula="oooc:=Base_Multiplier*POWER([.C190];Power)" office:value-type="float" office:value="20.1776320732998">
            <text:p>20.18</text:p>
          </table:table-cell>
          <table:table-cell table:formula="oooc:=[.C190]-Power_Min_Date_Multiplier*[.D190]" office:value-type="float" office:value="72.746783230249">
            <text:p>72.75</text:p>
          </table:table-cell>
          <table:table-cell table:formula="oooc:=[.C190]+Power_Max_Date_Multiplier*[.D190]" office:value-type="float" office:value="129.244153035489">
            <text:p>129.24</text:p>
          </table:table-cell>
          <table:table-cell table:formula="oooc:=[.F190]-[.E190]" office:value-type="float" office:value="56.4973698052395">
            <text:p>56.5</text:p>
          </table:table-cell>
        </table:table-row>
        <table:table-row table:style-name="ro2">
          <table:table-cell/>
          <table:table-cell office:value-type="float" office:value="805">
            <text:p>805</text:p>
          </table:table-cell>
          <table:table-cell table:formula="oooc:=Weeks_per_Iteration*[.B191]/Points_per_Iteration" office:value-type="float" office:value="89.4444444444444">
            <text:p>89.44</text:p>
          </table:table-cell>
          <table:table-cell table:formula="oooc:=Base_Multiplier*POWER([.C191];Power)" office:value-type="float" office:value="20.4179152153985">
            <text:p>20.42</text:p>
          </table:table-cell>
          <table:table-cell table:formula="oooc:=[.C191]-Power_Min_Date_Multiplier*[.D191]" office:value-type="float" office:value="73.1101122721256">
            <text:p>73.11</text:p>
          </table:table-cell>
          <table:table-cell table:formula="oooc:=[.C191]+Power_Max_Date_Multiplier*[.D191]" office:value-type="float" office:value="130.280274875241">
            <text:p>130.28</text:p>
          </table:table-cell>
          <table:table-cell table:formula="oooc:=[.F191]-[.E191]" office:value-type="float" office:value="57.1701626031158">
            <text:p>57.17</text:p>
          </table:table-cell>
        </table:table-row>
        <table:table-row table:style-name="ro2">
          <table:table-cell/>
          <table:table-cell office:value-type="float" office:value="810">
            <text:p>810</text:p>
          </table:table-cell>
          <table:table-cell table:formula="oooc:=Weeks_per_Iteration*[.B192]/Points_per_Iteration" office:value-type="float" office:value="90">
            <text:p>90</text:p>
          </table:table-cell>
          <table:table-cell table:formula="oooc:=Base_Multiplier*POWER([.C192];Power)" office:value-type="float" office:value="20.6595453212473">
            <text:p>20.66</text:p>
          </table:table-cell>
          <table:table-cell table:formula="oooc:=[.C192]-Power_Min_Date_Multiplier*[.D192]" office:value-type="float" office:value="73.4723637430022">
            <text:p>73.47</text:p>
          </table:table-cell>
          <table:table-cell table:formula="oooc:=[.C192]+Power_Max_Date_Multiplier*[.D192]" office:value-type="float" office:value="131.319090642495">
            <text:p>131.32</text:p>
          </table:table-cell>
          <table:table-cell table:formula="oooc:=[.F192]-[.E192]" office:value-type="float" office:value="57.8467268994924">
            <text:p>57.85</text:p>
          </table:table-cell>
        </table:table-row>
        <table:table-row table:style-name="ro2">
          <table:table-cell/>
          <table:table-cell office:value-type="float" office:value="815">
            <text:p>815</text:p>
          </table:table-cell>
          <table:table-cell table:formula="oooc:=Weeks_per_Iteration*[.B193]/Points_per_Iteration" office:value-type="float" office:value="90.5555555555556">
            <text:p>90.56</text:p>
          </table:table-cell>
          <table:table-cell table:formula="oooc:=Base_Multiplier*POWER([.C193];Power)" office:value-type="float" office:value="20.9025215570625">
            <text:p>20.9</text:p>
          </table:table-cell>
          <table:table-cell table:formula="oooc:=[.C193]-Power_Min_Date_Multiplier*[.D193]" office:value-type="float" office:value="73.8335383099056">
            <text:p>73.83</text:p>
          </table:table-cell>
          <table:table-cell table:formula="oooc:=[.C193]+Power_Max_Date_Multiplier*[.D193]" office:value-type="float" office:value="132.36059866968">
            <text:p>132.36</text:p>
          </table:table-cell>
          <table:table-cell table:formula="oooc:=[.F193]-[.E193]" office:value-type="float" office:value="58.5270603597749">
            <text:p>58.53</text:p>
          </table:table-cell>
        </table:table-row>
        <table:table-row table:style-name="ro2">
          <table:table-cell/>
          <table:table-cell office:value-type="float" office:value="820">
            <text:p>820</text:p>
          </table:table-cell>
          <table:table-cell table:formula="oooc:=Weeks_per_Iteration*[.B194]/Points_per_Iteration" office:value-type="float" office:value="91.1111111111111">
            <text:p>91.11</text:p>
          </table:table-cell>
          <table:table-cell table:formula="oooc:=Base_Multiplier*POWER([.C194];Power)" office:value-type="float" office:value="21.1468430947029">
            <text:p>21.15</text:p>
          </table:table-cell>
          <table:table-cell table:formula="oooc:=[.C194]-Power_Min_Date_Multiplier*[.D194]" office:value-type="float" office:value="74.1936366353488">
            <text:p>74.19</text:p>
          </table:table-cell>
          <table:table-cell table:formula="oooc:=[.C194]+Power_Max_Date_Multiplier*[.D194]" office:value-type="float" office:value="133.404797300517">
            <text:p>133.4</text:p>
          </table:table-cell>
          <table:table-cell table:formula="oooc:=[.F194]-[.E194]" office:value-type="float" office:value="59.2111606651681">
            <text:p>59.21</text:p>
          </table:table-cell>
        </table:table-row>
        <table:table-row table:style-name="ro2">
          <table:table-cell/>
          <table:table-cell office:value-type="float" office:value="825">
            <text:p>825</text:p>
          </table:table-cell>
          <table:table-cell table:formula="oooc:=Weeks_per_Iteration*[.B195]/Points_per_Iteration" office:value-type="float" office:value="91.6666666666667">
            <text:p>91.67</text:p>
          </table:table-cell>
          <table:table-cell table:formula="oooc:=Base_Multiplier*POWER([.C195];Power)" office:value-type="float" office:value="21.3925091115973">
            <text:p>21.39</text:p>
          </table:table-cell>
          <table:table-cell table:formula="oooc:=[.C195]-Power_Min_Date_Multiplier*[.D195]" office:value-type="float" office:value="74.5526593773888">
            <text:p>74.55</text:p>
          </table:table-cell>
          <table:table-cell table:formula="oooc:=[.C195]+Power_Max_Date_Multiplier*[.D195]" office:value-type="float" office:value="134.451684889861">
            <text:p>134.45</text:p>
          </table:table-cell>
          <table:table-cell table:formula="oooc:=[.F195]-[.E195]" office:value-type="float" office:value="59.8990255124725">
            <text:p>59.9</text:p>
          </table:table-cell>
        </table:table-row>
        <table:table-row table:style-name="ro2">
          <table:table-cell/>
          <table:table-cell office:value-type="float" office:value="830">
            <text:p>830</text:p>
          </table:table-cell>
          <table:table-cell table:formula="oooc:=Weeks_per_Iteration*[.B196]/Points_per_Iteration" office:value-type="float" office:value="92.2222222222222">
            <text:p>92.22</text:p>
          </table:table-cell>
          <table:table-cell table:formula="oooc:=Base_Multiplier*POWER([.C196];Power)" office:value-type="float" office:value="21.6395187906735">
            <text:p>21.64</text:p>
          </table:table-cell>
          <table:table-cell table:formula="oooc:=[.C196]-Power_Min_Date_Multiplier*[.D196]" office:value-type="float" office:value="74.9106071896834">
            <text:p>74.91</text:p>
          </table:table-cell>
          <table:table-cell table:formula="oooc:=[.C196]+Power_Max_Date_Multiplier*[.D196]" office:value-type="float" office:value="135.501259803569">
            <text:p>135.5</text:p>
          </table:table-cell>
          <table:table-cell table:formula="oooc:=[.F196]-[.E196]" office:value-type="float" office:value="60.5906526138859">
            <text:p>60.59</text:p>
          </table:table-cell>
        </table:table-row>
        <table:table-row table:style-name="ro2">
          <table:table-cell/>
          <table:table-cell office:value-type="float" office:value="835">
            <text:p>835</text:p>
          </table:table-cell>
          <table:table-cell table:formula="oooc:=Weeks_per_Iteration*[.B197]/Points_per_Iteration" office:value-type="float" office:value="92.7777777777778">
            <text:p>92.78</text:p>
          </table:table-cell>
          <table:table-cell table:formula="oooc:=Base_Multiplier*POWER([.C197];Power)" office:value-type="float" office:value="21.8878713202883">
            <text:p>21.89</text:p>
          </table:table-cell>
          <table:table-cell table:formula="oooc:=[.C197]-Power_Min_Date_Multiplier*[.D197]" office:value-type="float" office:value="75.2674807215471">
            <text:p>75.27</text:p>
          </table:table-cell>
          <table:table-cell table:formula="oooc:=[.C197]+Power_Max_Date_Multiplier*[.D197]" office:value-type="float" office:value="136.553520418354">
            <text:p>136.55</text:p>
          </table:table-cell>
          <table:table-cell table:formula="oooc:=[.F197]-[.E197]" office:value-type="float" office:value="61.2860396968073">
            <text:p>61.29</text:p>
          </table:table-cell>
        </table:table-row>
        <table:table-row table:style-name="ro2">
          <table:table-cell/>
          <table:table-cell office:value-type="float" office:value="840">
            <text:p>840</text:p>
          </table:table-cell>
          <table:table-cell table:formula="oooc:=Weeks_per_Iteration*[.B198]/Points_per_Iteration" office:value-type="float" office:value="93.3333333333333">
            <text:p>93.33</text:p>
          </table:table-cell>
          <table:table-cell table:formula="oooc:=Base_Multiplier*POWER([.C198];Power)" office:value-type="float" office:value="22.1375658941592">
            <text:p>22.14</text:p>
          </table:table-cell>
          <table:table-cell table:formula="oooc:=[.C198]-Power_Min_Date_Multiplier*[.D198]" office:value-type="float" office:value="75.6232806180059">
            <text:p>75.62</text:p>
          </table:table-cell>
          <table:table-cell table:formula="oooc:=[.C198]+Power_Max_Date_Multiplier*[.D198]" office:value-type="float" office:value="137.608465121652">
            <text:p>137.61</text:p>
          </table:table-cell>
          <table:table-cell table:formula="oooc:=[.F198]-[.E198]" office:value-type="float" office:value="61.9851845036459">
            <text:p>61.99</text:p>
          </table:table-cell>
        </table:table-row>
        <table:table-row table:style-name="ro2">
          <table:table-cell/>
          <table:table-cell office:value-type="float" office:value="845">
            <text:p>845</text:p>
          </table:table-cell>
          <table:table-cell table:formula="oooc:=Weeks_per_Iteration*[.B199]/Points_per_Iteration" office:value-type="float" office:value="93.8888888888889">
            <text:p>93.89</text:p>
          </table:table-cell>
          <table:table-cell table:formula="oooc:=Base_Multiplier*POWER([.C199];Power)" office:value-type="float" office:value="22.3886017112974">
            <text:p>22.39</text:p>
          </table:table-cell>
          <table:table-cell table:formula="oooc:=[.C199]-Power_Min_Date_Multiplier*[.D199]" office:value-type="float" office:value="75.978007519851">
            <text:p>75.98</text:p>
          </table:table-cell>
          <table:table-cell table:formula="oooc:=[.C199]+Power_Max_Date_Multiplier*[.D199]" office:value-type="float" office:value="138.666092311484">
            <text:p>138.67</text:p>
          </table:table-cell>
          <table:table-cell table:formula="oooc:=[.F199]-[.E199]" office:value-type="float" office:value="62.6880847916327">
            <text:p>62.69</text:p>
          </table:table-cell>
        </table:table-row>
        <table:table-row table:style-name="ro2">
          <table:table-cell/>
          <table:table-cell office:value-type="float" office:value="850">
            <text:p>850</text:p>
          </table:table-cell>
          <table:table-cell table:formula="oooc:=Weeks_per_Iteration*[.B200]/Points_per_Iteration" office:value-type="float" office:value="94.4444444444444">
            <text:p>94.44</text:p>
          </table:table-cell>
          <table:table-cell table:formula="oooc:=Base_Multiplier*POWER([.C200];Power)" office:value-type="float" office:value="22.6409779759414">
            <text:p>22.64</text:p>
          </table:table-cell>
          <table:table-cell table:formula="oooc:=[.C200]-Power_Min_Date_Multiplier*[.D200]" office:value-type="float" office:value="76.3316620636913">
            <text:p>76.33</text:p>
          </table:table-cell>
          <table:table-cell table:formula="oooc:=[.C200]+Power_Max_Date_Multiplier*[.D200]" office:value-type="float" office:value="139.726400396327">
            <text:p>139.73</text:p>
          </table:table-cell>
          <table:table-cell table:formula="oooc:=[.F200]-[.E200]" office:value-type="float" office:value="63.3947383326359">
            <text:p>63.39</text:p>
          </table:table-cell>
        </table:table-row>
        <table:table-row table:style-name="ro2">
          <table:table-cell/>
          <table:table-cell office:value-type="float" office:value="855">
            <text:p>855</text:p>
          </table:table-cell>
          <table:table-cell table:formula="oooc:=Weeks_per_Iteration*[.B201]/Points_per_Iteration" office:value-type="float" office:value="95">
            <text:p>95</text:p>
          </table:table-cell>
          <table:table-cell table:formula="oooc:=Base_Multiplier*POWER([.C201];Power)" office:value-type="float" office:value="22.8946938974926">
            <text:p>22.89</text:p>
          </table:table-cell>
          <table:table-cell table:formula="oooc:=[.C201]-Power_Min_Date_Multiplier*[.D201]" office:value-type="float" office:value="76.6842448820059">
            <text:p>76.68</text:p>
          </table:table-cell>
          <table:table-cell table:formula="oooc:=[.C201]+Power_Max_Date_Multiplier*[.D201]" office:value-type="float" office:value="140.789387794985">
            <text:p>140.79</text:p>
          </table:table-cell>
          <table:table-cell table:formula="oooc:=[.F201]-[.E201]" office:value-type="float" office:value="64.1051429129793">
            <text:p>64.11</text:p>
          </table:table-cell>
        </table:table-row>
        <table:table-row table:style-name="ro2">
          <table:table-cell/>
          <table:table-cell office:value-type="float" office:value="860">
            <text:p>860</text:p>
          </table:table-cell>
          <table:table-cell table:formula="oooc:=Weeks_per_Iteration*[.B202]/Points_per_Iteration" office:value-type="float" office:value="95.5555555555556">
            <text:p>95.56</text:p>
          </table:table-cell>
          <table:table-cell table:formula="oooc:=Base_Multiplier*POWER([.C202];Power)" office:value-type="float" office:value="23.1497486904517">
            <text:p>23.15</text:p>
          </table:table-cell>
          <table:table-cell table:formula="oooc:=[.C202]-Power_Min_Date_Multiplier*[.D202]" office:value-type="float" office:value="77.0357566031942">
            <text:p>77.04</text:p>
          </table:table-cell>
          <table:table-cell table:formula="oooc:=[.C202]+Power_Max_Date_Multiplier*[.D202]" office:value-type="float" office:value="141.855052936459">
            <text:p>141.86</text:p>
          </table:table-cell>
          <table:table-cell table:formula="oooc:=[.F202]-[.E202]" office:value-type="float" office:value="64.8192963332647">
            <text:p>64.82</text:p>
          </table:table-cell>
        </table:table-row>
        <table:table-row table:style-name="ro2">
          <table:table-cell/>
          <table:table-cell office:value-type="float" office:value="865">
            <text:p>865</text:p>
          </table:table-cell>
          <table:table-cell table:formula="oooc:=Weeks_per_Iteration*[.B203]/Points_per_Iteration" office:value-type="float" office:value="96.1111111111111">
            <text:p>96.11</text:p>
          </table:table-cell>
          <table:table-cell table:formula="oooc:=Base_Multiplier*POWER([.C203];Power)" office:value-type="float" office:value="23.4061415743561">
            <text:p>23.41</text:p>
          </table:table-cell>
          <table:table-cell table:formula="oooc:=[.C203]-Power_Min_Date_Multiplier*[.D203]" office:value-type="float" office:value="77.3861978516262">
            <text:p>77.39</text:p>
          </table:table-cell>
          <table:table-cell table:formula="oooc:=[.C203]+Power_Max_Date_Multiplier*[.D203]" office:value-type="float" office:value="142.923394259823">
            <text:p>142.92</text:p>
          </table:table-cell>
          <table:table-cell table:formula="oooc:=[.F203]-[.E203]" office:value-type="float" office:value="65.5371964081971">
            <text:p>65.54</text:p>
          </table:table-cell>
        </table:table-row>
        <table:table-row table:style-name="ro2">
          <table:table-cell/>
          <table:table-cell office:value-type="float" office:value="870">
            <text:p>870</text:p>
          </table:table-cell>
          <table:table-cell table:formula="oooc:=Weeks_per_Iteration*[.B204]/Points_per_Iteration" office:value-type="float" office:value="96.6666666666667">
            <text:p>96.67</text:p>
          </table:table-cell>
          <table:table-cell table:formula="oooc:=Base_Multiplier*POWER([.C204];Power)" office:value-type="float" office:value="23.6638717737188">
            <text:p>23.66</text:p>
          </table:table-cell>
          <table:table-cell table:formula="oooc:=[.C204]-Power_Min_Date_Multiplier*[.D204]" office:value-type="float" office:value="77.7355692476916">
            <text:p>77.74</text:p>
          </table:table-cell>
          <table:table-cell table:formula="oooc:=[.C204]+Power_Max_Date_Multiplier*[.D204]" office:value-type="float" office:value="143.994410214104">
            <text:p>143.99</text:p>
          </table:table-cell>
          <table:table-cell table:formula="oooc:=[.F204]-[.E204]" office:value-type="float" office:value="66.2588409664127">
            <text:p>66.26</text:p>
          </table:table-cell>
        </table:table-row>
        <table:table-row table:style-name="ro2">
          <table:table-cell/>
          <table:table-cell office:value-type="float" office:value="875">
            <text:p>875</text:p>
          </table:table-cell>
          <table:table-cell table:formula="oooc:=Weeks_per_Iteration*[.B205]/Points_per_Iteration" office:value-type="float" office:value="97.2222222222222">
            <text:p>97.22</text:p>
          </table:table-cell>
          <table:table-cell table:formula="oooc:=Base_Multiplier*POWER([.C205];Power)" office:value-type="float" office:value="23.9229385179681">
            <text:p>23.92</text:p>
          </table:table-cell>
          <table:table-cell table:formula="oooc:=[.C205]-Power_Min_Date_Multiplier*[.D205]" office:value-type="float" office:value="78.0838714078478">
            <text:p>78.08</text:p>
          </table:table-cell>
          <table:table-cell table:formula="oooc:=[.C205]+Power_Max_Date_Multiplier*[.D205]" office:value-type="float" office:value="145.068099258158">
            <text:p>145.07</text:p>
          </table:table-cell>
          <table:table-cell table:formula="oooc:=[.F205]-[.E205]" office:value-type="float" office:value="66.9842278503106">
            <text:p>66.98</text:p>
          </table:table-cell>
        </table:table-row>
        <table:table-row table:style-name="ro2">
          <table:table-cell/>
          <table:table-cell office:value-type="float" office:value="880">
            <text:p>880</text:p>
          </table:table-cell>
          <table:table-cell table:formula="oooc:=Weeks_per_Iteration*[.B206]/Points_per_Iteration" office:value-type="float" office:value="97.7777777777778">
            <text:p>97.78</text:p>
          </table:table-cell>
          <table:table-cell table:formula="oooc:=Base_Multiplier*POWER([.C206];Power)" office:value-type="float" office:value="24.1833410413883">
            <text:p>24.18</text:p>
          </table:table-cell>
          <table:table-cell table:formula="oooc:=[.C206]-Power_Min_Date_Multiplier*[.D206]" office:value-type="float" office:value="78.4311049446672">
            <text:p>78.43</text:p>
          </table:table-cell>
          <table:table-cell table:formula="oooc:=[.C206]+Power_Max_Date_Multiplier*[.D206]" office:value-type="float" office:value="146.144459860554">
            <text:p>146.14</text:p>
          </table:table-cell>
          <table:table-cell table:formula="oooc:=[.F206]-[.E206]" office:value-type="float" office:value="67.7133549158871">
            <text:p>67.71</text:p>
          </table:table-cell>
        </table:table-row>
        <table:table-row table:style-name="ro2">
          <table:table-cell/>
          <table:table-cell office:value-type="float" office:value="885">
            <text:p>885</text:p>
          </table:table-cell>
          <table:table-cell table:formula="oooc:=Weeks_per_Iteration*[.B207]/Points_per_Iteration" office:value-type="float" office:value="98.3333333333333">
            <text:p>98.33</text:p>
          </table:table-cell>
          <table:table-cell table:formula="oooc:=Base_Multiplier*POWER([.C207];Power)" office:value-type="float" office:value="24.4450785830619">
            <text:p>24.45</text:p>
          </table:table-cell>
          <table:table-cell table:formula="oooc:=[.C207]-Power_Min_Date_Multiplier*[.D207]" office:value-type="float" office:value="78.7772704668838">
            <text:p>78.78</text:p>
          </table:table-cell>
          <table:table-cell table:formula="oooc:=[.C207]+Power_Max_Date_Multiplier*[.D207]" office:value-type="float" office:value="147.223490499457">
            <text:p>147.22</text:p>
          </table:table-cell>
          <table:table-cell table:formula="oooc:=[.F207]-[.E207]" office:value-type="float" office:value="68.4462200325733">
            <text:p>68.45</text:p>
          </table:table-cell>
        </table:table-row>
        <table:table-row table:style-name="ro2">
          <table:table-cell/>
          <table:table-cell office:value-type="float" office:value="890">
            <text:p>890</text:p>
          </table:table-cell>
          <table:table-cell table:formula="oooc:=Weeks_per_Iteration*[.B208]/Points_per_Iteration" office:value-type="float" office:value="98.8888888888889">
            <text:p>98.89</text:p>
          </table:table-cell>
          <table:table-cell table:formula="oooc:=Base_Multiplier*POWER([.C208];Power)" office:value-type="float" office:value="24.7081503868124">
            <text:p>24.71</text:p>
          </table:table-cell>
          <table:table-cell table:formula="oooc:=[.C208]-Power_Min_Date_Multiplier*[.D208]" office:value-type="float" office:value="79.1223685794389">
            <text:p>79.12</text:p>
          </table:table-cell>
          <table:table-cell table:formula="oooc:=[.C208]+Power_Max_Date_Multiplier*[.D208]" office:value-type="float" office:value="148.305189662514">
            <text:p>148.31</text:p>
          </table:table-cell>
          <table:table-cell table:formula="oooc:=[.F208]-[.E208]" office:value-type="float" office:value="69.1828210830749">
            <text:p>69.18</text:p>
          </table:table-cell>
        </table:table-row>
        <table:table-row table:style-name="ro2">
          <table:table-cell/>
          <table:table-cell office:value-type="float" office:value="895">
            <text:p>895</text:p>
          </table:table-cell>
          <table:table-cell table:formula="oooc:=Weeks_per_Iteration*[.B209]/Points_per_Iteration" office:value-type="float" office:value="99.4444444444444">
            <text:p>99.44</text:p>
          </table:table-cell>
          <table:table-cell table:formula="oooc:=Base_Multiplier*POWER([.C209];Power)" office:value-type="float" office:value="24.9725557011483">
            <text:p>24.97</text:p>
          </table:table-cell>
          <table:table-cell table:formula="oooc:=[.C209]-Power_Min_Date_Multiplier*[.D209]" office:value-type="float" office:value="79.4663998835258">
            <text:p>79.47</text:p>
          </table:table-cell>
          <table:table-cell table:formula="oooc:=[.C209]+Power_Max_Date_Multiplier*[.D209]" office:value-type="float" office:value="149.389555846741">
            <text:p>149.39</text:p>
          </table:table-cell>
          <table:table-cell table:formula="oooc:=[.F209]-[.E209]" office:value-type="float" office:value="69.9231559632153">
            <text:p>69.92</text:p>
          </table:table-cell>
        </table:table-row>
        <table:table-row table:style-name="ro2">
          <table:table-cell/>
          <table:table-cell office:value-type="float" office:value="900">
            <text:p>900</text:p>
          </table:table-cell>
          <table:table-cell table:formula="oooc:=Weeks_per_Iteration*[.B210]/Points_per_Iteration" office:value-type="float" office:value="100">
            <text:p>100</text:p>
          </table:table-cell>
          <table:table-cell table:formula="oooc:=Base_Multiplier*POWER([.C210];Power)" office:value-type="float" office:value="25.2382937792077">
            <text:p>25.24</text:p>
          </table:table-cell>
          <table:table-cell table:formula="oooc:=[.C210]-Power_Min_Date_Multiplier*[.D210]" office:value-type="float" office:value="79.8093649766338">
            <text:p>79.81</text:p>
          </table:table-cell>
          <table:table-cell table:formula="oooc:=[.C210]+Power_Max_Date_Multiplier*[.D210]" office:value-type="float" office:value="150.476587558416">
            <text:p>150.48</text:p>
          </table:table-cell>
          <table:table-cell table:formula="oooc:=[.F210]-[.E210]" office:value-type="float" office:value="70.6672225817817">
            <text:p>70.67</text:p>
          </table:table-cell>
        </table:table-row>
        <table:table-row table:style-name="ro2">
          <table:table-cell/>
          <table:table-cell office:value-type="float" office:value="905">
            <text:p>905</text:p>
          </table:table-cell>
          <table:table-cell table:formula="oooc:=Weeks_per_Iteration*[.B211]/Points_per_Iteration" office:value-type="float" office:value="100.555555555556">
            <text:p>100.56</text:p>
          </table:table-cell>
          <table:table-cell table:formula="oooc:=Base_Multiplier*POWER([.C211];Power)" office:value-type="float" office:value="25.5053638787046">
            <text:p>25.51</text:p>
          </table:table-cell>
          <table:table-cell table:formula="oooc:=[.C211]-Power_Min_Date_Multiplier*[.D211]" office:value-type="float" office:value="80.1512644525919">
            <text:p>80.15</text:p>
          </table:table-cell>
          <table:table-cell table:formula="oooc:=[.C211]+Power_Max_Date_Multiplier*[.D211]" office:value-type="float" office:value="151.566283312965">
            <text:p>151.57</text:p>
          </table:table-cell>
          <table:table-cell table:formula="oooc:=[.F211]-[.E211]" office:value-type="float" office:value="71.4150188603729">
            <text:p>71.42</text:p>
          </table:table-cell>
        </table:table-row>
        <table:table-row table:style-name="ro2">
          <table:table-cell/>
          <table:table-cell office:value-type="float" office:value="910">
            <text:p>910</text:p>
          </table:table-cell>
          <table:table-cell table:formula="oooc:=Weeks_per_Iteration*[.B212]/Points_per_Iteration" office:value-type="float" office:value="101.111111111111">
            <text:p>101.11</text:p>
          </table:table-cell>
          <table:table-cell table:formula="oooc:=Base_Multiplier*POWER([.C212];Power)" office:value-type="float" office:value="25.7737652618752">
            <text:p>25.77</text:p>
          </table:table-cell>
          <table:table-cell table:formula="oooc:=[.C212]-Power_Min_Date_Multiplier*[.D212]" office:value-type="float" office:value="80.4920989016109">
            <text:p>80.49</text:p>
          </table:table-cell>
          <table:table-cell table:formula="oooc:=[.C212]+Power_Max_Date_Multiplier*[.D212]" office:value-type="float" office:value="152.658641634862">
            <text:p>152.66</text:p>
          </table:table-cell>
          <table:table-cell table:formula="oooc:=[.F212]-[.E212]" office:value-type="float" office:value="72.1665427332506">
            <text:p>72.17</text:p>
          </table:table-cell>
        </table:table-row>
        <table:table-row table:style-name="ro2">
          <table:table-cell/>
          <table:table-cell office:value-type="float" office:value="915">
            <text:p>915</text:p>
          </table:table-cell>
          <table:table-cell table:formula="oooc:=Weeks_per_Iteration*[.B213]/Points_per_Iteration" office:value-type="float" office:value="101.666666666667">
            <text:p>101.67</text:p>
          </table:table-cell>
          <table:table-cell table:formula="oooc:=Base_Multiplier*POWER([.C213];Power)" office:value-type="float" office:value="26.0434971954261">
            <text:p>26.04</text:p>
          </table:table-cell>
          <table:table-cell table:formula="oooc:=[.C213]-Power_Min_Date_Multiplier*[.D213]" office:value-type="float" office:value="80.8318689103258">
            <text:p>80.83</text:p>
          </table:table-cell>
          <table:table-cell table:formula="oooc:=[.C213]+Power_Max_Date_Multiplier*[.D213]" office:value-type="float" office:value="153.753661057519">
            <text:p>153.75</text:p>
          </table:table-cell>
          <table:table-cell table:formula="oooc:=[.F213]-[.E213]" office:value-type="float" office:value="72.9217921471929">
            <text:p>72.92</text:p>
          </table:table-cell>
        </table:table-row>
        <table:table-row table:style-name="ro2">
          <table:table-cell/>
          <table:table-cell office:value-type="float" office:value="920">
            <text:p>920</text:p>
          </table:table-cell>
          <table:table-cell table:formula="oooc:=Weeks_per_Iteration*[.B214]/Points_per_Iteration" office:value-type="float" office:value="102.222222222222">
            <text:p>102.22</text:p>
          </table:table-cell>
          <table:table-cell table:formula="oooc:=Base_Multiplier*POWER([.C214];Power)" office:value-type="float" office:value="26.3145589504823">
            <text:p>26.31</text:p>
          </table:table-cell>
          <table:table-cell table:formula="oooc:=[.C214]-Power_Min_Date_Multiplier*[.D214]" office:value-type="float" office:value="81.1705750618364">
            <text:p>81.17</text:p>
          </table:table-cell>
          <table:table-cell table:formula="oooc:=[.C214]+Power_Max_Date_Multiplier*[.D214]" office:value-type="float" office:value="154.851340123187">
            <text:p>154.85</text:p>
          </table:table-cell>
          <table:table-cell table:formula="oooc:=[.F214]-[.E214]" office:value-type="float" office:value="73.6807650613504">
            <text:p>73.68</text:p>
          </table:table-cell>
        </table:table-row>
        <table:table-row table:style-name="ro2">
          <table:table-cell/>
          <table:table-cell office:value-type="float" office:value="925">
            <text:p>925</text:p>
          </table:table-cell>
          <table:table-cell table:formula="oooc:=Weeks_per_Iteration*[.B215]/Points_per_Iteration" office:value-type="float" office:value="102.777777777778">
            <text:p>102.78</text:p>
          </table:table-cell>
          <table:table-cell table:formula="oooc:=Base_Multiplier*POWER([.C215];Power)" office:value-type="float" office:value="26.5869498025372">
            <text:p>26.59</text:p>
          </table:table-cell>
          <table:table-cell table:formula="oooc:=[.C215]-Power_Min_Date_Multiplier*[.D215]" office:value-type="float" office:value="81.508217935748">
            <text:p>81.51</text:p>
          </table:table-cell>
          <table:table-cell table:formula="oooc:=[.C215]+Power_Max_Date_Multiplier*[.D215]" office:value-type="float" office:value="155.951677382852">
            <text:p>155.95</text:p>
          </table:table-cell>
          <table:table-cell table:formula="oooc:=[.F215]-[.E215]" office:value-type="float" office:value="74.4434594471043">
            <text:p>74.44</text:p>
          </table:table-cell>
        </table:table-row>
        <table:table-row table:style-name="ro2">
          <table:table-cell/>
          <table:table-cell office:value-type="float" office:value="930">
            <text:p>930</text:p>
          </table:table-cell>
          <table:table-cell table:formula="oooc:=Weeks_per_Iteration*[.B216]/Points_per_Iteration" office:value-type="float" office:value="103.333333333333">
            <text:p>103.33</text:p>
          </table:table-cell>
          <table:table-cell table:formula="oooc:=Base_Multiplier*POWER([.C216];Power)" office:value-type="float" office:value="26.8606690314027">
            <text:p>26.86</text:p>
          </table:table-cell>
          <table:table-cell table:formula="oooc:=[.C216]-Power_Min_Date_Multiplier*[.D216]" office:value-type="float" office:value="81.8447981082112">
            <text:p>81.84</text:p>
          </table:table-cell>
          <table:table-cell table:formula="oooc:=[.C216]+Power_Max_Date_Multiplier*[.D216]" office:value-type="float" office:value="157.054671396139">
            <text:p>157.05</text:p>
          </table:table-cell>
          <table:table-cell table:formula="oooc:=[.F216]-[.E216]" office:value-type="float" office:value="75.2098732879276">
            <text:p>75.21</text:p>
          </table:table-cell>
        </table:table-row>
        <table:table-row table:style-name="ro2">
          <table:table-cell/>
          <table:table-cell office:value-type="float" office:value="935">
            <text:p>935</text:p>
          </table:table-cell>
          <table:table-cell table:formula="oooc:=Weeks_per_Iteration*[.B217]/Points_per_Iteration" office:value-type="float" office:value="103.888888888889">
            <text:p>103.89</text:p>
          </table:table-cell>
          <table:table-cell table:formula="oooc:=Base_Multiplier*POWER([.C217];Power)" office:value-type="float" office:value="27.13571592116">
            <text:p>27.14</text:p>
          </table:table-cell>
          <table:table-cell table:formula="oooc:=[.C217]-Power_Min_Date_Multiplier*[.D217]" office:value-type="float" office:value="82.1803161519609">
            <text:p>82.18</text:p>
          </table:table-cell>
          <table:table-cell table:formula="oooc:=[.C217]+Power_Max_Date_Multiplier*[.D217]" office:value-type="float" office:value="158.160320731209">
            <text:p>158.16</text:p>
          </table:table-cell>
          <table:table-cell table:formula="oooc:=[.F217]-[.E217]" office:value-type="float" office:value="75.980004579248">
            <text:p>75.98</text:p>
          </table:table-cell>
        </table:table-row>
        <table:table-row table:style-name="ro2">
          <table:table-cell/>
          <table:table-cell office:value-type="float" office:value="940">
            <text:p>940</text:p>
          </table:table-cell>
          <table:table-cell table:formula="oooc:=Weeks_per_Iteration*[.B218]/Points_per_Iteration" office:value-type="float" office:value="104.444444444444">
            <text:p>104.44</text:p>
          </table:table-cell>
          <table:table-cell table:formula="oooc:=Base_Multiplier*POWER([.C218];Power)" office:value-type="float" office:value="27.412089760112">
            <text:p>27.41</text:p>
          </table:table-cell>
          <table:table-cell table:formula="oooc:=[.C218]-Power_Min_Date_Multiplier*[.D218]" office:value-type="float" office:value="82.5147726363549">
            <text:p>82.51</text:p>
          </table:table-cell>
          <table:table-cell table:formula="oooc:=[.C218]+Power_Max_Date_Multiplier*[.D218]" office:value-type="float" office:value="159.268623964668">
            <text:p>159.27</text:p>
          </table:table-cell>
          <table:table-cell table:formula="oooc:=[.F218]-[.E218]" office:value-type="float" office:value="76.7538513283135">
            <text:p>76.75</text:p>
          </table:table-cell>
        </table:table-row>
        <table:table-row table:style-name="ro2">
          <table:table-cell/>
          <table:table-cell office:value-type="float" office:value="945">
            <text:p>945</text:p>
          </table:table-cell>
          <table:table-cell table:formula="oooc:=Weeks_per_Iteration*[.B219]/Points_per_Iteration" office:value-type="float" office:value="105">
            <text:p>105</text:p>
          </table:table-cell>
          <table:table-cell table:formula="oooc:=Base_Multiplier*POWER([.C219];Power)" office:value-type="float" office:value="27.6897898407357">
            <text:p>27.69</text:p>
          </table:table-cell>
          <table:table-cell table:formula="oooc:=[.C219]-Power_Min_Date_Multiplier*[.D219]" office:value-type="float" office:value="82.8481681274114">
            <text:p>82.85</text:p>
          </table:table-cell>
          <table:table-cell table:formula="oooc:=[.C219]+Power_Max_Date_Multiplier*[.D219]" office:value-type="float" office:value="160.379579681471">
            <text:p>160.38</text:p>
          </table:table-cell>
          <table:table-cell table:formula="oooc:=[.F219]-[.E219]" office:value-type="float" office:value="77.53141155406">
            <text:p>77.53</text:p>
          </table:table-cell>
        </table:table-row>
        <table:table-row table:style-name="ro2">
          <table:table-cell/>
          <table:table-cell office:value-type="float" office:value="950">
            <text:p>950</text:p>
          </table:table-cell>
          <table:table-cell table:formula="oooc:=Weeks_per_Iteration*[.B220]/Points_per_Iteration" office:value-type="float" office:value="105.555555555556">
            <text:p>105.56</text:p>
          </table:table-cell>
          <table:table-cell table:formula="oooc:=Base_Multiplier*POWER([.C220];Power)" office:value-type="float" office:value="27.9688154596361">
            <text:p>27.97</text:p>
          </table:table-cell>
          <table:table-cell table:formula="oooc:=[.C220]-Power_Min_Date_Multiplier*[.D220]" office:value-type="float" office:value="83.1805031878467">
            <text:p>83.18</text:p>
          </table:table-cell>
          <table:table-cell table:formula="oooc:=[.C220]+Power_Max_Date_Multiplier*[.D220]" office:value-type="float" office:value="161.493186474828">
            <text:p>161.49</text:p>
          </table:table-cell>
          <table:table-cell table:formula="oooc:=[.F220]-[.E220]" office:value-type="float" office:value="78.312683286981">
            <text:p>78.31</text:p>
          </table:table-cell>
        </table:table-row>
        <table:table-row table:style-name="ro2">
          <table:table-cell/>
          <table:table-cell office:value-type="float" office:value="955">
            <text:p>955</text:p>
          </table:table-cell>
          <table:table-cell table:formula="oooc:=Weeks_per_Iteration*[.B221]/Points_per_Iteration" office:value-type="float" office:value="106.111111111111">
            <text:p>106.11</text:p>
          </table:table-cell>
          <table:table-cell table:formula="oooc:=Base_Multiplier*POWER([.C221];Power)" office:value-type="float" office:value="28.2491659174999">
            <text:p>28.25</text:p>
          </table:table-cell>
          <table:table-cell table:formula="oooc:=[.C221]-Power_Min_Date_Multiplier*[.D221]" office:value-type="float" office:value="83.5117783771112">
            <text:p>83.51</text:p>
          </table:table-cell>
          <table:table-cell table:formula="oooc:=[.C221]+Power_Max_Date_Multiplier*[.D221]" office:value-type="float" office:value="162.609442946111">
            <text:p>162.61</text:p>
          </table:table-cell>
          <table:table-cell table:formula="oooc:=[.F221]-[.E221]" office:value-type="float" office:value="79.0976645689996">
            <text:p>79.1</text:p>
          </table:table-cell>
        </table:table-row>
        <table:table-row table:style-name="ro2">
          <table:table-cell/>
          <table:table-cell office:value-type="float" office:value="960">
            <text:p>960</text:p>
          </table:table-cell>
          <table:table-cell table:formula="oooc:=Weeks_per_Iteration*[.B222]/Points_per_Iteration" office:value-type="float" office:value="106.666666666667">
            <text:p>106.67</text:p>
          </table:table-cell>
          <table:table-cell table:formula="oooc:=Base_Multiplier*POWER([.C222];Power)" office:value-type="float" office:value="28.530840519051">
            <text:p>28.53</text:p>
          </table:table-cell>
          <table:table-cell table:formula="oooc:=[.C222]-Power_Min_Date_Multiplier*[.D222]" office:value-type="float" office:value="83.8419942514259">
            <text:p>83.84</text:p>
          </table:table-cell>
          <table:table-cell table:formula="oooc:=[.C222]+Power_Max_Date_Multiplier*[.D222]" office:value-type="float" office:value="163.728347704769">
            <text:p>163.73</text:p>
          </table:table-cell>
          <table:table-cell table:formula="oooc:=[.F222]-[.E222]" office:value-type="float" office:value="79.8863534533427">
            <text:p>79.89</text:p>
          </table:table-cell>
        </table:table-row>
        <table:table-row table:style-name="ro2">
          <table:table-cell/>
          <table:table-cell office:value-type="float" office:value="965">
            <text:p>965</text:p>
          </table:table-cell>
          <table:table-cell table:formula="oooc:=Weeks_per_Iteration*[.B223]/Points_per_Iteration" office:value-type="float" office:value="107.222222222222">
            <text:p>107.22</text:p>
          </table:table-cell>
          <table:table-cell table:formula="oooc:=Base_Multiplier*POWER([.C223];Power)" office:value-type="float" office:value="28.8138385730061">
            <text:p>28.81</text:p>
          </table:table-cell>
          <table:table-cell table:formula="oooc:=[.C223]-Power_Min_Date_Multiplier*[.D223]" office:value-type="float" office:value="84.1711513638174">
            <text:p>84.17</text:p>
          </table:table-cell>
          <table:table-cell table:formula="oooc:=[.C223]+Power_Max_Date_Multiplier*[.D223]" office:value-type="float" office:value="164.849899368234">
            <text:p>164.85</text:p>
          </table:table-cell>
          <table:table-cell table:formula="oooc:=[.F223]-[.E223]" office:value-type="float" office:value="80.6787480044169">
            <text:p>80.68</text:p>
          </table:table-cell>
        </table:table-row>
        <table:table-row table:style-name="ro2">
          <table:table-cell/>
          <table:table-cell office:value-type="float" office:value="970">
            <text:p>970</text:p>
          </table:table-cell>
          <table:table-cell table:formula="oooc:=Weeks_per_Iteration*[.B224]/Points_per_Iteration" office:value-type="float" office:value="107.777777777778">
            <text:p>107.78</text:p>
          </table:table-cell>
          <table:table-cell table:formula="oooc:=Base_Multiplier*POWER([.C224];Power)" office:value-type="float" office:value="29.0981593920309">
            <text:p>29.1</text:p>
          </table:table-cell>
          <table:table-cell table:formula="oooc:=[.C224]-Power_Min_Date_Multiplier*[.D224]" office:value-type="float" office:value="84.499250264153">
            <text:p>84.5</text:p>
          </table:table-cell>
          <table:table-cell table:formula="oooc:=[.C224]+Power_Max_Date_Multiplier*[.D224]" office:value-type="float" office:value="165.97409656184">
            <text:p>165.97</text:p>
          </table:table-cell>
          <table:table-cell table:formula="oooc:=[.F224]-[.E224]" office:value-type="float" office:value="81.4748462976866">
            <text:p>81.47</text:p>
          </table:table-cell>
        </table:table-row>
        <table:table-row table:style-name="ro2">
          <table:table-cell/>
          <table:table-cell office:value-type="float" office:value="975">
            <text:p>975</text:p>
          </table:table-cell>
          <table:table-cell table:formula="oooc:=Weeks_per_Iteration*[.B225]/Points_per_Iteration" office:value-type="float" office:value="108.333333333333">
            <text:p>108.33</text:p>
          </table:table-cell>
          <table:table-cell table:formula="oooc:=Base_Multiplier*POWER([.C225];Power)" office:value-type="float" office:value="29.3838022926978">
            <text:p>29.38</text:p>
          </table:table-cell>
          <table:table-cell table:formula="oooc:=[.C225]-Power_Min_Date_Multiplier*[.D225]" office:value-type="float" office:value="84.8262914991751">
            <text:p>84.83</text:p>
          </table:table-cell>
          <table:table-cell table:formula="oooc:=[.C225]+Power_Max_Date_Multiplier*[.D225]" office:value-type="float" office:value="167.100937918729">
            <text:p>167.1</text:p>
          </table:table-cell>
          <table:table-cell table:formula="oooc:=[.F225]-[.E225]" office:value-type="float" office:value="82.2746464195539">
            <text:p>82.27</text:p>
          </table:table-cell>
        </table:table-row>
        <table:table-row table:style-name="ro2">
          <table:table-cell/>
          <table:table-cell office:value-type="float" office:value="980">
            <text:p>980</text:p>
          </table:table-cell>
          <table:table-cell table:formula="oooc:=Weeks_per_Iteration*[.B226]/Points_per_Iteration" office:value-type="float" office:value="108.888888888889">
            <text:p>108.89</text:p>
          </table:table-cell>
          <table:table-cell table:formula="oooc:=Base_Multiplier*POWER([.C226];Power)" office:value-type="float" office:value="29.6707665954432">
            <text:p>29.67</text:p>
          </table:table-cell>
          <table:table-cell table:formula="oooc:=[.C226]-Power_Min_Date_Multiplier*[.D226]" office:value-type="float" office:value="85.1522756125343">
            <text:p>85.15</text:p>
          </table:table-cell>
          <table:table-cell table:formula="oooc:=[.C226]+Power_Max_Date_Multiplier*[.D226]" office:value-type="float" office:value="168.230422079775">
            <text:p>168.23</text:p>
          </table:table-cell>
          <table:table-cell table:formula="oooc:=[.F226]-[.E226]" office:value-type="float" office:value="83.0781464672409">
            <text:p>83.08</text:p>
          </table:table-cell>
        </table:table-row>
        <table:table-row table:style-name="ro2">
          <table:table-cell/>
          <table:table-cell office:value-type="float" office:value="985">
            <text:p>985</text:p>
          </table:table-cell>
          <table:table-cell table:formula="oooc:=Weeks_per_Iteration*[.B227]/Points_per_Iteration" office:value-type="float" office:value="109.444444444444">
            <text:p>109.44</text:p>
          </table:table-cell>
          <table:table-cell table:formula="oooc:=Base_Multiplier*POWER([.C227];Power)" office:value-type="float" office:value="29.9590516245261">
            <text:p>29.96</text:p>
          </table:table-cell>
          <table:table-cell table:formula="oooc:=[.C227]-Power_Min_Date_Multiplier*[.D227]" office:value-type="float" office:value="85.4772031448235">
            <text:p>85.48</text:p>
          </table:table-cell>
          <table:table-cell table:formula="oooc:=[.C227]+Power_Max_Date_Multiplier*[.D227]" office:value-type="float" office:value="169.362547693497">
            <text:p>169.36</text:p>
          </table:table-cell>
          <table:table-cell table:formula="oooc:=[.F227]-[.E227]" office:value-type="float" office:value="83.8853445486732">
            <text:p>83.89</text:p>
          </table:table-cell>
        </table:table-row>
        <table:table-row table:style-name="ro2">
          <table:table-cell/>
          <table:table-cell office:value-type="float" office:value="990">
            <text:p>990</text:p>
          </table:table-cell>
          <table:table-cell table:formula="oooc:=Weeks_per_Iteration*[.B228]/Points_per_Iteration" office:value-type="float" office:value="110">
            <text:p>110</text:p>
          </table:table-cell>
          <table:table-cell table:formula="oooc:=Base_Multiplier*POWER([.C228];Power)" office:value-type="float" office:value="30.2486567079877">
            <text:p>30.25</text:p>
          </table:table-cell>
          <table:table-cell table:formula="oooc:=[.C228]-Power_Min_Date_Multiplier*[.D228]" office:value-type="float" office:value="85.8010746336098">
            <text:p>85.8</text:p>
          </table:table-cell>
          <table:table-cell table:formula="oooc:=[.C228]+Power_Max_Date_Multiplier*[.D228]" office:value-type="float" office:value="170.497313415975">
            <text:p>170.5</text:p>
          </table:table-cell>
          <table:table-cell table:formula="oooc:=[.F228]-[.E228]" office:value-type="float" office:value="84.6962387823655">
            <text:p>84.7</text:p>
          </table:table-cell>
        </table:table-row>
        <table:table-row table:style-name="ro2">
          <table:table-cell/>
          <table:table-cell office:value-type="float" office:value="995">
            <text:p>995</text:p>
          </table:table-cell>
          <table:table-cell table:formula="oooc:=Weeks_per_Iteration*[.B229]/Points_per_Iteration" office:value-type="float" office:value="110.555555555556">
            <text:p>110.56</text:p>
          </table:table-cell>
          <table:table-cell table:formula="oooc:=Base_Multiplier*POWER([.C229];Power)" office:value-type="float" office:value="30.5395811776105">
            <text:p>30.54</text:p>
          </table:table-cell>
          <table:table-cell table:formula="oooc:=[.C229]-Power_Min_Date_Multiplier*[.D229]" office:value-type="float" office:value="86.1238906134672">
            <text:p>86.12</text:p>
          </table:table-cell>
          <table:table-cell table:formula="oooc:=[.C229]+Power_Max_Date_Multiplier*[.D229]" office:value-type="float" office:value="171.634717910776">
            <text:p>171.63</text:p>
          </table:table-cell>
          <table:table-cell table:formula="oooc:=[.F229]-[.E229]" office:value-type="float" office:value="85.5108272973093">
            <text:p>85.51</text:p>
          </table:table-cell>
        </table:table-row>
        <table:table-row table:style-name="ro2">
          <table:table-cell/>
          <table:table-cell office:value-type="float" office:value="1000">
            <text:p>1000</text:p>
          </table:table-cell>
          <table:table-cell table:formula="oooc:=Weeks_per_Iteration*[.B230]/Points_per_Iteration" office:value-type="float" office:value="111.111111111111">
            <text:p>111.11</text:p>
          </table:table-cell>
          <table:table-cell table:formula="oooc:=Base_Multiplier*POWER([.C230];Power)" office:value-type="float" office:value="30.8318243688792">
            <text:p>30.83</text:p>
          </table:table-cell>
          <table:table-cell table:formula="oooc:=[.C230]-Power_Min_Date_Multiplier*[.D230]" office:value-type="float" office:value="86.4456516160077">
            <text:p>86.45</text:p>
          </table:table-cell>
          <table:table-cell table:formula="oooc:=[.C230]+Power_Max_Date_Multiplier*[.D230]" office:value-type="float" office:value="172.77475984887">
            <text:p>172.77</text:p>
          </table:table-cell>
          <table:table-cell table:formula="oooc:=[.F230]-[.E230]" office:value-type="float" office:value="86.3291082328618">
            <text:p>86.33</text:p>
          </table:table-cell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>
            <draw:frame table:end-cell-address="Sheet3.J28" table:end-x="2.193cm" table:end-y="0.086cm" draw:z-index="0" draw:style-name="gr1" svg:width="22.516cm" svg:height="12.232cm" svg:x="0cm" svg:y="0cm">
              <draw:object draw:notify-on-update-of-ranges="Sheet1.H34:Sheet1.H234 Sheet2.G30:Sheet2.G23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named-expressions>
        <table:named-range table:name="Points_per_Iteration" table:base-cell-address="$Sheet1.$A$4" table:cell-range-address="$Sheet1.$B$7"/>
        <table:named-range table:name="Max_Date_Multiplier" table:base-cell-address="$Sheet1.$A$9" table:cell-range-address="$Sheet1.$B$13"/>
        <table:named-range table:name="Min_Date_Multiplier" table:base-cell-address="$Sheet1.$A$10" table:cell-range-address="$Sheet1.$B$14"/>
        <table:named-range table:name="Weeks_per_Iteration" table:base-cell-address="$Sheet2.$B$5" table:cell-range-address="$Sheet1.$B$8"/>
        <table:named-range table:name="Reference_Week" table:base-cell-address="$Sheet1.$A$6" table:cell-range-address="$Sheet1.$B$10"/>
        <table:named-range table:name="Exponential_Knee_Week" table:base-cell-address="$Sheet1.$A$7" table:cell-range-address="$Sheet1.$B$11"/>
        <table:named-range table:name="Base_Exponential" table:base-cell-address="$Sheet1.$A$8" table:cell-range-address="$Sheet1.$B$12"/>
        <table:named-range table:name="Story_Points" table:base-cell-address="$Sheet1.$B$12" table:cell-range-address="$Sheet1.$B$16"/>
        <table:named-range table:name="Weeks_Remaining_Base_Reference" table:base-cell-address="$Sheet1.$B$14" table:cell-range-address="$Sheet1.$B$19"/>
        <table:named-range table:name="Near_Time_Correction_Factor" table:base-cell-address="$Sheet1.$B$16" table:cell-range-address="$Sheet1.$B$21"/>
        <table:named-range table:name="Base_Delta_Correction" table:base-cell-address="$Sheet1.$B$17" table:cell-range-address="$Sheet1.$B$22"/>
        <table:named-range table:name="Min_Weeks_to_Completion" table:base-cell-address="$Sheet1.$B$19" table:cell-range-address="$Sheet1.$B$24"/>
        <table:named-range table:name="Max_Weeks_to_Completion" table:base-cell-address="$Sheet1.$B$20" table:cell-range-address="$Sheet1.$B$25"/>
        <table:named-range table:name="Date_Today" table:base-cell-address="$Sheet1.$B$13" table:cell-range-address="$Sheet1.$B$17"/>
        <table:named-range table:name="Base_Multiplier" table:base-cell-address="$Sheet2.$B$6" table:cell-range-address="$Sheet2.$B$6"/>
        <table:named-range table:name="Power" table:base-cell-address="$Sheet2.$B$7" table:cell-range-address="$Sheet2.$B$7"/>
        <table:named-range table:name="Delta_Correction" table:base-cell-address="$Sheet2.$B$18" table:cell-range-address="$Sheet2.$B$18"/>
        <table:named-range table:name="Power_Max_Date_Multiplier" table:base-cell-address="$Sheet2.$B$9" table:cell-range-address="$Sheet2.$B$9"/>
        <table:named-range table:name="Power_Min_Date_Multiplier" table:base-cell-address="$Sheet2.$B$10" table:cell-range-address="$Sheet2.$B$10"/>
        <table:named-range table:name="Power_Max_Weeks_to_Completion" table:base-cell-address="$Sheet2.$B$21" table:cell-range-address="$Sheet2.$B$21"/>
        <table:named-range table:name="Power_Min_Weeks_to_Completion" table:base-cell-address="$Sheet2.$B$20" table:cell-range-address="$Sheet2.$B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adornments="Bol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style:font-name="Arial Narrow" fo:font-size="16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Result_5f_4_5f_dp" style:display-name="Result_4_dp" style:family="table-cell" style:parent-style-name="Result" style:data-style-name="N107">
      <style:text-properties fo:font-style="normal" fo:font-weight="normal"/>
    </style:style>
    <style:style style:name="Constants" style:family="table-cell" style:parent-style-name="Default" style:data-style-name="N107">
      <style:text-properties fo:color="#008000"/>
    </style:style>
    <style:style style:name="Constants_5f_Changeable" style:display-name="Constants_Changeable" style:family="table-cell" style:parent-style-name="Constants">
      <style:text-properties fo:color="#800000" fo:font-weight="bold"/>
    </style:style>
    <style:style style:name="Result_5f_Date" style:display-name="Result_Date" style:family="table-cell" style:parent-style-name="Result_5f_4_5f_dp" style:data-style-name="N77">
      <style:text-properties fo:color="#000080"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8">18/02/2009</text:date>, <text:time>01:0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sty</meta:initial-creator>
    <meta:creation-date>2006-10-14T00:26:09</meta:creation-date>
    <dc:date>2009-02-18T01:09:29</dc:date>
    <dc:language>en-GB</dc:language>
    <meta:editing-cycles>15</meta:editing-cycles>
    <meta:editing-duration>PT2H58M49S</meta:editing-duration>
    <meta:user-defined meta:name="Info 1"/>
    <meta:user-defined meta:name="Info 2"/>
    <meta:user-defined meta:name="Info 3"/>
    <meta:user-defined meta:name="Info 4"/>
    <meta:document-statistic meta:table-count="3" meta:cell-count="3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0.6547451019287pt" style:font-family-asian="SimSun" style:font-pitch-asian="variable" style:font-size-asian="20.6547451019287pt" style:font-family-complex="Tahoma" style:font-pitch-complex="variable" style:font-size-complex="20.6547451019287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rotation-angle="60" style:direction="ltr"/>
      <style:graphic-properties draw:stroke="solid" svg:stroke-width="0cm" svg:stroke-color="#000000"/>
      <style:text-properties fo:font-family="Arial" style:font-family-generic="swiss" style:font-pitch="variable" fo:font-size="7.90000009536743pt" style:font-family-asian="SimSun" style:font-pitch-asian="variable" style:font-size-asian="10pt" style:font-family-complex="Tahoma" style:font-pitch-complex="variable" style:font-size-complex="10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SimSun" style:font-pitch-asian="variable" style:font-size-asian="10pt" style:font-family-complex="Tahoma" style:font-pitch-complex="variable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draw:stroke="dash" draw:stroke-dash="Ultrafine_20_Dashed" svg:stroke-color="#808080"/>
    </style:style>
    <style:style style:name="ch10" style:family="chart">
      <style:chart-properties chart:symbol-type="none"/>
      <style:graphic-properties svg:stroke-width="0.03cm" svg:stroke-color="#0000ff" draw:fill-color="#0000ff"/>
      <style:text-properties fo:font-family="Arial" style:font-family-generic="swiss" style:font-pitch="variable" fo:font-size="8.5pt" style:font-family-asian="SimSun" style:font-pitch-asian="variable" style:font-size-asian="8.5pt" style:font-family-complex="Tahoma" style:font-pitch-complex="variable" style:font-size-complex="8.5pt"/>
    </style:style>
    <style:style style:name="ch11" style:family="chart">
      <style:graphic-properties draw:stroke="none" draw:fill="solid" draw:fill-color="#ffff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22.282cm" svg:height="11.416cm" chart:class="chart:line" chart:style-name="ch1">
        <chart:title svg:x="7.002cm" svg:y="0.174cm" chart:style-name="ch2">
          <text:p>Weeks from Story Points</text:p>
        </chart:title>
        <chart:subtitle svg:x="5.877cm" svg:y="1.277cm" chart:style-name="ch3">
          <text:p>The relationship between weeks and story points is non-linear</text:p>
        </chart:subtitle>
        <chart:plot-area chart:style-name="ch4" table:cell-range-address="Sheet1.H34:Sheet1.H234" svg:x="0.443cm" svg:y="1.512cm" svg:width="21.61cm" svg:height="9.674cm">
          <chart:axis chart:dimension="x" chart:name="primary-x" chart:style-name="ch5">
            <chart:title svg:x="10.676cm" svg:y="10.844cm" chart:style-name="ch6">
              <text:p>Story Points</text:p>
            </chart:title>
          </chart:axis>
          <chart:axis chart:dimension="y" chart:name="primary-y" chart:style-name="ch7">
            <chart:title svg:x="0.2cm" svg:y="6.567cm" chart:style-name="ch8">
              <text:p>Weeks</text:p>
            </chart:title>
            <chart:grid chart:style-name="ch9" chart:class="major"/>
          </chart:axis>
          <chart:series chart:style-name="ch10" chart:values-cell-range-address="Sheet1.H34:Sheet1.H234" chart:class="chart:line">
            <chart:data-point chart:repeated="2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27778895748755">
                <text:p>0.03277788957487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1409914689711">
                <text:p>0.1714099146897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62062347599404">
                <text:p>0.3620623475994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72544185983606">
                <text:p>0.5725441859836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0320557489602">
                <text:p>0.803205574896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5413320795324">
                <text:p>1.054133207953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2513175927309">
                <text:p>1.325131759273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1571492393862">
                <text:p>1.615714923938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2510695632353">
                <text:p>1.925106956323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5225492078124">
                <text:p>2.252254920781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9585116520713">
                <text:p>2.595851165207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95436486641735">
                <text:p>2.954364866417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32608094234574">
                <text:p>3.326080942345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70914422961554">
                <text:p>3.709144229615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10160661469063">
                <text:p>4.101606614690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0147478774563">
                <text:p>4.501474787745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90675644411018">
                <text:p>4.906756444110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31550305518432">
                <text:p>5.315503055184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72584772523333">
                <text:p>5.7258477252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13603709517205">
                <text:p>6.136037095172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54445670482753">
                <text:p>6.544456704827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9496496440959">
                <text:p>6.94964964409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35032868380566">
                <text:p>7.3503286838056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74538236273144">
                <text:p>7.745382362731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13387571194516">
                <text:p>8.133875711945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51504642376166">
                <text:p>8.515046423761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88829732821894">
                <text:p>8.888297328218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25318603733043">
                <text:p>9.253186037330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60941256988104">
                <text:p>9.609412569881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9568056908773">
                <text:p>9.95680569087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2953086022479">
                <text:p>10.295308602247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6249645154375">
                <text:p>10.62496451543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9459025303295">
                <text:p>10.94590253032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.2583241444315">
                <text:p>11.25832414443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.5624906253923">
                <text:p>11.56249062539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.8587114009097">
                <text:p>11.85871140090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.1473335538098">
                <text:p>12.147333553809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.4287324563911">
                <text:p>12.42873245639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.7033035362242">
                <text:p>12.70330353622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.9714551342416">
                <text:p>12.97145513424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.2336023937122">
                <text:p>13.23360239371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.4901621040621">
                <text:p>13.49016210406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.7415484150497">
                <text:p>13.741548415049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.9881693331931">
                <text:p>13.98816933319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.2304239124211">
                <text:p>14.23042391242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.4687000536805">
                <text:p>14.46870005368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7033728328541">
                <text:p>14.703372832854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.9348032821612">
                <text:p>14.93480328216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.1633375567062">
                <text:p>15.163337556706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3893064246109">
                <text:p>15.38930642461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6130250259117">
                <text:p>15.61302502591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.834792851931">
                <text:p>15.83479285193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.0548939029802">
                <text:p>16.05489390298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2735969879535">
                <text:p>16.27359698795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.4911561345686">
                <text:p>16.491156134568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.7078110836828">
                <text:p>16.70781108368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.923787845286">
                <text:p>16.9237878452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.1392992974387">
                <text:p>17.13929929743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.3545458126373">
                <text:p>17.35454581263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.5697158988756">
                <text:p>17.56971589887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.784986845068">
                <text:p>17.7849868450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.0005253625539">
                <text:p>18.000525362553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.2164882161449">
                <text:p>18.21648821614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.4330228396477">
                <text:p>18.433022839647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.6502679320298">
                <text:p>18.65026793202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.868354031422">
                <text:p>18.86835403142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.0874040650005">
                <text:p>19.08740406500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.3075338734885">
                <text:p>19.30753387348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.5288527095826">
                <text:p>19.52885270958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.7514637100672">
                <text:p>19.751463710067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.9754643417388">
                <text:p>19.975464341738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.2009468215507">
                <text:p>20.200946821550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.4279985116047">
                <text:p>20.427998511604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.6567022897818">
                <text:p>20.65670228978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.8871368969245">
                <text:p>20.88713689692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.1193772615654">
                <text:p>21.119377261565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.3534948032513">
                <text:p>21.35349480325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.5895577155393">
                <text:p>21.589557715539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.827631229754">
                <text:p>21.82763122975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2.0677778605872">
                <text:p>22.067777860587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2.3100576346041">
                <text:p>22.31005763460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2.5545283026961">
                <text:p>22.554528302696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2.8012455374842">
                <text:p>22.80124553748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.0502631166409">
                <text:p>23.050263116640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3.3016330930553">
                <text:p>23.301633093055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.5554059527246">
                <text:p>23.555405952724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3.8116307612083">
                <text:p>23.811630761208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4.0703552994379">
                <text:p>24.07035529943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.3316261896289">
                <text:p>24.33162618962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4.5954890119992">
                <text:p>24.595489011999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4.8619884129532">
                <text:p>24.861988412953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5.1311682053525">
                <text:p>25.13116820535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5.4030714614498">
                <text:p>25.403071461449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5.6777405990295">
                <text:p>25.67774059902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5.955217461258">
                <text:p>25.95521746125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6.2355433907151">
                <text:p>26.235543390715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6.5187592980432">
                <text:p>26.51875929804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6.8049057256225">
                <text:p>26.80490572562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7.0940229066502">
                <text:p>27.094022906650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7.3861508199736">
                <text:p>27.386150819973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7.6813292410047">
                <text:p>27.681329241004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7.9795977890173">
                <text:p>27.979597789017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8.2809959711066">
                <text:p>28.280995971106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8.5855632230702">
                <text:p>28.585563223070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8.8933389474517">
                <text:p>28.893338947451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9.2043625489672">
                <text:p>29.204362548967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9.518673467522">
                <text:p>29.51867346752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9.8363112090052">
                <text:p>29.836311209005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0.1573153740406">
                <text:p>30.157315374040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0.4817256848536">
                <text:p>30.481725684853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0.8095820104057">
                <text:p>30.809582010405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1.1409243899342">
                <text:p>31.140924389934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1.4757930550262">
                <text:p>31.475793055026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1.8142284503432">
                <text:p>31.814228450343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2.156271253108">
                <text:p>32.15627125310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2.5019623914517">
                <text:p>32.501962391451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2.8513430617165">
                <text:p>32.851343061716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3.2044547447983">
                <text:p>33.204454744798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3.561339221609">
                <text:p>33.56133922160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3.922038587732">
                <text:p>33.92203858773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4.2865952673372">
                <text:p>34.286595267337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4.6550520264199">
                <text:p>34.655052026419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5.027451985418">
                <text:p>35.0274519854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5.4038386312641">
                <text:p>35.403838631264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5.7842558289182">
                <text:p>35.78425582891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6.168747832429">
                <text:p>36.16874783242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6.5573592955627">
                <text:p>36.55735929556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.9501352820408">
                <text:p>36.95013528204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.3471212754199">
                <text:p>37.347121275419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7.7483631886473">
                <text:p>37.74836318864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8.1539073733237">
                <text:p>38.153907373323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8.5638006286988">
                <text:p>38.56380062869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8.9780902104274">
                <text:p>38.978090210427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.3968238391095">
                <text:p>39.396823839109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9.8200497086356">
                <text:p>39.82004970863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.2478164943589">
                <text:p>40.247816494358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.6801733611119">
                <text:p>40.680173361111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.1171699710858">
                <text:p>41.117169971085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.5588564915882">
                <text:p>41.558856491588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.0052836026949">
                <text:p>42.005283602694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.4565025048075">
                <text:p>42.45650250480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.9125649261325">
                <text:p>42.912564926132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3.3735231300913">
                <text:p>43.373523130091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3.839429922673">
                <text:p>43.83942992267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.3103386597399">
                <text:p>44.310338659739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4.7863032542962">
                <text:p>44.786303254296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5.2673781837261">
                <text:p>45.267378183726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5.7536184970128">
                <text:p>45.753618497012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6.2450798219425">
                <text:p>46.245079821942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6.741818372303">
                <text:p>46.74181837230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7.2438909550822">
                <text:p>47.243890955082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7.751354977673">
                <text:p>47.75135497767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8.2642684550894">
                <text:p>48.264268455089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8.7826900172008">
                <text:p>48.782690017200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9.3066789159872">
                <text:p>49.306678915987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9.8362950328224">
                <text:p>49.836295032822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0.371598885787">
                <text:p>50.37159888578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0.912651637017">
                <text:p>50.91265163701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1.4595151000915">
                <text:p>51.459515100091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2.0122517474625">
                <text:p>52.01225174746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2.5709247179302">
                <text:p>52.570924717930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3.1355978241678">
                <text:p>53.135597824167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3.7063355602981">
                <text:p>53.706335560298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4.2832031095246">
                <text:p>54.283203109524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4.8662663518201">
                <text:p>54.866266351820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5.4555918716759">
                <text:p>55.455591871675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6.0512469659123">
                <text:p>56.051246965912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6.6532996515548">
                <text:p>56.653299651554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7.2618186737771">
                <text:p>57.261818673777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7.8768735139123">
                <text:p>57.876873513912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8.4985343975362">
                <text:p>58.498534397536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9.126872302623">
                <text:p>59.1268723026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9.761958967776">
                <text:p>59.76195896777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0.4038669005353">
                <text:p>60.403866900535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1.0526693857632">
                <text:p>61.052669385763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1.7084404941102">
                <text:p>61.708440494110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2.371255090563">
                <text:p>62.37125509056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3.0411888430754">
                <text:p>63.041188843075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3.7183182312838">
                <text:p>63.718318231283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4.4027205553106">
                <text:p>64.402720555310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5.0944739446533">
                <text:p>65.094473944653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5.7936573671654">
                <text:p>65.793657367165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6.5003506381261">
                <text:p>66.500350638126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7.2146344294037">
                <text:p>67.214634429403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7.9365902787118">
                <text:p>67.936590278711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8.6663005989607">
                <text:p>68.666300598960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9.4038486877058">
                <text:p>69.403848687705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0.1493187366927">
                <text:p>70.149318736692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0.9027958415023">
                <text:p>70.902795841502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1.664366011296">
                <text:p>71.66436601129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2.4341161786624">
                <text:p>72.434116178662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3.2121342095676">
                <text:p>73.212134209567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3.9985089134094">
                <text:p>73.998508913409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4.7933300531779">
                <text:p>74.793330053177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5.596688355722">
                <text:p>75.59668835572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6.4086755221255">
                <text:p>76.408675522125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7.2293842381919">
                <text:p>77.229384238191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8.0589081850409">
                <text:p>78.0589081850409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8.8973420498165">
                <text:p>78.897342049816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9.7447815365093">
                <text:p>79.744781536509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0.6013233768937">
                <text:p>80.60132337689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3999996185303pt" style:font-family-asian="SimSun" style:font-pitch-asian="variable" style:font-size-asian="19.3999996185303pt" style:font-family-complex="Tahoma" style:font-pitch-complex="variable" style:font-size-complex="19.3999996185303pt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SimSun" style:font-pitch-asian="variable" style:font-size-asian="10.3999996185303pt" style:font-family-complex="Tahoma" style:font-pitch-complex="variable" style:font-size-complex="10.3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SimSun" style:font-pitch-asian="variable" style:font-size-asian="10.3999996185303pt" style:font-family-complex="Tahoma" style:font-pitch-complex="variable" style:font-size-complex="10.3999996185303pt"/>
    </style:style>
    <style:style style:name="ch6" style:family="chart">
      <style:graphic-properties draw:stroke="dash" draw:stroke-dash="Ultrafine_20_Dashed" svg:stroke-color="#808080"/>
    </style:style>
    <style:style style:name="ch7" style:family="chart">
      <style:chart-properties chart:symbol-type="none"/>
      <style:graphic-properties svg:stroke-width="0.03cm" svg:stroke-color="#ff0000" draw:fill-color="#ff0000"/>
      <style:text-properties fo:font-family="Arial" style:font-family-generic="swiss" style:font-pitch="variable" fo:font-size="9pt" style:font-family-asian="SimSun" style:font-pitch-asian="variable" style:font-size-asian="9pt" style:font-family-complex="Tahoma" style:font-pitch-complex="variable" style:font-size-complex="9pt"/>
    </style:style>
    <style:style style:name="ch8" style:family="chart">
      <style:graphic-properties draw:stroke="none" draw:fill="solid" draw:fill-color="#ffffff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9.088cm" svg:height="10.467cm" chart:class="chart:line" chart:style-name="ch1">
        <chart:title svg:x="8.057cm" svg:y="0.208cm" chart:style-name="ch2">
          <text:p>Main Title</text:p>
        </chart:title>
        <chart:plot-area chart:style-name="ch3" table:cell-range-address="Sheet2.G30:Sheet2.G230" svg:x="0.38cm" svg:y="1.386cm" svg:width="18.326cm" svg:height="8.87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2.G30:Sheet2.G230" chart:class="chart:line">
            <chart:data-point chart:repeated="2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172249216341902">
                <text:p>0.0001722492163419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366606586236951">
                <text:p>0.003666065862369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368224159495">
                <text:p>0.013682241594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295617845135099">
                <text:p>0.02956178451350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10639312250625">
                <text:p>0.051063931225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80267056806423">
                <text:p>0.07802670568064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10328480959227">
                <text:p>0.1103284809592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787220162424">
                <text:p>0.147872201624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905773300422">
                <text:p>0.19057733004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3837517830582">
                <text:p>0.238375178305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91205962483888">
                <text:p>0.2912059624838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49016826080022">
                <text:p>0.3490168260800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11760450564396">
                <text:p>0.4117604505643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7939404213228">
                <text:p>0.479394042132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51878570586394">
                <text:p>0.5518785705863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29178183432693">
                <text:p>0.6291781834326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11259745473484">
                <text:p>0.7112597454734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98092470609971">
                <text:p>0.7980924706099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89647622891196">
                <text:p>0.8896476228911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85898270557687">
                <text:p>0.9858982705576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8681908131879">
                <text:p>1.086819081318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9238615018465">
                <text:p>1.192386150184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3025768533365">
                <text:p>1.30257685333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1736972306657">
                <text:p>1.417369723066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3674433994657">
                <text:p>1.536744339946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66068123921776">
                <text:p>1.660681239217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78916182902241">
                <text:p>1.789161829022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92216831857235">
                <text:p>1.922168318572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05968365471712">
                <text:p>2.059683654717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20169146565974">
                <text:p>2.201691465659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3481760107916">
                <text:p>2.34817601079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49912213579648">
                <text:p>2.499122135796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65451523231534">
                <text:p>2.654515232315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81434120157851">
                <text:p>2.814341201578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97858642150489">
                <text:p>2.978586421504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14723771684395">
                <text:p>3.147237716843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32028233199913">
                <text:p>3.320282331999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49770790622294">
                <text:p>3.497707906222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67950245091761">
                <text:p>3.679502450917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86565432881108">
                <text:p>3.865654328811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05615223480861">
                <text:p>4.056152234808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25098517834648">
                <text:p>4.250985178346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45014246709536">
                <text:p>4.450142467095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65361369188041">
                <text:p>4.653613691880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86138871270062">
                <text:p>4.861388712700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07345764574387">
                <text:p>5.073457645743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28981085130601">
                <text:p>5.289810851306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51043892253255">
                <text:p>5.510438922532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73533267491041">
                <text:p>5.735332674910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.96448313644515">
                <text:p>5.964483136445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19788153846558">
                <text:p>6.197881538465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43551930700396">
                <text:p>6.435519307003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67738805470499">
                <text:p>6.677388054704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92347957322158">
                <text:p>6.923479573221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.17378582605932">
                <text:p>7.173785826059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.4282989418354">
                <text:p>7.42829894183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.68701120792072">
                <text:p>7.687011207920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.94991506443683">
                <text:p>7.949915064436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.21700309858224">
                <text:p>8.217003098582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.4882680392643">
                <text:p>8.488268039264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.7637027520154">
                <text:p>8.76370275201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04330023417396">
                <text:p>9.043300234173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32705361031216">
                <text:p>9.327053610312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61495612789405">
                <text:p>9.6149561278940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9070011531488">
                <text:p>9.907001153148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.2031821671455">
                <text:p>10.20318216714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.5034927620564">
                <text:p>10.50349276205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.8079266375966">
                <text:p>10.80792663759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.1164775976305">
                <text:p>11.11647759763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.4291395469329">
                <text:p>11.42913954693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.7459064880975">
                <text:p>11.74590648809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.0667725185828">
                <text:p>12.06677251858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.3917318278878">
                <text:p>12.39173182788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2.7207786948503">
                <text:p>12.72077869485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.0539074850605">
                <text:p>13.05390748506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.3911126483839">
                <text:p>13.391112648383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.7323887165867">
                <text:p>13.73238871658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.0777303010592">
                <text:p>14.077730301059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.4271320906312">
                <text:p>14.42713209063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4.7805888494745">
                <text:p>14.78058884947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.1380954150887">
                <text:p>15.13809541508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.4996466963651">
                <text:p>15.49964669636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5.865237671725">
                <text:p>15.8652376717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.2348633873295">
                <text:p>16.234863387329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.6085189553559">
                <text:p>16.60851895535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6.9861995523379">
                <text:p>16.98619955233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.3679004175673">
                <text:p>17.36790041756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.7536168515534">
                <text:p>17.75361685155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8.1433442145373">
                <text:p>18.14334421453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8.537077925059">
                <text:p>18.53707792505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.9348134585748">
                <text:p>18.934813458574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.3365463461223">
                <text:p>19.336546346122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.7422721730317">
                <text:p>19.74227217303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.1519865776795">
                <text:p>20.15198657767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.5656852502856">
                <text:p>20.565685250285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.9833639317489">
                <text:p>20.98336393174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1.4050184125218">
                <text:p>21.405018412521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.830644531521">
                <text:p>21.8306445315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2.260238175073">
                <text:p>22.2602381750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2.6937952758941">
                <text:p>22.693795275894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3.1313118121012">
                <text:p>23.131311812101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3.572783806254">
                <text:p>23.57278380625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4.0182073244272">
                <text:p>24.01820732442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4.4675784753101">
                <text:p>24.46757847531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4.9208934093342">
                <text:p>24.920893409334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5.3781483178264">
                <text:p>25.37814831782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5.8393394321876">
                <text:p>25.839339432187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6.3044630230955">
                <text:p>26.304463023095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6.7735153997299">
                <text:p>26.77351539972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7.2464929090216">
                <text:p>27.24649290902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7.7233919349216">
                <text:p>27.723391934921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8.2042088976912">
                <text:p>28.20420889769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8.6889402532129">
                <text:p>28.688940253212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9.1775824923191">
                <text:p>29.177582492319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9.6701321401401">
                <text:p>29.670132140140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0.1665857554701">
                <text:p>30.166585755470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0.6669399301496">
                <text:p>30.666939930149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1.1711912884651">
                <text:p>31.171191288465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1.6793364865642">
                <text:p>31.679336486564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2.1913722118864">
                <text:p>32.191372211886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2.7072951826091">
                <text:p>32.707295182609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3.2271021471072">
                <text:p>33.227102147107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3.7507898834274">
                <text:p>33.750789883427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4.278355198775">
                <text:p>34.27835519877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4.8097949290149">
                <text:p>34.809794929014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5.3451059381841">
                <text:p>35.345105938184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.8842851180166">
                <text:p>35.88428511801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.42732938748">
                <text:p>36.4273293874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6.9742356923241">
                <text:p>36.97423569232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7.5250010046395">
                <text:p>37.525001004639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8.0796223224272">
                <text:p>38.07962232242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8.6380966691788">
                <text:p>38.63809666917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.2004210934666">
                <text:p>39.200421093466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.7665926685427">
                <text:p>39.766592668542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.3366084919484">
                <text:p>40.33660849194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.9104656851322">
                <text:p>40.910465685132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.4881613930763">
                <text:p>41.488161393076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2.0696927839326">
                <text:p>42.069692783932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2.6550570486658">
                <text:p>42.655057048665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3.2442514007054">
                <text:p>43.244251400705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3.837273075605">
                <text:p>43.83727307560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4.4341193307096">
                <text:p>44.434119330709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5.0347874448299">
                <text:p>45.034787444829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5.6392747179236">
                <text:p>45.639274717923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6.2475784707841">
                <text:p>46.247578470784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6.8596960447358">
                <text:p>46.859696044735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7.4756248013354">
                <text:p>47.475624801335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8.0953621220804">
                <text:p>48.095362122080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8.718905408123">
                <text:p>48.71890540812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9.3462520799906">
                <text:p>49.346252079990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9.9773995773121">
                <text:p>49.977399577312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0.6123453585488">
                <text:p>50.612345358548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1.2510869007328">
                <text:p>51.251086900732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1.8936216992089">
                <text:p>51.893621699208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2.5399472673827">
                <text:p>52.539947267382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3.1900611364737">
                <text:p>53.190061136473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3.8439608552733">
                <text:p>53.843960855273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4.5016439899072">
                <text:p>54.501643989907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5.1631081236033">
                <text:p>55.163108123603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5.8283508564633">
                <text:p>55.828350856463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6.4973698052395">
                <text:p>56.49736980523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7.1701626031158">
                <text:p>57.170162603115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7.8467268994924">
                <text:p>57.846726899492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8.5270603597749">
                <text:p>58.527060359774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9.2111606651681">
                <text:p>59.211160665168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9.8990255124725">
                <text:p>59.899025512472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0.5906526138859">
                <text:p>60.590652613885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1.2860396968073">
                <text:p>61.286039696807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1.9851845036459">
                <text:p>61.985184503645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2.6880847916327">
                <text:p>62.688084791632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3.3947383326359">
                <text:p>63.394738332635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4.1051429129793">
                <text:p>64.105142912979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4.8192963332647">
                <text:p>64.819296333264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5.5371964081971">
                <text:p>65.537196408197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6.2588409664127">
                <text:p>66.258840966412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6.9842278503106">
                <text:p>66.984227850310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7.7133549158871">
                <text:p>67.713354915887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8.4462200325733">
                <text:p>68.446220032573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9.1828210830749">
                <text:p>69.182821083074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9.9231559632153">
                <text:p>69.923155963215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0.6672225817817">
                <text:p>70.667222581781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1.4150188603729">
                <text:p>71.415018860372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2.1665427332506">
                <text:p>72.166542733250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2.9217921471929">
                <text:p>72.921792147192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3.6807650613504">
                <text:p>73.680765061350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4.4434594471043">
                <text:p>74.443459447104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5.2098732879276">
                <text:p>75.209873287927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5.980004579248">
                <text:p>75.98000457924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6.7538513283135">
                <text:p>76.753851328313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7.53141155406">
                <text:p>77.5314115540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8.312683286981">
                <text:p>78.31268328698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9.0976645689996">
                <text:p>79.097664568999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9.8863534533427">
                <text:p>79.886353453342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80.6787480044169">
                <text:p>80.678748004416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1.4748462976866">
                <text:p>81.474846297686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2.2746464195539">
                <text:p>82.274646419553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83.0781464672409">
                <text:p>83.078146467240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83.8853445486732">
                <text:p>83.885344548673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84.6962387823655">
                <text:p>84.696238782365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85.5108272973093">
                <text:p>85.510827297309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6.3291082328618">
                <text:p>86.32910823286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7999992370605pt" style:font-family-asian="SimSun" style:font-pitch-asian="variable" style:font-size-asian="21.7999992370605pt" style:font-family-complex="Tahoma" style:font-pitch-complex="variable" style:font-size-complex="21.7999992370605pt"/>
    </style:style>
    <style:style style:name="ch3" style:family="chart">
      <style:chart-properties chart:connect-bars="false" chart:spline-order="3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SimSun" style:font-pitch-asian="variable" style:font-size-asian="11.6999998092651pt" style:font-family-complex="Tahoma" style:font-pitch-complex="variable" style:font-size-complex="11.6999998092651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999998092651pt" style:font-family-asian="SimSun" style:font-pitch-asian="variable" style:font-size-asian="11.6999998092651pt" style:font-family-complex="Tahoma" style:font-pitch-complex="variable" style:font-size-complex="11.6999998092651pt"/>
    </style:style>
    <style:style style:name="ch6" style:family="chart">
      <style:graphic-properties draw:stroke="dash" draw:stroke-dash="Ultrafine_20_Dashed" svg:stroke-color="#808080"/>
    </style:style>
    <style:style style:name="ch7" style:family="chart">
      <style:chart-properties chart:symbol-type="none"/>
      <style:graphic-properties draw:stroke="solid" svg:stroke-width="0.03cm" svg:stroke-color="#0000ff" draw:fill-color="#0000ff" dr3d:edge-rounding="5%"/>
      <style:text-properties fo:font-family="Arial" style:font-family-generic="swiss" style:font-pitch="variable" fo:font-size="10pt" style:font-family-asian="SimSun" style:font-pitch-asian="variable" style:font-size-asian="10pt" style:font-family-complex="Tahoma" style:font-pitch-complex="variable" style:font-size-complex="10pt"/>
    </style:style>
    <style:style style:name="ch8" style:family="chart">
      <style:chart-properties chart:symbol-type="none"/>
      <style:graphic-properties draw:stroke="solid" svg:stroke-width="0.03cm" svg:stroke-color="#ff0000" draw:fill-color="#ff0000" dr3d:edge-rounding="5%"/>
      <style:text-properties fo:font-family="Arial" style:font-family-generic="swiss" style:font-pitch="variable" fo:font-size="10pt" style:font-family-asian="SimSun" style:font-pitch-asian="variable" style:font-size-asian="10pt" style:font-family-complex="Tahoma" style:font-pitch-complex="variable" style:font-size-complex="10pt"/>
    </style:style>
    <style:style style:name="ch9" style:family="chart">
      <style:graphic-properties draw:stroke="none" draw:fill="solid" draw:fill-color="#ffffff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22.517cm" svg:height="11.711cm" chart:class="chart:line" chart:style-name="ch1">
        <chart:title svg:x="6.141cm" svg:y="0.236cm" chart:style-name="ch2">
          <text:p>Comparison of two Algorithms</text:p>
        </chart:title>
        <chart:plot-area chart:style-name="ch3" table:cell-range-address="Sheet1.H34:Sheet1.H234 Sheet2.G30:Sheet2.G230" svg:x="0.45cm" svg:y="1.561cm" svg:width="21.617cm" svg:height="9.91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H34:Sheet1.H234" chart:class="chart:line">
            <chart:data-point chart:repeated="201"/>
          </chart:series>
          <chart:series chart:style-name="ch8" chart:values-cell-range-address="Sheet2.G30:Sheet2.G230" chart:class="chart:line">
            <chart:data-point chart:repeated="2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27778895748755">
                <text:p>0.0327778895748755</text:p>
              </table:table-cell>
              <table:table-cell office:value-type="float" office:value="0.000172249216341902">
                <text:p>0.00017224921634190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1409914689711">
                <text:p>0.171409914689711</text:p>
              </table:table-cell>
              <table:table-cell office:value-type="float" office:value="0.00366606586236951">
                <text:p>0.003666065862369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62062347599404">
                <text:p>0.362062347599404</text:p>
              </table:table-cell>
              <table:table-cell office:value-type="float" office:value="0.01368224159495">
                <text:p>0.013682241594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72544185983606">
                <text:p>0.572544185983606</text:p>
              </table:table-cell>
              <table:table-cell office:value-type="float" office:value="0.0295617845135099">
                <text:p>0.02956178451350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0320557489602">
                <text:p>0.80320557489602</text:p>
              </table:table-cell>
              <table:table-cell office:value-type="float" office:value="0.0510639312250625">
                <text:p>0.051063931225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5413320795324">
                <text:p>1.05413320795324</text:p>
              </table:table-cell>
              <table:table-cell office:value-type="float" office:value="0.0780267056806423">
                <text:p>0.07802670568064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2513175927309">
                <text:p>1.32513175927309</text:p>
              </table:table-cell>
              <table:table-cell office:value-type="float" office:value="0.110328480959227">
                <text:p>0.1103284809592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1571492393862">
                <text:p>1.61571492393862</text:p>
              </table:table-cell>
              <table:table-cell office:value-type="float" office:value="0.14787220162424">
                <text:p>0.147872201624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2510695632353">
                <text:p>1.92510695632353</text:p>
              </table:table-cell>
              <table:table-cell office:value-type="float" office:value="0.1905773300422">
                <text:p>0.19057733004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5225492078124">
                <text:p>2.25225492078124</text:p>
              </table:table-cell>
              <table:table-cell office:value-type="float" office:value="0.23837517830582">
                <text:p>0.238375178305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9585116520713">
                <text:p>2.59585116520713</text:p>
              </table:table-cell>
              <table:table-cell office:value-type="float" office:value="0.291205962483888">
                <text:p>0.2912059624838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95436486641735">
                <text:p>2.95436486641735</text:p>
              </table:table-cell>
              <table:table-cell office:value-type="float" office:value="0.349016826080022">
                <text:p>0.3490168260800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32608094234574">
                <text:p>3.32608094234574</text:p>
              </table:table-cell>
              <table:table-cell office:value-type="float" office:value="0.411760450564396">
                <text:p>0.4117604505643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70914422961554">
                <text:p>3.70914422961554</text:p>
              </table:table-cell>
              <table:table-cell office:value-type="float" office:value="0.47939404213228">
                <text:p>0.479394042132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10160661469063">
                <text:p>4.10160661469063</text:p>
              </table:table-cell>
              <table:table-cell office:value-type="float" office:value="0.551878570586394">
                <text:p>0.5518785705863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0147478774563">
                <text:p>4.50147478774563</text:p>
              </table:table-cell>
              <table:table-cell office:value-type="float" office:value="0.629178183432693">
                <text:p>0.6291781834326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90675644411018">
                <text:p>4.90675644411018</text:p>
              </table:table-cell>
              <table:table-cell office:value-type="float" office:value="0.711259745473484">
                <text:p>0.7112597454734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31550305518432">
                <text:p>5.31550305518432</text:p>
              </table:table-cell>
              <table:table-cell office:value-type="float" office:value="0.798092470609971">
                <text:p>0.7980924706099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72584772523333">
                <text:p>5.72584772523333</text:p>
              </table:table-cell>
              <table:table-cell office:value-type="float" office:value="0.889647622891196">
                <text:p>0.8896476228911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13603709517205">
                <text:p>6.13603709517205</text:p>
              </table:table-cell>
              <table:table-cell office:value-type="float" office:value="0.985898270557687">
                <text:p>0.9858982705576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54445670482753">
                <text:p>6.54445670482753</text:p>
              </table:table-cell>
              <table:table-cell office:value-type="float" office:value="1.08681908131879">
                <text:p>1.086819081318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9496496440959">
                <text:p>6.9496496440959</text:p>
              </table:table-cell>
              <table:table-cell office:value-type="float" office:value="1.19238615018465">
                <text:p>1.192386150184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.35032868380566">
                <text:p>7.35032868380566</text:p>
              </table:table-cell>
              <table:table-cell office:value-type="float" office:value="1.3025768533365">
                <text:p>1.30257685333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74538236273144">
                <text:p>7.74538236273144</text:p>
              </table:table-cell>
              <table:table-cell office:value-type="float" office:value="1.41736972306657">
                <text:p>1.417369723066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.13387571194516">
                <text:p>8.13387571194516</text:p>
              </table:table-cell>
              <table:table-cell office:value-type="float" office:value="1.53674433994657">
                <text:p>1.536744339946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.51504642376166">
                <text:p>8.51504642376166</text:p>
              </table:table-cell>
              <table:table-cell office:value-type="float" office:value="1.66068123921776">
                <text:p>1.660681239217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.88829732821894">
                <text:p>8.88829732821894</text:p>
              </table:table-cell>
              <table:table-cell office:value-type="float" office:value="1.78916182902241">
                <text:p>1.789161829022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.25318603733043">
                <text:p>9.25318603733043</text:p>
              </table:table-cell>
              <table:table-cell office:value-type="float" office:value="1.92216831857235">
                <text:p>1.922168318572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.60941256988104">
                <text:p>9.60941256988104</text:p>
              </table:table-cell>
              <table:table-cell office:value-type="float" office:value="2.05968365471712">
                <text:p>2.059683654717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.9568056908773">
                <text:p>9.9568056908773</text:p>
              </table:table-cell>
              <table:table-cell office:value-type="float" office:value="2.20169146565974">
                <text:p>2.201691465659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.2953086022479">
                <text:p>10.2953086022479</text:p>
              </table:table-cell>
              <table:table-cell office:value-type="float" office:value="2.3481760107916">
                <text:p>2.34817601079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.6249645154375">
                <text:p>10.6249645154375</text:p>
              </table:table-cell>
              <table:table-cell office:value-type="float" office:value="2.49912213579648">
                <text:p>2.499122135796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0.9459025303295">
                <text:p>10.9459025303295</text:p>
              </table:table-cell>
              <table:table-cell office:value-type="float" office:value="2.65451523231534">
                <text:p>2.654515232315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.2583241444315">
                <text:p>11.2583241444315</text:p>
              </table:table-cell>
              <table:table-cell office:value-type="float" office:value="2.81434120157851">
                <text:p>2.814341201578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.5624906253923">
                <text:p>11.5624906253923</text:p>
              </table:table-cell>
              <table:table-cell office:value-type="float" office:value="2.97858642150489">
                <text:p>2.978586421504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.8587114009097">
                <text:p>11.8587114009097</text:p>
              </table:table-cell>
              <table:table-cell office:value-type="float" office:value="3.14723771684395">
                <text:p>3.147237716843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.1473335538098">
                <text:p>12.1473335538098</text:p>
              </table:table-cell>
              <table:table-cell office:value-type="float" office:value="3.32028233199913">
                <text:p>3.320282331999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.4287324563911">
                <text:p>12.4287324563911</text:p>
              </table:table-cell>
              <table:table-cell office:value-type="float" office:value="3.49770790622294">
                <text:p>3.497707906222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.7033035362242">
                <text:p>12.7033035362242</text:p>
              </table:table-cell>
              <table:table-cell office:value-type="float" office:value="3.67950245091761">
                <text:p>3.679502450917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.9714551342416">
                <text:p>12.9714551342416</text:p>
              </table:table-cell>
              <table:table-cell office:value-type="float" office:value="3.86565432881108">
                <text:p>3.865654328811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.2336023937122">
                <text:p>13.2336023937122</text:p>
              </table:table-cell>
              <table:table-cell office:value-type="float" office:value="4.05615223480861">
                <text:p>4.056152234808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3.4901621040621">
                <text:p>13.4901621040621</text:p>
              </table:table-cell>
              <table:table-cell office:value-type="float" office:value="4.25098517834648">
                <text:p>4.250985178346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.7415484150497">
                <text:p>13.7415484150497</text:p>
              </table:table-cell>
              <table:table-cell office:value-type="float" office:value="4.45014246709536">
                <text:p>4.450142467095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.9881693331931">
                <text:p>13.9881693331931</text:p>
              </table:table-cell>
              <table:table-cell office:value-type="float" office:value="4.65361369188041">
                <text:p>4.653613691880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.2304239124211">
                <text:p>14.2304239124211</text:p>
              </table:table-cell>
              <table:table-cell office:value-type="float" office:value="4.86138871270062">
                <text:p>4.861388712700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.4687000536805">
                <text:p>14.4687000536805</text:p>
              </table:table-cell>
              <table:table-cell office:value-type="float" office:value="5.07345764574387">
                <text:p>5.0734576457438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7033728328541">
                <text:p>14.7033728328541</text:p>
              </table:table-cell>
              <table:table-cell office:value-type="float" office:value="5.28981085130601">
                <text:p>5.289810851306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.9348032821612">
                <text:p>14.9348032821612</text:p>
              </table:table-cell>
              <table:table-cell office:value-type="float" office:value="5.51043892253255">
                <text:p>5.510438922532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.1633375567062">
                <text:p>15.1633375567062</text:p>
              </table:table-cell>
              <table:table-cell office:value-type="float" office:value="5.73533267491041">
                <text:p>5.735332674910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3893064246109">
                <text:p>15.3893064246109</text:p>
              </table:table-cell>
              <table:table-cell office:value-type="float" office:value="5.96448313644515">
                <text:p>5.9644831364451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6130250259117">
                <text:p>15.6130250259117</text:p>
              </table:table-cell>
              <table:table-cell office:value-type="float" office:value="6.19788153846558">
                <text:p>6.197881538465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.834792851931">
                <text:p>15.834792851931</text:p>
              </table:table-cell>
              <table:table-cell office:value-type="float" office:value="6.43551930700396">
                <text:p>6.435519307003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.0548939029802">
                <text:p>16.0548939029802</text:p>
              </table:table-cell>
              <table:table-cell office:value-type="float" office:value="6.67738805470499">
                <text:p>6.6773880547049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2735969879535">
                <text:p>16.2735969879535</text:p>
              </table:table-cell>
              <table:table-cell office:value-type="float" office:value="6.92347957322158">
                <text:p>6.9234795732215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.4911561345686">
                <text:p>16.4911561345686</text:p>
              </table:table-cell>
              <table:table-cell office:value-type="float" office:value="7.17378582605932">
                <text:p>7.173785826059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.7078110836828">
                <text:p>16.7078110836828</text:p>
              </table:table-cell>
              <table:table-cell office:value-type="float" office:value="7.4282989418354">
                <text:p>7.42829894183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.923787845286">
                <text:p>16.923787845286</text:p>
              </table:table-cell>
              <table:table-cell office:value-type="float" office:value="7.68701120792072">
                <text:p>7.687011207920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.1392992974387">
                <text:p>17.1392992974387</text:p>
              </table:table-cell>
              <table:table-cell office:value-type="float" office:value="7.94991506443683">
                <text:p>7.9499150644368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.3545458126373">
                <text:p>17.3545458126373</text:p>
              </table:table-cell>
              <table:table-cell office:value-type="float" office:value="8.21700309858224">
                <text:p>8.217003098582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.5697158988756">
                <text:p>17.5697158988756</text:p>
              </table:table-cell>
              <table:table-cell office:value-type="float" office:value="8.4882680392643">
                <text:p>8.488268039264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.784986845068">
                <text:p>17.784986845068</text:p>
              </table:table-cell>
              <table:table-cell office:value-type="float" office:value="8.7637027520154">
                <text:p>8.76370275201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.0005253625539">
                <text:p>18.0005253625539</text:p>
              </table:table-cell>
              <table:table-cell office:value-type="float" office:value="9.04330023417396">
                <text:p>9.0433002341739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.2164882161449">
                <text:p>18.2164882161449</text:p>
              </table:table-cell>
              <table:table-cell office:value-type="float" office:value="9.32705361031216">
                <text:p>9.327053610312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.4330228396477">
                <text:p>18.4330228396477</text:p>
              </table:table-cell>
              <table:table-cell office:value-type="float" office:value="9.61495612789405">
                <text:p>9.6149561278940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.6502679320298">
                <text:p>18.6502679320298</text:p>
              </table:table-cell>
              <table:table-cell office:value-type="float" office:value="9.9070011531488">
                <text:p>9.907001153148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.868354031422">
                <text:p>18.868354031422</text:p>
              </table:table-cell>
              <table:table-cell office:value-type="float" office:value="10.2031821671455">
                <text:p>10.20318216714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.0874040650005">
                <text:p>19.0874040650005</text:p>
              </table:table-cell>
              <table:table-cell office:value-type="float" office:value="10.5034927620564">
                <text:p>10.50349276205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.3075338734885">
                <text:p>19.3075338734885</text:p>
              </table:table-cell>
              <table:table-cell office:value-type="float" office:value="10.8079266375966">
                <text:p>10.807926637596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.5288527095826">
                <text:p>19.5288527095826</text:p>
              </table:table-cell>
              <table:table-cell office:value-type="float" office:value="11.1164775976305">
                <text:p>11.11647759763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9.7514637100672">
                <text:p>19.7514637100672</text:p>
              </table:table-cell>
              <table:table-cell office:value-type="float" office:value="11.4291395469329">
                <text:p>11.429139546932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.9754643417388">
                <text:p>19.9754643417388</text:p>
              </table:table-cell>
              <table:table-cell office:value-type="float" office:value="11.7459064880975">
                <text:p>11.745906488097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.2009468215507">
                <text:p>20.2009468215507</text:p>
              </table:table-cell>
              <table:table-cell office:value-type="float" office:value="12.0667725185828">
                <text:p>12.066772518582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.4279985116047">
                <text:p>20.4279985116047</text:p>
              </table:table-cell>
              <table:table-cell office:value-type="float" office:value="12.3917318278878">
                <text:p>12.391731827887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.6567022897818">
                <text:p>20.6567022897818</text:p>
              </table:table-cell>
              <table:table-cell office:value-type="float" office:value="12.7207786948503">
                <text:p>12.72077869485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.8871368969245">
                <text:p>20.8871368969245</text:p>
              </table:table-cell>
              <table:table-cell office:value-type="float" office:value="13.0539074850605">
                <text:p>13.05390748506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.1193772615654">
                <text:p>21.1193772615654</text:p>
              </table:table-cell>
              <table:table-cell office:value-type="float" office:value="13.3911126483839">
                <text:p>13.391112648383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1.3534948032513">
                <text:p>21.3534948032513</text:p>
              </table:table-cell>
              <table:table-cell office:value-type="float" office:value="13.7323887165867">
                <text:p>13.732388716586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1.5895577155393">
                <text:p>21.5895577155393</text:p>
              </table:table-cell>
              <table:table-cell office:value-type="float" office:value="14.0777303010592">
                <text:p>14.077730301059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1.827631229754">
                <text:p>21.827631229754</text:p>
              </table:table-cell>
              <table:table-cell office:value-type="float" office:value="14.4271320906312">
                <text:p>14.427132090631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2.0677778605872">
                <text:p>22.0677778605872</text:p>
              </table:table-cell>
              <table:table-cell office:value-type="float" office:value="14.7805888494745">
                <text:p>14.78058884947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2.3100576346041">
                <text:p>22.3100576346041</text:p>
              </table:table-cell>
              <table:table-cell office:value-type="float" office:value="15.1380954150887">
                <text:p>15.13809541508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2.5545283026961">
                <text:p>22.5545283026961</text:p>
              </table:table-cell>
              <table:table-cell office:value-type="float" office:value="15.4996466963651">
                <text:p>15.49964669636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2.8012455374842">
                <text:p>22.8012455374842</text:p>
              </table:table-cell>
              <table:table-cell office:value-type="float" office:value="15.865237671725">
                <text:p>15.8652376717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.0502631166409">
                <text:p>23.0502631166409</text:p>
              </table:table-cell>
              <table:table-cell office:value-type="float" office:value="16.2348633873295">
                <text:p>16.234863387329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3.3016330930553">
                <text:p>23.3016330930553</text:p>
              </table:table-cell>
              <table:table-cell office:value-type="float" office:value="16.6085189553559">
                <text:p>16.60851895535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.5554059527246">
                <text:p>23.5554059527246</text:p>
              </table:table-cell>
              <table:table-cell office:value-type="float" office:value="16.9861995523379">
                <text:p>16.98619955233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3.8116307612083">
                <text:p>23.8116307612083</text:p>
              </table:table-cell>
              <table:table-cell office:value-type="float" office:value="17.3679004175673">
                <text:p>17.367900417567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4.0703552994379">
                <text:p>24.0703552994379</text:p>
              </table:table-cell>
              <table:table-cell office:value-type="float" office:value="17.7536168515534">
                <text:p>17.75361685155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4.3316261896289">
                <text:p>24.3316261896289</text:p>
              </table:table-cell>
              <table:table-cell office:value-type="float" office:value="18.1433442145373">
                <text:p>18.14334421453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4.5954890119992">
                <text:p>24.5954890119992</text:p>
              </table:table-cell>
              <table:table-cell office:value-type="float" office:value="18.537077925059">
                <text:p>18.53707792505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4.8619884129532">
                <text:p>24.8619884129532</text:p>
              </table:table-cell>
              <table:table-cell office:value-type="float" office:value="18.9348134585748">
                <text:p>18.934813458574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5.1311682053525">
                <text:p>25.1311682053525</text:p>
              </table:table-cell>
              <table:table-cell office:value-type="float" office:value="19.3365463461223">
                <text:p>19.336546346122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5.4030714614498">
                <text:p>25.4030714614498</text:p>
              </table:table-cell>
              <table:table-cell office:value-type="float" office:value="19.7422721730317">
                <text:p>19.74227217303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5.6777405990295">
                <text:p>25.6777405990295</text:p>
              </table:table-cell>
              <table:table-cell office:value-type="float" office:value="20.1519865776795">
                <text:p>20.15198657767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5.955217461258">
                <text:p>25.955217461258</text:p>
              </table:table-cell>
              <table:table-cell office:value-type="float" office:value="20.5656852502856">
                <text:p>20.565685250285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6.2355433907151">
                <text:p>26.2355433907151</text:p>
              </table:table-cell>
              <table:table-cell office:value-type="float" office:value="20.9833639317489">
                <text:p>20.98336393174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6.5187592980432">
                <text:p>26.5187592980432</text:p>
              </table:table-cell>
              <table:table-cell office:value-type="float" office:value="21.4050184125218">
                <text:p>21.405018412521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6.8049057256225">
                <text:p>26.8049057256225</text:p>
              </table:table-cell>
              <table:table-cell office:value-type="float" office:value="21.830644531521">
                <text:p>21.83064453152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7.0940229066502">
                <text:p>27.0940229066502</text:p>
              </table:table-cell>
              <table:table-cell office:value-type="float" office:value="22.260238175073">
                <text:p>22.26023817507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7.3861508199736">
                <text:p>27.3861508199736</text:p>
              </table:table-cell>
              <table:table-cell office:value-type="float" office:value="22.6937952758941">
                <text:p>22.693795275894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7.6813292410047">
                <text:p>27.6813292410047</text:p>
              </table:table-cell>
              <table:table-cell office:value-type="float" office:value="23.1313118121012">
                <text:p>23.131311812101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7.9795977890173">
                <text:p>27.9795977890173</text:p>
              </table:table-cell>
              <table:table-cell office:value-type="float" office:value="23.572783806254">
                <text:p>23.57278380625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8.2809959711066">
                <text:p>28.2809959711066</text:p>
              </table:table-cell>
              <table:table-cell office:value-type="float" office:value="24.0182073244272">
                <text:p>24.01820732442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8.5855632230702">
                <text:p>28.5855632230702</text:p>
              </table:table-cell>
              <table:table-cell office:value-type="float" office:value="24.4675784753101">
                <text:p>24.467578475310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8.8933389474517">
                <text:p>28.8933389474517</text:p>
              </table:table-cell>
              <table:table-cell office:value-type="float" office:value="24.9208934093342">
                <text:p>24.920893409334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9.2043625489672">
                <text:p>29.2043625489672</text:p>
              </table:table-cell>
              <table:table-cell office:value-type="float" office:value="25.3781483178264">
                <text:p>25.378148317826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9.518673467522">
                <text:p>29.518673467522</text:p>
              </table:table-cell>
              <table:table-cell office:value-type="float" office:value="25.8393394321876">
                <text:p>25.839339432187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9.8363112090052">
                <text:p>29.8363112090052</text:p>
              </table:table-cell>
              <table:table-cell office:value-type="float" office:value="26.3044630230955">
                <text:p>26.304463023095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0.1573153740406">
                <text:p>30.1573153740406</text:p>
              </table:table-cell>
              <table:table-cell office:value-type="float" office:value="26.7735153997299">
                <text:p>26.77351539972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0.4817256848536">
                <text:p>30.4817256848536</text:p>
              </table:table-cell>
              <table:table-cell office:value-type="float" office:value="27.2464929090216">
                <text:p>27.24649290902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0.8095820104057">
                <text:p>30.8095820104057</text:p>
              </table:table-cell>
              <table:table-cell office:value-type="float" office:value="27.7233919349216">
                <text:p>27.723391934921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1.1409243899342">
                <text:p>31.1409243899342</text:p>
              </table:table-cell>
              <table:table-cell office:value-type="float" office:value="28.2042088976912">
                <text:p>28.20420889769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1.4757930550262">
                <text:p>31.4757930550262</text:p>
              </table:table-cell>
              <table:table-cell office:value-type="float" office:value="28.6889402532129">
                <text:p>28.688940253212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1.8142284503432">
                <text:p>31.8142284503432</text:p>
              </table:table-cell>
              <table:table-cell office:value-type="float" office:value="29.1775824923191">
                <text:p>29.177582492319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2.156271253108">
                <text:p>32.156271253108</text:p>
              </table:table-cell>
              <table:table-cell office:value-type="float" office:value="29.6701321401401">
                <text:p>29.670132140140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2.5019623914517">
                <text:p>32.5019623914517</text:p>
              </table:table-cell>
              <table:table-cell office:value-type="float" office:value="30.1665857554701">
                <text:p>30.166585755470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2.8513430617165">
                <text:p>32.8513430617165</text:p>
              </table:table-cell>
              <table:table-cell office:value-type="float" office:value="30.6669399301496">
                <text:p>30.666939930149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3.2044547447983">
                <text:p>33.2044547447983</text:p>
              </table:table-cell>
              <table:table-cell office:value-type="float" office:value="31.1711912884651">
                <text:p>31.171191288465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3.561339221609">
                <text:p>33.561339221609</text:p>
              </table:table-cell>
              <table:table-cell office:value-type="float" office:value="31.6793364865642">
                <text:p>31.679336486564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3.922038587732">
                <text:p>33.922038587732</text:p>
              </table:table-cell>
              <table:table-cell office:value-type="float" office:value="32.1913722118864">
                <text:p>32.191372211886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4.2865952673372">
                <text:p>34.2865952673372</text:p>
              </table:table-cell>
              <table:table-cell office:value-type="float" office:value="32.7072951826091">
                <text:p>32.707295182609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4.6550520264199">
                <text:p>34.6550520264199</text:p>
              </table:table-cell>
              <table:table-cell office:value-type="float" office:value="33.2271021471072">
                <text:p>33.227102147107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5.027451985418">
                <text:p>35.027451985418</text:p>
              </table:table-cell>
              <table:table-cell office:value-type="float" office:value="33.7507898834274">
                <text:p>33.750789883427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5.4038386312641">
                <text:p>35.4038386312641</text:p>
              </table:table-cell>
              <table:table-cell office:value-type="float" office:value="34.278355198775">
                <text:p>34.27835519877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5.7842558289182">
                <text:p>35.7842558289182</text:p>
              </table:table-cell>
              <table:table-cell office:value-type="float" office:value="34.8097949290149">
                <text:p>34.809794929014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6.168747832429">
                <text:p>36.168747832429</text:p>
              </table:table-cell>
              <table:table-cell office:value-type="float" office:value="35.3451059381841">
                <text:p>35.345105938184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6.5573592955627">
                <text:p>36.5573592955627</text:p>
              </table:table-cell>
              <table:table-cell office:value-type="float" office:value="35.8842851180166">
                <text:p>35.884285118016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6.9501352820408">
                <text:p>36.9501352820408</text:p>
              </table:table-cell>
              <table:table-cell office:value-type="float" office:value="36.42732938748">
                <text:p>36.4273293874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7.3471212754199">
                <text:p>37.3471212754199</text:p>
              </table:table-cell>
              <table:table-cell office:value-type="float" office:value="36.9742356923241">
                <text:p>36.97423569232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7.7483631886473">
                <text:p>37.7483631886473</text:p>
              </table:table-cell>
              <table:table-cell office:value-type="float" office:value="37.5250010046395">
                <text:p>37.525001004639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8.1539073733237">
                <text:p>38.1539073733237</text:p>
              </table:table-cell>
              <table:table-cell office:value-type="float" office:value="38.0796223224272">
                <text:p>38.07962232242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8.5638006286988">
                <text:p>38.5638006286988</text:p>
              </table:table-cell>
              <table:table-cell office:value-type="float" office:value="38.6380966691788">
                <text:p>38.638096669178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8.9780902104274">
                <text:p>38.9780902104274</text:p>
              </table:table-cell>
              <table:table-cell office:value-type="float" office:value="39.2004210934666">
                <text:p>39.200421093466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.3968238391095">
                <text:p>39.3968238391095</text:p>
              </table:table-cell>
              <table:table-cell office:value-type="float" office:value="39.7665926685427">
                <text:p>39.766592668542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9.8200497086356">
                <text:p>39.8200497086356</text:p>
              </table:table-cell>
              <table:table-cell office:value-type="float" office:value="40.3366084919484">
                <text:p>40.336608491948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.2478164943589">
                <text:p>40.2478164943589</text:p>
              </table:table-cell>
              <table:table-cell office:value-type="float" office:value="40.9104656851322">
                <text:p>40.910465685132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.6801733611119">
                <text:p>40.6801733611119</text:p>
              </table:table-cell>
              <table:table-cell office:value-type="float" office:value="41.4881613930763">
                <text:p>41.488161393076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.1171699710858">
                <text:p>41.1171699710858</text:p>
              </table:table-cell>
              <table:table-cell office:value-type="float" office:value="42.0696927839326">
                <text:p>42.069692783932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.5588564915882">
                <text:p>41.5588564915882</text:p>
              </table:table-cell>
              <table:table-cell office:value-type="float" office:value="42.6550570486658">
                <text:p>42.6550570486658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.0052836026949">
                <text:p>42.0052836026949</text:p>
              </table:table-cell>
              <table:table-cell office:value-type="float" office:value="43.2442514007054">
                <text:p>43.244251400705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.4565025048075">
                <text:p>42.4565025048075</text:p>
              </table:table-cell>
              <table:table-cell office:value-type="float" office:value="43.837273075605">
                <text:p>43.83727307560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.9125649261325">
                <text:p>42.9125649261325</text:p>
              </table:table-cell>
              <table:table-cell office:value-type="float" office:value="44.4341193307096">
                <text:p>44.434119330709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3.3735231300913">
                <text:p>43.3735231300913</text:p>
              </table:table-cell>
              <table:table-cell office:value-type="float" office:value="45.0347874448299">
                <text:p>45.034787444829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3.839429922673">
                <text:p>43.839429922673</text:p>
              </table:table-cell>
              <table:table-cell office:value-type="float" office:value="45.6392747179236">
                <text:p>45.639274717923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.3103386597399">
                <text:p>44.3103386597399</text:p>
              </table:table-cell>
              <table:table-cell office:value-type="float" office:value="46.2475784707841">
                <text:p>46.247578470784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4.7863032542962">
                <text:p>44.7863032542962</text:p>
              </table:table-cell>
              <table:table-cell office:value-type="float" office:value="46.8596960447358">
                <text:p>46.859696044735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5.2673781837261">
                <text:p>45.2673781837261</text:p>
              </table:table-cell>
              <table:table-cell office:value-type="float" office:value="47.4756248013354">
                <text:p>47.475624801335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5.7536184970128">
                <text:p>45.7536184970128</text:p>
              </table:table-cell>
              <table:table-cell office:value-type="float" office:value="48.0953621220804">
                <text:p>48.095362122080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6.2450798219425">
                <text:p>46.2450798219425</text:p>
              </table:table-cell>
              <table:table-cell office:value-type="float" office:value="48.718905408123">
                <text:p>48.71890540812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6.741818372303">
                <text:p>46.741818372303</text:p>
              </table:table-cell>
              <table:table-cell office:value-type="float" office:value="49.3462520799906">
                <text:p>49.346252079990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7.2438909550822">
                <text:p>47.2438909550822</text:p>
              </table:table-cell>
              <table:table-cell office:value-type="float" office:value="49.9773995773121">
                <text:p>49.977399577312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7.751354977673">
                <text:p>47.751354977673</text:p>
              </table:table-cell>
              <table:table-cell office:value-type="float" office:value="50.6123453585488">
                <text:p>50.612345358548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8.2642684550894">
                <text:p>48.2642684550894</text:p>
              </table:table-cell>
              <table:table-cell office:value-type="float" office:value="51.2510869007328">
                <text:p>51.251086900732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8.7826900172008">
                <text:p>48.7826900172008</text:p>
              </table:table-cell>
              <table:table-cell office:value-type="float" office:value="51.8936216992089">
                <text:p>51.893621699208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9.3066789159872">
                <text:p>49.3066789159872</text:p>
              </table:table-cell>
              <table:table-cell office:value-type="float" office:value="52.5399472673827">
                <text:p>52.539947267382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9.8362950328224">
                <text:p>49.8362950328224</text:p>
              </table:table-cell>
              <table:table-cell office:value-type="float" office:value="53.1900611364737">
                <text:p>53.190061136473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0.371598885787">
                <text:p>50.371598885787</text:p>
              </table:table-cell>
              <table:table-cell office:value-type="float" office:value="53.8439608552733">
                <text:p>53.843960855273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0.912651637017">
                <text:p>50.912651637017</text:p>
              </table:table-cell>
              <table:table-cell office:value-type="float" office:value="54.5016439899072">
                <text:p>54.501643989907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1.4595151000915">
                <text:p>51.4595151000915</text:p>
              </table:table-cell>
              <table:table-cell office:value-type="float" office:value="55.1631081236033">
                <text:p>55.163108123603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2.0122517474625">
                <text:p>52.0122517474625</text:p>
              </table:table-cell>
              <table:table-cell office:value-type="float" office:value="55.8283508564633">
                <text:p>55.828350856463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2.5709247179302">
                <text:p>52.5709247179302</text:p>
              </table:table-cell>
              <table:table-cell office:value-type="float" office:value="56.4973698052395">
                <text:p>56.49736980523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3.1355978241678">
                <text:p>53.1355978241678</text:p>
              </table:table-cell>
              <table:table-cell office:value-type="float" office:value="57.1701626031158">
                <text:p>57.170162603115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3.7063355602981">
                <text:p>53.7063355602981</text:p>
              </table:table-cell>
              <table:table-cell office:value-type="float" office:value="57.8467268994924">
                <text:p>57.846726899492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4.2832031095246">
                <text:p>54.2832031095246</text:p>
              </table:table-cell>
              <table:table-cell office:value-type="float" office:value="58.5270603597749">
                <text:p>58.527060359774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4.8662663518201">
                <text:p>54.8662663518201</text:p>
              </table:table-cell>
              <table:table-cell office:value-type="float" office:value="59.2111606651681">
                <text:p>59.211160665168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5.4555918716759">
                <text:p>55.4555918716759</text:p>
              </table:table-cell>
              <table:table-cell office:value-type="float" office:value="59.8990255124725">
                <text:p>59.899025512472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6.0512469659123">
                <text:p>56.0512469659123</text:p>
              </table:table-cell>
              <table:table-cell office:value-type="float" office:value="60.5906526138859">
                <text:p>60.590652613885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6.6532996515548">
                <text:p>56.6532996515548</text:p>
              </table:table-cell>
              <table:table-cell office:value-type="float" office:value="61.2860396968073">
                <text:p>61.286039696807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7.2618186737771">
                <text:p>57.2618186737771</text:p>
              </table:table-cell>
              <table:table-cell office:value-type="float" office:value="61.9851845036459">
                <text:p>61.985184503645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7.8768735139123">
                <text:p>57.8768735139123</text:p>
              </table:table-cell>
              <table:table-cell office:value-type="float" office:value="62.6880847916327">
                <text:p>62.688084791632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8.4985343975362">
                <text:p>58.4985343975362</text:p>
              </table:table-cell>
              <table:table-cell office:value-type="float" office:value="63.3947383326359">
                <text:p>63.394738332635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9.126872302623">
                <text:p>59.126872302623</text:p>
              </table:table-cell>
              <table:table-cell office:value-type="float" office:value="64.1051429129793">
                <text:p>64.105142912979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9.761958967776">
                <text:p>59.761958967776</text:p>
              </table:table-cell>
              <table:table-cell office:value-type="float" office:value="64.8192963332647">
                <text:p>64.819296333264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0.4038669005353">
                <text:p>60.4038669005353</text:p>
              </table:table-cell>
              <table:table-cell office:value-type="float" office:value="65.5371964081971">
                <text:p>65.537196408197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1.0526693857632">
                <text:p>61.0526693857632</text:p>
              </table:table-cell>
              <table:table-cell office:value-type="float" office:value="66.2588409664127">
                <text:p>66.258840966412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1.7084404941102">
                <text:p>61.7084404941102</text:p>
              </table:table-cell>
              <table:table-cell office:value-type="float" office:value="66.9842278503106">
                <text:p>66.984227850310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2.371255090563">
                <text:p>62.371255090563</text:p>
              </table:table-cell>
              <table:table-cell office:value-type="float" office:value="67.7133549158871">
                <text:p>67.713354915887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3.0411888430754">
                <text:p>63.0411888430754</text:p>
              </table:table-cell>
              <table:table-cell office:value-type="float" office:value="68.4462200325733">
                <text:p>68.446220032573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3.7183182312838">
                <text:p>63.7183182312838</text:p>
              </table:table-cell>
              <table:table-cell office:value-type="float" office:value="69.1828210830749">
                <text:p>69.182821083074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4.4027205553106">
                <text:p>64.4027205553106</text:p>
              </table:table-cell>
              <table:table-cell office:value-type="float" office:value="69.9231559632153">
                <text:p>69.923155963215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5.0944739446533">
                <text:p>65.0944739446533</text:p>
              </table:table-cell>
              <table:table-cell office:value-type="float" office:value="70.6672225817817">
                <text:p>70.667222581781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5.7936573671654">
                <text:p>65.7936573671654</text:p>
              </table:table-cell>
              <table:table-cell office:value-type="float" office:value="71.4150188603729">
                <text:p>71.415018860372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6.5003506381261">
                <text:p>66.5003506381261</text:p>
              </table:table-cell>
              <table:table-cell office:value-type="float" office:value="72.1665427332506">
                <text:p>72.166542733250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7.2146344294037">
                <text:p>67.2146344294037</text:p>
              </table:table-cell>
              <table:table-cell office:value-type="float" office:value="72.9217921471929">
                <text:p>72.921792147192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7.9365902787118">
                <text:p>67.9365902787118</text:p>
              </table:table-cell>
              <table:table-cell office:value-type="float" office:value="73.6807650613504">
                <text:p>73.680765061350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68.6663005989607">
                <text:p>68.6663005989607</text:p>
              </table:table-cell>
              <table:table-cell office:value-type="float" office:value="74.4434594471043">
                <text:p>74.443459447104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9.4038486877058">
                <text:p>69.4038486877058</text:p>
              </table:table-cell>
              <table:table-cell office:value-type="float" office:value="75.2098732879276">
                <text:p>75.209873287927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0.1493187366927">
                <text:p>70.1493187366927</text:p>
              </table:table-cell>
              <table:table-cell office:value-type="float" office:value="75.980004579248">
                <text:p>75.98000457924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0.9027958415023">
                <text:p>70.9027958415023</text:p>
              </table:table-cell>
              <table:table-cell office:value-type="float" office:value="76.7538513283135">
                <text:p>76.753851328313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1.664366011296">
                <text:p>71.664366011296</text:p>
              </table:table-cell>
              <table:table-cell office:value-type="float" office:value="77.53141155406">
                <text:p>77.5314115540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2.4341161786624">
                <text:p>72.4341161786624</text:p>
              </table:table-cell>
              <table:table-cell office:value-type="float" office:value="78.312683286981">
                <text:p>78.31268328698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3.2121342095676">
                <text:p>73.2121342095676</text:p>
              </table:table-cell>
              <table:table-cell office:value-type="float" office:value="79.0976645689996">
                <text:p>79.097664568999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3.9985089134094">
                <text:p>73.9985089134094</text:p>
              </table:table-cell>
              <table:table-cell office:value-type="float" office:value="79.8863534533427">
                <text:p>79.886353453342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4.7933300531779">
                <text:p>74.7933300531779</text:p>
              </table:table-cell>
              <table:table-cell office:value-type="float" office:value="80.6787480044169">
                <text:p>80.678748004416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5.596688355722">
                <text:p>75.596688355722</text:p>
              </table:table-cell>
              <table:table-cell office:value-type="float" office:value="81.4748462976866">
                <text:p>81.474846297686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6.4086755221255">
                <text:p>76.4086755221255</text:p>
              </table:table-cell>
              <table:table-cell office:value-type="float" office:value="82.2746464195539">
                <text:p>82.274646419553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7.2293842381919">
                <text:p>77.2293842381919</text:p>
              </table:table-cell>
              <table:table-cell office:value-type="float" office:value="83.0781464672409">
                <text:p>83.078146467240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8.0589081850409">
                <text:p>78.0589081850409</text:p>
              </table:table-cell>
              <table:table-cell office:value-type="float" office:value="83.8853445486732">
                <text:p>83.885344548673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8.8973420498165">
                <text:p>78.8973420498165</text:p>
              </table:table-cell>
              <table:table-cell office:value-type="float" office:value="84.6962387823655">
                <text:p>84.696238782365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9.7447815365093">
                <text:p>79.7447815365093</text:p>
              </table:table-cell>
              <table:table-cell office:value-type="float" office:value="85.5108272973093">
                <text:p>85.510827297309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0.6013233768937">
                <text:p>80.6013233768937</text:p>
              </table:table-cell>
              <table:table-cell office:value-type="float" office:value="86.3291082328618">
                <text:p>86.32910823286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